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Basic/Standard/script-lb.xml"/>
  <manifest:file-entry manifest:media-type="" manifest:full-path="Basic/Standard/Module1.xml"/>
  <manifest:file-entry manifest:media-type="" manifest:full-path="Basic/Standard/ThisWorkbook.xml"/>
  <manifest:file-entry manifest:media-type="" manifest:full-path="Basic/Standard/Sheet3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3.568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4.669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ta1" style:family="table" style:master-page-name="TAB_5f_sensitivity_20_d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0">
      <style:table-cell-properties fo:border="non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fo:border="non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fo:border="non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order="non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fo:border="non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non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="non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4" style:family="table-cell" style:parent-style-name="Default" style:data-style-name="N1">
      <style:table-cell-properties fo:border="none"/>
      <style:text-properties fo:color="#ff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49">
      <style:table-cell-properties fo:border="none"/>
      <style:text-properties fo:color="#ff0000" style:font-name="Arial" fo:font-size="11pt" style:font-name-asian="Andale Sans UI1" style:font-size-asian="10pt" style:font-name-complex="Andale Sans UI1" style:font-size-complex="10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7.813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5.20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1.94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1.774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style:use-window-font-color="true" style:text-line-through-style="none" fo:font-family="Arial" style:font-family-generic="modern" fo:font-size="11pt" fo:font-style="normal" style:text-underline-style="none" fo:font-weight="normal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de" style:country-asian="DE" style:font-style-asian="normal" style:font-weight-asian="normal" style:font-name-complex="Tahoma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de" style:country-asian="DE" style:font-style-asian="normal" style:font-weight-asian="normal" style:font-name-complex="Tahoma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ensitivity data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" form:control-implementation="ooo:com.sun.star.form.component.CommandButton" xml:id="control1" form:id="control1" form:label="sort" office:target-frame="" xlink:href="" form:image-data="" form:delay-for-repeat="PT0.5S" form:image-position="center">
              <form:properties>
                <form:property form:property-name="DefaultControl" office:value-type="string" office:string-value="stardiv.one.form.control.CommandButton"/>
              </form:properties>
            </form:button>
            <form:button form:name="CommandButton" form:control-implementation="ooo:com.sun.star.form.component.CommandButton" xml:id="control2" form:id="control2" form:label="sort" office:target-frame="" xlink:href="" form:image-data="" form:delay-for-repeat="PT0.5S" form:image-position="center">
              <form:properties>
                <form:property form:property-name="DefaultControl" office:value-type="string" office:string-value="stardiv.one.form.control.CommandButton"/>
              </form:properties>
            </form:button>
            <form:button form:name="CommandButton" form:control-implementation="ooo:com.sun.star.form.component.CommandButton" xml:id="control3" form:id="control3" form:label="sort" office:target-frame="" xlink:href="" form:image-data="" form:delay-for-repeat="PT0.5S" form:image-position="center">
              <form:properties>
                <form:property form:property-name="DefaultControl" office:value-type="string" office:string-value="stardiv.one.form.control.CommandButton"/>
              </form:properties>
            </form:button>
            <form:button form:name="CommandButton" form:control-implementation="ooo:com.sun.star.form.component.CommandButton" xml:id="control4" form:id="control4" form:label="sort" office:target-frame="" xlink:href="" form:image-data="" form:delay-for-repeat="PT0.5S" form:image-position="center">
              <form:properties>
                <form:property form:property-name="DefaultControl" office:value-type="string" office:string-value="stardiv.one.form.control.CommandButton"/>
              </form:properties>
            </form:button>
            <form:button form:name="CommandButton" form:control-implementation="ooo:com.sun.star.form.component.CommandButton" xml:id="control5" form:id="control5" form:label="sort" office:target-frame="" xlink:href="" form:image-data="" form:delay-for-repeat="PT0.5S" form:image-position="center">
              <form:properties>
                <form:property form:property-name="DefaultControl" office:value-type="string" office:string-value="stardiv.one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8" table:default-cell-style-name="Default"/>
        <table:table-row table:style-name="ro1">
          <table:table-cell table:style-name="ce1" office:value-type="string">
            <office:annotation draw:style-name="gr1" draw:text-style-name="P2" svg:width="5.798cm" svg:height="8.013cm" svg:x="3.954cm" svg:y="3.363cm" draw:caption-point-x="-0.816cm" draw:caption-point-y="-3.353cm">
              <dc:creator>SG</dc:creator>
              <dc:date>2006-04-09T00:00:00</dc:date>
              <text:p text:style-name="P2"><text:span text:style-name="T1">This chart indicates the relative loudness of headphones, based on manufacturers' data.</text:span></text:p>
              <text:p text:style-name="P2"><text:span text:style-name="T1">A 10dB increase in output is said to sound "twice as loud".</text:span></text:p>
              <text:p text:style-name="P2"><text:span text:style-name="T1">1) If the output impedance of the amplifier is 10 ohms or less, use dB/V (column E).</text:span></text:p>
              <text:p text:style-name="P2"><text:span text:style-name="T1">2) If both pairs of headphones will be plugged into the amplifier at the same time, use dB/V (column E).</text:span></text:p>
              <text:p text:style-name="P2"><text:span text:style-name="T1">3) For high impedance amps with only one pair of headphones plugged in at a time, enter the amplifier output impedance into cell F5 and then use dB/V_amplifier (column F).</text:span></text:p>
            </office:annotation>
            <text:p>Instructions</text:p>
          </table:table-cell>
          <table:table-cell table:style-name="ce3" office:value-type="string">
            <text:p>&lt; Place mouse over this cell to see the instructions.</text:p>
          </table:table-cell>
          <table:table-cell table:style-name="ce3" table:number-columns-repeated="9"/>
          <table:table-cell table:number-columns-repeated="248"/>
        </table:table-row>
        <table:table-row table:style-name="ro1">
          <table:table-cell table:style-name="ce1" office:value-type="string">
            <office:annotation draw:style-name="gr2" draw:text-style-name="P2" svg:width="5.798cm" svg:height="5.409cm" svg:x="3.147cm" svg:y="3.475cm" draw:caption-point-x="-0.009cm" draw:caption-point-y="-2.966cm">
              <dc:creator>SG</dc:creator>
              <dc:date>2006-04-09T00:00:00</dc:date>
              <text:p text:style-name="P2"><text:span text:style-name="T1">Different manufacturers may use different measuring methods.</text:span></text:p>
              <text:p text:style-name="P2"><text:span text:style-name="T1">Generally, measurements are made at 1kHz, which may not correspond to perceived loudness with music.</text:span></text:p>
              <text:p text:style-name="P2"><text:span text:style-name="T1"/></text:p>
              <text:p text:style-name="P2"><text:span text:style-name="T1">Cans which come with an amp (STAX, Senn PXC250, Audio-Technica D1000) are included for interest only.</text:span></text:p>
            </office:annotation>
            <text:p>Caveats</text:p>
          </table:table-cell>
          <table:table-cell table:style-name="ce3" office:value-type="string">
            <text:p>&lt; Place mouse over this cell to see the caveats.</text:p>
          </table:table-cell>
          <table:table-cell table:style-name="ce3" table:number-columns-repeated="9"/>
          <table:table-cell table:number-columns-repeated="248"/>
        </table:table-row>
        <table:table-row table:style-name="ro1">
          <table:table-cell table:style-name="ce2" office:value-type="string">
            <office:annotation draw:style-name="gr3" draw:text-style-name="P2" svg:width="4.626cm" svg:height="2.371cm" svg:x="3.736cm" svg:y="0.05cm" draw:caption-point-x="-0.598cm" draw:caption-point-y="0.958cm">
              <dc:creator>SG</dc:creator>
              <dc:date>2011-02-26T00:00:00</dc:date>
              <text:p text:style-name="P2"><text:span text:style-name="T1">j-curve @ Head-Fi</text:span></text:p>
              <text:p text:style-name="P2"><text:span text:style-name="T1">sgrossklass @ Head-Fi</text:span></text:p>
              <text:p text:style-name="P2"><text:span text:style-name="T1"/></text:p>
              <text:p text:style-name="P2"><text:span text:style-name="T1">Impedance graphs: Headroom &amp; other places</text:span></text:p>
            </office:annotation>
            <text:p>Contributors</text:p>
          </table:table-cell>
          <table:table-cell table:style-name="ce3" table:number-columns-repeated="4"/>
          <table:table-cell table:style-name="ce1" office:value-type="string">
            <text:p>Amplifier Output</text:p>
          </table:table-cell>
          <table:table-cell table:style-name="ce3" table:number-columns-repeated="6"/>
          <table:table-cell table:number-columns-repeated="247"/>
        </table:table-row>
        <table:table-row table:style-name="ro1">
          <table:table-cell table:style-name="ce3" table:number-columns-repeated="5"/>
          <table:table-cell table:style-name="ce1" office:value-type="string">
            <text:p>Impedance (ohms)</text:p>
          </table:table-cell>
          <table:table-cell table:style-name="ce3" table:number-columns-repeated="6"/>
          <table:table-cell table:number-columns-repeated="247"/>
        </table:table-row>
        <table:table-row table:style-name="ro1">
          <table:table-cell table:style-name="ce3" table:number-columns-repeated="5"/>
          <table:table-cell table:style-name="ce11" office:value-type="float" office:value="47">
            <text:p>47</text:p>
          </table:table-cell>
          <table:table-cell table:style-name="ce3" table:number-columns-repeated="6"/>
          <table:table-cell table:number-columns-repeated="247"/>
        </table:table-row>
        <table:table-row table:style-name="ro1">
          <table:table-cell table:style-name="ce3">
            <draw:control table:end-cell-address="'sensitivity data'.B6" table:end-x="2.726cm" table:end-y="0.473cm" draw:z-index="0" draw:text-style-name="P1" svg:width="5.195cm" svg:height="0.472cm" svg:x="0.68cm" svg:y="0.002cm" draw:control="control1"/>
          </table:table-cell>
          <table:table-cell table:style-name="ce3">
            <office:annotation draw:style-name="gr4" draw:text-style-name="P2" svg:width="4.087cm" svg:height="1.069cm" svg:x="8.925cm" svg:y="1.085cm" draw:caption-point-x="-0.776cm" draw:caption-point-y="1.42cm">
              <dc:creator>SG</dc:creator>
              <dc:date>2007-09-14T00:00:00</dc:date>
              <text:p text:style-name="P2"><text:span text:style-name="T1">Sorting currently does not work.</text:span></text:p>
            </office:annotation>
          </table:table-cell>
          <table:table-cell table:style-name="ce3">
            <draw:control table:end-cell-address="'sensitivity data'.C6" table:end-x="1.963cm" table:end-y="0.473cm" draw:z-index="4" draw:text-style-name="P1" svg:width="1.806cm" svg:height="0.448cm" svg:x="0.158cm" svg:y="0.026cm" draw:control="control5"/>
          </table:table-cell>
          <table:table-cell table:style-name="ce3">
            <draw:control table:end-cell-address="'sensitivity data'.D6" table:end-x="2.278cm" table:end-y="0.473cm" draw:z-index="1" draw:text-style-name="P1" svg:width="2.121cm" svg:height="0.448cm" svg:x="0.158cm" svg:y="0.026cm" draw:control="control2"/>
          </table:table-cell>
          <table:table-cell table:style-name="ce3">
            <draw:control table:end-cell-address="'sensitivity data'.E6" table:end-x="2.277cm" table:end-y="0.473cm" draw:z-index="2" draw:text-style-name="P1" svg:width="2.119cm" svg:height="0.448cm" svg:x="0.159cm" svg:y="0.026cm" draw:control="control3"/>
          </table:table-cell>
          <table:table-cell table:style-name="ce12">
            <draw:control table:end-cell-address="'sensitivity data'.F6" table:end-x="2.931cm" table:end-y="0.473cm" draw:z-index="3" draw:text-style-name="P1" svg:width="2.121cm" svg:height="0.448cm" svg:x="0.811cm" svg:y="0.026cm" draw:control="control4"/>
          </table:table-cell>
          <table:table-cell table:style-name="ce12" table:number-columns-repeated="4"/>
          <table:table-cell table:style-name="ce3" table:number-columns-repeated="2"/>
          <table:table-cell table:number-columns-repeated="247"/>
        </table:table-row>
        <table:table-row table:style-name="ro2">
          <table:table-cell table:style-name="ce1" office:value-type="string">
            <text:p>Maker</text:p>
          </table:table-cell>
          <table:table-cell table:style-name="ce1" office:value-type="string">
            <text:p>Model</text:p>
          </table:table-cell>
          <table:table-cell table:style-name="ce1" office:value-type="string">
            <office:annotation draw:style-name="gr5" draw:text-style-name="P2" svg:width="2.899cm" svg:height="1.503cm" svg:x="12.881cm" svg:y="1.479cm" draw:caption-point-x="-0.564cm" draw:caption-point-y="1.526cm">
              <dc:creator>SG</dc:creator>
              <dc:date>2011-02-21T00:00:00</dc:date>
              <text:p text:style-name="P2"><text:span text:style-name="T1">Nominal impedance in ohms</text:span></text:p>
            </office:annotation>
            <text:p>Impedance <text:span text:style-name="T2">(nominal)</text:span></text:p>
          </table:table-cell>
          <table:table-cell table:style-name="ce1" office:value-type="string">
            <office:annotation draw:style-name="gr6" draw:text-style-name="P2" svg:width="6.059cm" svg:height="2.149cm" svg:x="12.085cm" svg:y="4.679cm" draw:caption-point-x="2.698cm" draw:caption-point-y="-1.674cm">
              <dc:creator>SG</dc:creator>
              <dc:date>2011-02-21T00:00:00</dc:date>
              <text:p text:style-name="P2"><text:span text:style-name="T1">Sensitivity in dB SPL per 1 mW measures efficiency, including coupling to the ear. <text:s/>Tends to favour canal 'phones.</text:span></text:p>
            </office:annotation>
            <text:p>dB/mW</text:p>
          </table:table-cell>
          <table:table-cell table:style-name="ce1" office:value-type="string">
            <office:annotation draw:style-name="gr3" draw:text-style-name="P2" svg:width="6.124cm" svg:height="2.371cm" svg:x="12.893cm" svg:y="4.548cm" draw:caption-point-x="4.305cm" draw:caption-point-y="-1.543cm">
              <dc:creator>SG</dc:creator>
              <dc:date>2011-02-21T00:00:00</dc:date>
              <text:p text:style-name="P2"><text:span text:style-name="T1">Sensitivity in dB SPL per 1 Vrms. <text:s/>Useful for indicating the relative loudness of headphones because most amplifiers are voltage multipliers.</text:span></text:p>
            </office:annotation>
            <text:p>dB/V</text:p>
          </table:table-cell>
          <table:table-cell table:style-name="ce1" office:value-type="string">
            <office:annotation draw:style-name="gr5" draw:text-style-name="P2" svg:width="2.898cm" svg:height="2.371cm" svg:x="17.8cm" svg:y="4.613cm" draw:caption-point-x="2.966cm" draw:caption-point-y="-1.608cm">
              <dc:creator>SG</dc:creator>
              <dc:date>2011-02-21T00:00:00</dc:date>
              <text:p text:style-name="P2"><text:span text:style-name="T1">dB/V_amplifier takes account of the output impedance of the amplifier.</text:span></text:p>
            </office:annotation>
            <text:p>dB/V_amplifier</text:p>
          </table:table-cell>
          <table:table-cell table:style-name="ce1" office:value-type="string">
            <office:annotation draw:style-name="gr7" draw:text-style-name="P2" svg:width="4.23cm" svg:height="1.974cm" svg:x="22.648cm" svg:y="1.345cm" draw:caption-point-x="-0.386cm" draw:caption-point-y="1.66cm">
              <dc:creator>SG</dc:creator>
              <dc:date>2011-02-21T00:00:00</dc:date>
              <text:p text:style-name="P2"><text:span text:style-name="T1">dB/mA shows sensitivity in dB SPL per 1 mA of voice coil current.</text:span></text:p>
            </office:annotation>
            <text:p>dB/mA</text:p>
          </table:table-cell>
          <table:table-cell table:style-name="ce1" office:value-type="string">
            <office:annotation draw:style-name="gr8" draw:text-style-name="P2" svg:width="4.469cm" svg:height="1.503cm" svg:x="24.527cm" svg:y="1.479cm" draw:caption-point-x="-0.52cm" draw:caption-point-y="1.526cm">
              <dc:creator>SG</dc:creator>
              <dc:date>2011-02-21T00:00:00</dc:date>
              <text:p text:style-name="P2"><text:span text:style-name="T1">Minimum impedance |Z| in 20 Hz .. 15 kHz, in ohms</text:span></text:p>
            </office:annotation>
            <text:p>Imp min</text:p>
          </table:table-cell>
          <table:table-cell table:style-name="ce15" office:value-type="string">
            <office:annotation draw:style-name="gr8" draw:text-style-name="P2" svg:width="4.499cm" svg:height="1.503cm" svg:x="24.955cm" svg:y="0.963cm" draw:caption-point-x="0.884cm" draw:caption-point-y="2.042cm">
              <dc:creator>SG</dc:creator>
              <dc:date>2011-02-21T00:00:00</dc:date>
              <text:p text:style-name="P2"><text:span text:style-name="T1">Maximum impedance |Z| in 20 Hz .. 15 kHz, in ohms</text:span></text:p>
            </office:annotation>
            <text:p>Imp max</text:p>
          </table:table-cell>
          <table:table-cell table:style-name="ce1" office:value-type="string">
            <office:annotation draw:style-name="gr9" draw:text-style-name="P2" svg:width="6.414cm" svg:height="1.937cm" svg:x="26.25cm" svg:y="0.769cm" draw:caption-point-x="2.685cm" draw:caption-point-y="2.236cm">
              <dc:creator>SG</dc:creator>
              <dc:date>2011-02-21T00:00:00</dc:date>
              <text:p text:style-name="P2"><text:span text:style-name="T1">Frequency response deviation resulting from interaction of output and varying headphone impedance, in dB</text:span></text:p>
            </office:annotation>
            <text:p>FR devi @ amp</text:p>
          </table:table-cell>
          <table:table-cell table:style-name="ce2" office:value-type="string">
            <text:p>Notes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>
            <text:p>Aiwa</text:p>
          </table:table-cell>
          <table:table-cell table:style-name="ce4" office:value-type="string">
            <text:p>AK10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0">
            <text:p>100</text:p>
          </table:table-cell>
          <table:table-cell table:style-name="ce8" table:formula="of:=[.D8]-20*LOG10(SQRT([.C8]*0.001))" office:value-type="float" office:value="117.958800173441">
            <text:p>118</text:p>
          </table:table-cell>
          <table:table-cell table:style-name="ce13" table:formula="of:=[.E8]+20*LOG10([.C8]/([.C8]+[.$F$5]))" office:value-type="float" office:value="106.054388837488">
            <text:p>106</text:p>
          </table:table-cell>
          <table:table-cell table:style-name="ce14" table:formula="of:=[.E8]-60+20*LOG10([.C8])" office:value-type="float" office:value="82.0411998265593">
            <text:p>82</text:p>
          </table:table-cell>
          <table:table-cell table:style-name="ce14" table:number-columns-repeated="3"/>
          <table:table-cell table:style-name="ce1"/>
          <table:table-cell table:number-columns-repeated="248"/>
        </table:table-row>
        <table:table-row table:style-name="ro1">
          <table:table-cell table:style-name="ce4" office:value-type="string">
            <text:p>Aiwa</text:p>
          </table:table-cell>
          <table:table-cell table:style-name="ce4" office:value-type="string">
            <text:p>V16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7">
            <text:p>107</text:p>
          </table:table-cell>
          <table:table-cell table:style-name="ce8" table:formula="of:=[.D9]-20*LOG10(SQRT([.C9]*0.001))" office:value-type="float" office:value="124.958800173441">
            <text:p>125</text:p>
          </table:table-cell>
          <table:table-cell table:style-name="ce13" table:formula="of:=[.E9]+20*LOG10([.C9]/([.C9]+[.$F$5]))" office:value-type="float" office:value="113.054388837488">
            <text:p>113</text:p>
          </table:table-cell>
          <table:table-cell table:style-name="ce14" table:formula="of:=[.E9]-60+20*LOG10([.C9])" office:value-type="float" office:value="89.0411998265592">
            <text:p>89</text:p>
          </table:table-cell>
          <table:table-cell table:style-name="ce14" table:number-columns-repeated="3"/>
          <table:table-cell table:style-name="ce1"/>
          <table:table-cell table:number-columns-repeated="248"/>
        </table:table-row>
        <table:table-row table:style-name="ro1">
          <table:table-cell table:style-name="ce4" office:value-type="string">
            <text:p>Aiwa</text:p>
          </table:table-cell>
          <table:table-cell table:style-name="ce4" office:value-type="string">
            <text:p>V55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8">
            <text:p>108</text:p>
          </table:table-cell>
          <table:table-cell table:style-name="ce8" table:formula="of:=[.D10]-20*LOG10(SQRT([.C10]*0.001))" office:value-type="float" office:value="125.958800173441">
            <text:p>126</text:p>
          </table:table-cell>
          <table:table-cell table:style-name="ce13" table:formula="of:=[.E10]+20*LOG10([.C10]/([.C10]+[.$F$5]))" office:value-type="float" office:value="114.054388837488">
            <text:p>114</text:p>
          </table:table-cell>
          <table:table-cell table:style-name="ce14" table:formula="of:=[.E10]-60+20*LOG10([.C10])" office:value-type="float" office:value="90.0411998265593">
            <text:p>90</text:p>
          </table:table-cell>
          <table:table-cell table:style-name="ce14" table:number-columns-repeated="3"/>
          <table:table-cell table:style-name="ce12"/>
          <table:table-cell table:number-columns-repeated="248"/>
        </table:table-row>
        <table:table-row table:style-name="ro1">
          <table:table-cell table:style-name="ce4" office:value-type="string">
            <text:p>Aiwa</text:p>
          </table:table-cell>
          <table:table-cell table:style-name="ce4" office:value-type="string">
            <text:p>X111/XV113/X21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style-name="ce8" table:formula="of:=[.D11]-20*LOG10(SQRT([.C11]*0.001))" office:value-type="float" office:value="116.98970004336">
            <text:p>117</text:p>
          </table:table-cell>
          <table:table-cell table:style-name="ce13" table:formula="of:=[.E11]+20*LOG10([.C11]/([.C11]+[.$F$5]))" office:value-type="float" office:value="106.488803902623">
            <text:p>106</text:p>
          </table:table-cell>
          <table:table-cell table:style-name="ce14" table:formula="of:=[.E11]-60+20*LOG10([.C11])" office:value-type="float" office:value="83.0102999566398">
            <text:p>83</text:p>
          </table:table-cell>
          <table:table-cell table:style-name="ce14" table:number-columns-repeated="3"/>
          <table:table-cell table:style-name="ce10"/>
          <table:table-cell table:number-columns-repeated="248"/>
        </table:table-row>
        <table:table-row table:style-name="ro1">
          <table:table-cell table:style-name="ce4" office:value-type="string">
            <text:p>Aiwa</text:p>
          </table:table-cell>
          <table:table-cell table:style-name="ce4" office:value-type="string">
            <text:p>X121/X22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4">
            <text:p>104</text:p>
          </table:table-cell>
          <table:table-cell table:style-name="ce8" table:formula="of:=[.D12]-20*LOG10(SQRT([.C12]*0.001))" office:value-type="float" office:value="118.559319556497">
            <text:p>119</text:p>
          </table:table-cell>
          <table:table-cell table:style-name="ce13" table:formula="of:=[.E12]+20*LOG10([.C12]/([.C12]+[.$F$5]))" office:value-type="float" office:value="111.164403395828">
            <text:p>111</text:p>
          </table:table-cell>
          <table:table-cell table:style-name="ce14" table:formula="of:=[.E12]-60+20*LOG10([.C12])" office:value-type="float" office:value="89.4406804435028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3">
            <text:p>103</text:p>
          </table:table-cell>
          <table:table-cell table:style-name="ce8" table:formula="of:=[.D13]-20*LOG10(SQRT([.C13]*0.001))" office:value-type="float" office:value="113">
            <text:p>113</text:p>
          </table:table-cell>
          <table:table-cell table:style-name="ce13" table:formula="of:=[.E13]+20*LOG10([.C13]/([.C13]+[.$F$5]))" office:value-type="float" office:value="109.653653305036">
            <text:p>110</text:p>
          </table:table-cell>
          <table:table-cell table:style-name="ce14" table:formula="of:=[.E13]-60+20*LOG10([.C13])" office:value-type="float" office:value="93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1000</text:p>
          </table:table-cell>
          <table:table-cell table:style-name="ce4" office:value-type="float" office:value="120">
            <text:p>120</text:p>
          </table:table-cell>
          <table:table-cell table:style-name="ce8" table:formula="of:=[.E14]+10*LOG10([.C14]*0.001)" office:value-type="float" office:value="73.9918124604763">
            <text:p>74</text:p>
          </table:table-cell>
          <table:table-cell table:style-name="ce4" office:value-type="float" office:value="83.2">
            <text:p>83,2</text:p>
          </table:table-cell>
          <table:table-cell table:style-name="ce13" table:formula="of:=[.E14]+20*LOG10([.C14]/([.C14]+[.$F$5]))" office:value-type="float" office:value="80.3292954980008">
            <text:p>80</text:p>
          </table:table-cell>
          <table:table-cell table:style-name="ce14" table:formula="of:=[.E14]-60+20*LOG10([.C14])" office:value-type="float" office:value="64.7836249209525">
            <text:p>6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14P / K314P</text:p>
          </table:table-cell>
          <table:table-cell table:style-name="ce4" office:value-type="float" office:value="17">
            <text:p>17</text:p>
          </table:table-cell>
          <table:table-cell table:style-name="ce8" table:formula="of:=[.E15]+10*LOG10([.C15]*0.001)" office:value-type="float" office:value="108.304489213783">
            <text:p>108</text:p>
          </table:table-cell>
          <table:table-cell table:style-name="ce4" office:value-type="float" office:value="126">
            <text:p>126</text:p>
          </table:table-cell>
          <table:table-cell table:style-name="ce13" table:formula="of:=[.E15]+20*LOG10([.C15]/([.C15]+[.$F$5]))" office:value-type="float" office:value="114.485378947888">
            <text:p>114</text:p>
          </table:table-cell>
          <table:table-cell table:style-name="ce14" table:formula="of:=[.E15]-60+20*LOG10([.C15])" office:value-type="float" office:value="90.6089784275655">
            <text:p>91</text:p>
          </table:table-cell>
          <table:table-cell table:style-name="ce14" table:number-columns-repeated="3"/>
          <table:table-cell table:style-name="ce4"/>
          <table:table-cell table:style-name="ce8"/>
          <table:table-cell table:style-name="ce4"/>
          <table:table-cell table:style-name="ce13"/>
          <table:table-cell table:number-columns-repeated="245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141 Monitor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98">
            <text:p>98</text:p>
          </table:table-cell>
          <table:table-cell table:style-name="ce8" table:formula="of:=[.D16]-20*LOG10(SQRT([.C16]*0.001))" office:value-type="float" office:value="100.218487496164">
            <text:p>100</text:p>
          </table:table-cell>
          <table:table-cell table:style-name="ce13" table:formula="of:=[.E16]+20*LOG10([.C16]/([.C16]+[.$F$5]))" office:value-type="float" office:value="99.5634268904624">
            <text:p>100</text:p>
          </table:table-cell>
          <table:table-cell table:style-name="ce14" table:formula="of:=[.E16]-60+20*LOG10([.C16])" office:value-type="float" office:value="95.7815125038364">
            <text:p>9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141 Studio</text:p>
          </table:table-cell>
          <table:table-cell table:style-name="ce4" office:value-type="float" office:value="55">
            <text:p>55</text:p>
          </table:table-cell>
          <table:table-cell table:style-name="ce8" table:formula="of:=[.E17]+10*LOG10([.C17]*0.001)" office:value-type="float" office:value="101.403626894942">
            <text:p>101</text:p>
          </table:table-cell>
          <table:table-cell table:style-name="ce4" office:value-type="float" office:value="114">
            <text:p>114</text:p>
          </table:table-cell>
          <table:table-cell table:style-name="ce13" table:formula="of:=[.E17]+20*LOG10([.C17]/([.C17]+[.$F$5]))" office:value-type="float" office:value="108.635250354647">
            <text:p>109</text:p>
          </table:table-cell>
          <table:table-cell table:style-name="ce14" table:formula="of:=[.E17]-60+20*LOG10([.C17])" office:value-type="float" office:value="88.8072537898849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171 Studio</text:p>
          </table:table-cell>
          <table:table-cell table:style-name="ce4" office:value-type="float" office:value="55">
            <text:p>55</text:p>
          </table:table-cell>
          <table:table-cell table:style-name="ce8" table:formula="of:=[.E18]+10*LOG10([.C18]*0.001)" office:value-type="float" office:value="94.4036268949424">
            <text:p>94</text:p>
          </table:table-cell>
          <table:table-cell table:style-name="ce4" office:value-type="float" office:value="107">
            <text:p>107</text:p>
          </table:table-cell>
          <table:table-cell table:style-name="ce13" table:formula="of:=[.E18]+20*LOG10([.C18]/([.C18]+[.$F$5]))" office:value-type="float" office:value="101.635250354647">
            <text:p>102</text:p>
          </table:table-cell>
          <table:table-cell table:style-name="ce14" table:formula="of:=[.E18]-60+20*LOG10([.C18])" office:value-type="float" office:value="81.8072537898849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181 DJ</text:p>
          </table:table-cell>
          <table:table-cell table:style-name="ce4" office:value-type="float" office:value="42">
            <text:p>42</text:p>
          </table:table-cell>
          <table:table-cell table:style-name="ce8" table:formula="of:=[.E19]+10*LOG10([.C19]*0.001)" office:value-type="float" office:value="106.232492903979">
            <text:p>106</text:p>
          </table:table-cell>
          <table:table-cell table:style-name="ce4" office:value-type="float" office:value="120">
            <text:p>120</text:p>
          </table:table-cell>
          <table:table-cell table:style-name="ce13" table:formula="of:=[.E19]+20*LOG10([.C19]/([.C19]+[.$F$5]))" office:value-type="float" office:value="113.47718567506">
            <text:p>113</text:p>
          </table:table-cell>
          <table:table-cell table:style-name="ce14" table:formula="of:=[.E19]-60+20*LOG10([.C19])" office:value-type="float" office:value="92.464985807958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24P / K412P</text:p>
          </table:table-cell>
          <table:table-cell table:style-name="ce4" office:value-type="float" office:value="32">
            <text:p>32</text:p>
          </table:table-cell>
          <table:table-cell table:style-name="ce8" table:formula="of:=[.E20]+10*LOG10([.C20]*0.001)" office:value-type="float" office:value="110.051499783199">
            <text:p>110</text:p>
          </table:table-cell>
          <table:table-cell table:style-name="ce4" office:value-type="float" office:value="125">
            <text:p>125</text:p>
          </table:table-cell>
          <table:table-cell table:style-name="ce13" table:formula="of:=[.E20]+20*LOG10([.C20]/([.C20]+[.$F$5]))" office:value-type="float" office:value="117.150457740589">
            <text:p>117</text:p>
          </table:table-cell>
          <table:table-cell table:style-name="ce14" table:formula="of:=[.E20]-60+20*LOG10([.C20])" office:value-type="float" office:value="95.1029995663981">
            <text:p>9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240 DF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88">
            <text:p>88</text:p>
          </table:table-cell>
          <table:table-cell table:style-name="ce8" table:formula="of:=[.D21]-20*LOG10(SQRT([.C21]*0.001))" office:value-type="float" office:value="90.2184874961636">
            <text:p>90</text:p>
          </table:table-cell>
          <table:table-cell table:style-name="ce13" table:formula="of:=[.E21]+20*LOG10([.C21]/([.C21]+[.$F$5]))" office:value-type="float" office:value="89.5634268904624">
            <text:p>90</text:p>
          </table:table-cell>
          <table:table-cell table:style-name="ce14" table:formula="of:=[.E21]-60+20*LOG10([.C21])" office:value-type="float" office:value="85.7815125038364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240 Monitor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88">
            <text:p>88</text:p>
          </table:table-cell>
          <table:table-cell table:style-name="ce8" table:formula="of:=[.D22]-20*LOG10(SQRT([.C22]*0.001))" office:value-type="float" office:value="90.2184874961636">
            <text:p>90</text:p>
          </table:table-cell>
          <table:table-cell table:style-name="ce13" table:formula="of:=[.E22]+20*LOG10([.C22]/([.C22]+[.$F$5]))" office:value-type="float" office:value="89.5634268904624">
            <text:p>90</text:p>
          </table:table-cell>
          <table:table-cell table:style-name="ce14" table:formula="of:=[.E22]-60+20*LOG10([.C22])" office:value-type="float" office:value="85.7815125038364">
            <text:p>86</text:p>
          </table:table-cell>
          <table:table-cell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240 Studio / II</text:p>
          </table:table-cell>
          <table:table-cell table:style-name="ce4" office:value-type="float" office:value="55">
            <text:p>55</text:p>
          </table:table-cell>
          <table:table-cell table:style-name="ce8" table:formula="of:=[.E23]+10*LOG10([.C23]*0.001)" office:value-type="float" office:value="91.4036268949424">
            <text:p>91</text:p>
          </table:table-cell>
          <table:table-cell table:style-name="ce4" office:value-type="float" office:value="104">
            <text:p>104</text:p>
          </table:table-cell>
          <table:table-cell table:style-name="ce13" table:formula="of:=[.E23]+20*LOG10([.C23]/([.C23]+[.$F$5]))" office:value-type="float" office:value="98.6352503546465">
            <text:p>99</text:p>
          </table:table-cell>
          <table:table-cell table:style-name="ce14" table:formula="of:=[.E23]-60+20*LOG10([.C23])" office:value-type="float" office:value="78.8072537898849">
            <text:p>79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50">
            <text:p>150</text:p>
          </table:table-cell>
          <table:table-cell table:style-name="ce16" table:formula="of:=20*LOG10([.I23]/[.H23]*([.H23]+[.$F$5])/([.I23]+[.$F$5]))" office:value-type="float" office:value="2.99725030323524">
            <text:p>3,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26P / K414P</text:p>
          </table:table-cell>
          <table:table-cell table:style-name="ce4" office:value-type="float" office:value="32">
            <text:p>32</text:p>
          </table:table-cell>
          <table:table-cell table:style-name="ce8" table:formula="of:=[.E24]+10*LOG10([.C24]*0.001)" office:value-type="float" office:value="110.051499783199">
            <text:p>110</text:p>
          </table:table-cell>
          <table:table-cell table:style-name="ce4" office:value-type="float" office:value="125">
            <text:p>125</text:p>
          </table:table-cell>
          <table:table-cell table:style-name="ce13" table:formula="of:=[.E24]+20*LOG10([.C24]/([.C24]+[.$F$5]))" office:value-type="float" office:value="117.150457740589">
            <text:p>117</text:p>
          </table:table-cell>
          <table:table-cell table:style-name="ce14" table:formula="of:=[.E24]-60+20*LOG10([.C24])" office:value-type="float" office:value="95.1029995663981">
            <text:p>9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27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2">
            <text:p>92</text:p>
          </table:table-cell>
          <table:table-cell table:style-name="ce8" table:formula="of:=[.D25]-20*LOG10(SQRT([.C25]*0.001))" office:value-type="float" office:value="103.249387366083">
            <text:p>103</text:p>
          </table:table-cell>
          <table:table-cell table:style-name="ce13" table:formula="of:=[.E25]+20*LOG10([.C25]/([.C25]+[.$F$5]))" office:value-type="float" office:value="99.023416020422">
            <text:p>99</text:p>
          </table:table-cell>
          <table:table-cell table:style-name="ce14" table:formula="of:=[.E25]-60+20*LOG10([.C25])" office:value-type="float" office:value="80.750612633917">
            <text:p>8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271 Studio / K272HD</text:p>
          </table:table-cell>
          <table:table-cell table:style-name="ce4" office:value-type="float" office:value="55">
            <text:p>55</text:p>
          </table:table-cell>
          <table:table-cell table:style-name="ce8" table:formula="of:=[.E26]+10*LOG10([.C26]*0.001)" office:value-type="float" office:value="91.4036268949424">
            <text:p>91</text:p>
          </table:table-cell>
          <table:table-cell table:style-name="ce4" office:value-type="float" office:value="104">
            <text:p>104</text:p>
          </table:table-cell>
          <table:table-cell table:style-name="ce13" table:formula="of:=[.E26]+20*LOG10([.C26]/([.C26]+[.$F$5]))" office:value-type="float" office:value="98.6352503546465">
            <text:p>99</text:p>
          </table:table-cell>
          <table:table-cell table:style-name="ce14" table:formula="of:=[.E26]-60+20*LOG10([.C26])" office:value-type="float" office:value="78.8072537898849">
            <text:p>7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27i</text:p>
          </table:table-cell>
          <table:table-cell table:style-name="ce4" office:value-type="float" office:value="32">
            <text:p>32</text:p>
          </table:table-cell>
          <table:table-cell table:style-name="ce8" table:formula="of:=[.E27]+10*LOG10([.C27]*0.001)" office:value-type="float" office:value="111.051499783199">
            <text:p>111</text:p>
          </table:table-cell>
          <table:table-cell table:style-name="ce4" office:value-type="float" office:value="126">
            <text:p>126</text:p>
          </table:table-cell>
          <table:table-cell table:style-name="ce13" table:formula="of:=[.E27]+20*LOG10([.C27]/([.C27]+[.$F$5]))" office:value-type="float" office:value="118.150457740589">
            <text:p>118</text:p>
          </table:table-cell>
          <table:table-cell table:style-name="ce14" table:formula="of:=[.E27]-60+20*LOG10([.C27])" office:value-type="float" office:value="96.1029995663981">
            <text:p>9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30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94">
            <text:p>94</text:p>
          </table:table-cell>
          <table:table-cell table:style-name="ce8" table:formula="of:=[.D28]-20*LOG10(SQRT([.C28]*0.001))" office:value-type="float" office:value="103.208187539524">
            <text:p>103</text:p>
          </table:table-cell>
          <table:table-cell table:style-name="ce13" table:formula="of:=[.E28]+20*LOG10([.C28]/([.C28]+[.$F$5]))" office:value-type="float" office:value="100.337483037525">
            <text:p>100</text:p>
          </table:table-cell>
          <table:table-cell table:style-name="ce14" table:formula="of:=[.E28]-60+20*LOG10([.C28])" office:value-type="float" office:value="84.7918124604763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301Xtra / K530</text:p>
          </table:table-cell>
          <table:table-cell table:style-name="ce4" office:value-type="float" office:value="55">
            <text:p>55</text:p>
          </table:table-cell>
          <table:table-cell table:style-name="ce8" table:formula="of:=[.E29]+10*LOG10([.C29]*0.001)" office:value-type="float" office:value="89.4036268949424">
            <text:p>89</text:p>
          </table:table-cell>
          <table:table-cell table:style-name="ce4" office:value-type="float" office:value="102">
            <text:p>102</text:p>
          </table:table-cell>
          <table:table-cell table:style-name="ce13" table:formula="of:=[.E29]+20*LOG10([.C29]/([.C29]+[.$F$5]))" office:value-type="float" office:value="96.6352503546465">
            <text:p>97</text:p>
          </table:table-cell>
          <table:table-cell table:style-name="ce14" table:formula="of:=[.E29]-60+20*LOG10([.C29])" office:value-type="float" office:value="76.8072537898849">
            <text:p>7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324P</text:p>
          </table:table-cell>
          <table:table-cell table:style-name="ce4" office:value-type="float" office:value="16">
            <text:p>16</text:p>
          </table:table-cell>
          <table:table-cell table:style-name="ce8" table:formula="of:=[.E30]+10*LOG10([.C30]*0.001)" office:value-type="float" office:value="103.041199826559">
            <text:p>103</text:p>
          </table:table-cell>
          <table:table-cell table:style-name="ce4" office:value-type="float" office:value="121">
            <text:p>121</text:p>
          </table:table-cell>
          <table:table-cell table:style-name="ce13" table:formula="of:=[.E30]+20*LOG10([.C30]/([.C30]+[.$F$5]))" office:value-type="float" office:value="109.095588664047">
            <text:p>109</text:p>
          </table:table-cell>
          <table:table-cell table:style-name="ce14" table:formula="of:=[.E30]-60+20*LOG10([.C30])" office:value-type="float" office:value="85.0823996531185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40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94">
            <text:p>94</text:p>
          </table:table-cell>
          <table:table-cell table:style-name="ce8" table:formula="of:=[.D31]-20*LOG10(SQRT([.C31]*0.001))" office:value-type="float" office:value="103.208187539524">
            <text:p>103</text:p>
          </table:table-cell>
          <table:table-cell table:style-name="ce13" table:formula="of:=[.E31]+20*LOG10([.C31]/([.C31]+[.$F$5]))" office:value-type="float" office:value="100.337483037525">
            <text:p>100</text:p>
          </table:table-cell>
          <table:table-cell table:style-name="ce14" table:formula="of:=[.E31]-60+20*LOG10([.C31])" office:value-type="float" office:value="84.7918124604763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44</text:p>
          </table:table-cell>
          <table:table-cell table:style-name="ce4" office:value-type="float" office:value="32">
            <text:p>32</text:p>
          </table:table-cell>
          <table:table-cell table:style-name="ce8" table:formula="of:=[.E32]+10*LOG10([.C32]*0.001)" office:value-type="float" office:value="100.051499783199">
            <text:p>100</text:p>
          </table:table-cell>
          <table:table-cell table:style-name="ce4" office:value-type="float" office:value="115">
            <text:p>115</text:p>
          </table:table-cell>
          <table:table-cell table:style-name="ce13" table:formula="of:=[.E32]+20*LOG10([.C32]/([.C32]+[.$F$5]))" office:value-type="float" office:value="107.150457740589">
            <text:p>107</text:p>
          </table:table-cell>
          <table:table-cell table:style-name="ce14" table:formula="of:=[.E32]-60+20*LOG10([.C32])" office:value-type="float" office:value="85.1029995663981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50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94">
            <text:p>94</text:p>
          </table:table-cell>
          <table:table-cell table:style-name="ce8" table:formula="of:=[.D33]-20*LOG10(SQRT([.C33]*0.001))" office:value-type="float" office:value="103.208187539524">
            <text:p>103</text:p>
          </table:table-cell>
          <table:table-cell table:style-name="ce13" table:formula="of:=[.E33]+20*LOG10([.C33]/([.C33]+[.$F$5]))" office:value-type="float" office:value="100.337483037525">
            <text:p>100</text:p>
          </table:table-cell>
          <table:table-cell table:style-name="ce14" table:formula="of:=[.E33]-60+20*LOG10([.C33])" office:value-type="float" office:value="84.7918124604763">
            <text:p>8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90">
            <text:p>190</text:p>
          </table:table-cell>
          <table:table-cell table:style-name="ce16" table:formula="of:=20*LOG10([.I33]/[.H33]*([.H33]+[.$F$5])/([.I33]+[.$F$5]))" office:value-type="float" office:value="0.852473776844353">
            <text:p>0,9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55</text:p>
          </table:table-cell>
          <table:table-cell table:style-name="ce4" office:value-type="float" office:value="32">
            <text:p>32</text:p>
          </table:table-cell>
          <table:table-cell table:style-name="ce8" table:formula="of:=[.E34]+10*LOG10([.C34]*0.001)" office:value-type="float" office:value="99.0514997831991">
            <text:p>99</text:p>
          </table:table-cell>
          <table:table-cell table:style-name="ce4" office:value-type="float" office:value="114">
            <text:p>114</text:p>
          </table:table-cell>
          <table:table-cell table:style-name="ce13" table:formula="of:=[.E34]+20*LOG10([.C34]/([.C34]+[.$F$5]))" office:value-type="float" office:value="106.150457740589">
            <text:p>106</text:p>
          </table:table-cell>
          <table:table-cell table:style-name="ce14" table:formula="of:=[.E34]-60+20*LOG10([.C34])" office:value-type="float" office:value="84.1029995663981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601</text:p>
          </table:table-cell>
          <table:table-cell table:style-name="ce4" office:value-type="float" office:value="120">
            <text:p>120</text:p>
          </table:table-cell>
          <table:table-cell table:style-name="ce8" table:formula="of:=[.E35]+10*LOG10([.C35]*0.001)" office:value-type="float" office:value="91.7918124604763">
            <text:p>92</text:p>
          </table:table-cell>
          <table:table-cell table:style-name="ce4" office:value-type="float" office:value="101">
            <text:p>101</text:p>
          </table:table-cell>
          <table:table-cell table:style-name="ce13" table:formula="of:=[.E35]+20*LOG10([.C35]/([.C35]+[.$F$5]))" office:value-type="float" office:value="98.1292954980008">
            <text:p>98</text:p>
          </table:table-cell>
          <table:table-cell table:style-name="ce14" table:formula="of:=[.E35]-60+20*LOG10([.C35])" office:value-type="float" office:value="82.5836249209525">
            <text:p>8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66</text:p>
          </table:table-cell>
          <table:table-cell table:style-name="ce4" office:value-type="float" office:value="32">
            <text:p>32</text:p>
          </table:table-cell>
          <table:table-cell table:style-name="ce8" table:formula="of:=[.E36]+10*LOG10([.C36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36]+20*LOG10([.C36]/([.C36]+[.$F$5]))" office:value-type="float" office:value="104.150457740589">
            <text:p>104</text:p>
          </table:table-cell>
          <table:table-cell table:style-name="ce14" table:formula="of:=[.E36]-60+20*LOG10([.C36])" office:value-type="float" office:value="82.1029995663981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701 / K702</text:p>
          </table:table-cell>
          <table:table-cell table:style-name="ce4" office:value-type="float" office:value="62">
            <text:p>62</text:p>
          </table:table-cell>
          <table:table-cell table:style-name="ce8" table:formula="of:=[.E37]+10*LOG10([.C37]*0.001)" office:value-type="float" office:value="92.9239168949825">
            <text:p>93</text:p>
          </table:table-cell>
          <table:table-cell table:style-name="ce4" office:value-type="float" office:value="105">
            <text:p>105</text:p>
          </table:table-cell>
          <table:table-cell table:style-name="ce13" table:formula="of:=[.E37]+20*LOG10([.C37]/([.C37]+[.$F$5]))" office:value-type="float" office:value="100.099303831153">
            <text:p>100</text:p>
          </table:table-cell>
          <table:table-cell table:style-name="ce14" table:formula="of:=[.E37]-60+20*LOG10([.C37])" office:value-type="float" office:value="80.8478337899651">
            <text:p>81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84">
            <text:p>84</text:p>
          </table:table-cell>
          <table:table-cell table:style-name="ce16" table:formula="of:=20*LOG10([.I37]/[.H37]*([.H37]+[.$F$5])/([.I37]+[.$F$5]))" office:value-type="float" office:value="1.22923688057487">
            <text:p>1,2</text:p>
          </table:table-cell>
          <table:table-cell table:style-name="ce3" office:value-type="string">
            <text:p>highs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KG</text:p>
          </table:table-cell>
          <table:table-cell table:style-name="ce4" office:value-type="string">
            <text:p>K81 DJ</text:p>
          </table:table-cell>
          <table:table-cell table:style-name="ce4" office:value-type="float" office:value="32">
            <text:p>32</text:p>
          </table:table-cell>
          <table:table-cell table:style-name="ce8" table:formula="of:=[.E38]+10*LOG10([.C38]*0.001)" office:value-type="float" office:value="100.051499783199">
            <text:p>100</text:p>
          </table:table-cell>
          <table:table-cell table:style-name="ce4" office:value-type="float" office:value="115">
            <text:p>115</text:p>
          </table:table-cell>
          <table:table-cell table:style-name="ce13" table:formula="of:=[.E38]+20*LOG10([.C38]/([.C38]+[.$F$5]))" office:value-type="float" office:value="107.150457740589">
            <text:p>107</text:p>
          </table:table-cell>
          <table:table-cell table:style-name="ce14" table:formula="of:=[.E38]-60+20*LOG10([.C38])" office:value-type="float" office:value="85.1029995663981">
            <text:p>85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7">
            <text:p>37</text:p>
          </table:table-cell>
          <table:table-cell table:style-name="ce16" table:formula="of:=20*LOG10([.I38]/[.H38]*([.H38]+[.$F$5])/([.I38]+[.$F$5]))" office:value-type="float" office:value="0.727991019512977">
            <text:p>0,7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ez'e</text:p>
          </table:table-cell>
          <table:table-cell table:style-name="ce4" office:value-type="string">
            <text:p>LCD-2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91">
            <text:p>91</text:p>
          </table:table-cell>
          <table:table-cell table:style-name="ce8" table:formula="of:=[.D39]-20*LOG10(SQRT([.C39]*0.001))" office:value-type="float" office:value="104.01029995664">
            <text:p>104</text:p>
          </table:table-cell>
          <table:table-cell table:style-name="ce13" table:formula="of:=[.E39]+20*LOG10([.C39]/([.C39]+[.$F$5]))" office:value-type="float" office:value="98.2542653580353">
            <text:p>98</text:p>
          </table:table-cell>
          <table:table-cell table:style-name="ce14" table:formula="of:=[.E39]-60+20*LOG10([.C39])" office:value-type="float" office:value="77.9897000433602">
            <text:p>7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100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3">
            <text:p>103</text:p>
          </table:table-cell>
          <table:table-cell table:style-name="ce8" table:formula="of:=[.D40]-20*LOG10(SQRT([.C40]*0.001))" office:value-type="float" office:value="115.218487496164">
            <text:p>115</text:p>
          </table:table-cell>
          <table:table-cell table:style-name="ce13" table:formula="of:=[.E40]+20*LOG10([.C40]/([.C40]+[.$F$5]))" office:value-type="float" office:value="110.193836950132">
            <text:p>110</text:p>
          </table:table-cell>
          <table:table-cell table:style-name="ce14" table:formula="of:=[.E40]-60+20*LOG10([.C40])" office:value-type="float" office:value="90.7815125038364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100Ti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00">
            <text:p>100</text:p>
          </table:table-cell>
          <table:table-cell table:style-name="ce8" table:formula="of:=[.D41]-20*LOG10(SQRT([.C41]*0.001))" office:value-type="float" office:value="114.202164033832">
            <text:p>114</text:p>
          </table:table-cell>
          <table:table-cell table:style-name="ce13" table:formula="of:=[.E41]+20*LOG10([.C41]/([.C41]+[.$F$5]))" office:value-type="float" office:value="107.209457451882">
            <text:p>107</text:p>
          </table:table-cell>
          <table:table-cell table:style-name="ce14" table:formula="of:=[.E41]-60+20*LOG10([.C41])" office:value-type="float" office:value="85.7978359661681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50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0">
            <text:p>100</text:p>
          </table:table-cell>
          <table:table-cell table:style-name="ce8" table:formula="of:=[.D42]-20*LOG10(SQRT([.C42]*0.001))" office:value-type="float" office:value="111.938200260161">
            <text:p>112</text:p>
          </table:table-cell>
          <table:table-cell table:style-name="ce13" table:formula="of:=[.E42]+20*LOG10([.C42]/([.C42]+[.$F$5]))" office:value-type="float" office:value="107.155340164106">
            <text:p>107</text:p>
          </table:table-cell>
          <table:table-cell table:style-name="ce14" table:formula="of:=[.E42]-60+20*LOG10([.C42])" office:value-type="float" office:value="88.0617997398389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5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2">
            <text:p>102</text:p>
          </table:table-cell>
          <table:table-cell table:style-name="ce8" table:formula="of:=[.D43]-20*LOG10(SQRT([.C43]*0.001))" office:value-type="float" office:value="114.218487496164">
            <text:p>114</text:p>
          </table:table-cell>
          <table:table-cell table:style-name="ce13" table:formula="of:=[.E43]+20*LOG10([.C43]/([.C43]+[.$F$5]))" office:value-type="float" office:value="109.193836950132">
            <text:p>109</text:p>
          </table:table-cell>
          <table:table-cell table:style-name="ce14" table:formula="of:=[.E43]-60+20*LOG10([.C43])" office:value-type="float" office:value="89.7815125038364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70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2">
            <text:p>102</text:p>
          </table:table-cell>
          <table:table-cell table:style-name="ce8" table:formula="of:=[.D44]-20*LOG10(SQRT([.C44]*0.001))" office:value-type="float" office:value="113.938200260161">
            <text:p>114</text:p>
          </table:table-cell>
          <table:table-cell table:style-name="ce13" table:formula="of:=[.E44]+20*LOG10([.C44]/([.C44]+[.$F$5]))" office:value-type="float" office:value="109.155340164106">
            <text:p>109</text:p>
          </table:table-cell>
          <table:table-cell table:style-name="ce14" table:formula="of:=[.E44]-60+20*LOG10([.C44])" office:value-type="float" office:value="90.0617997398389">
            <text:p>90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89">
            <text:p>89</text:p>
          </table:table-cell>
          <table:table-cell table:style-name="ce16" table:formula="of:=20*LOG10([.I44]/[.H44]*([.H44]+[.$F$5])/([.I44]+[.$F$5]))" office:value-type="float" office:value="0.933622938206828">
            <text:p>0,9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9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1">
            <text:p>101</text:p>
          </table:table-cell>
          <table:table-cell table:style-name="ce8" table:formula="of:=[.D45]-20*LOG10(SQRT([.C45]*0.001))" office:value-type="float" office:value="114.97940008672">
            <text:p>115</text:p>
          </table:table-cell>
          <table:table-cell table:style-name="ce13" table:formula="of:=[.E45]+20*LOG10([.C45]/([.C45]+[.$F$5]))" office:value-type="float" office:value="108.230214860907">
            <text:p>108</text:p>
          </table:table-cell>
          <table:table-cell table:style-name="ce14" table:formula="of:=[.E45]-60+20*LOG10([.C45])" office:value-type="float" office:value="87.0205999132796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900LTD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3">
            <text:p>103</text:p>
          </table:table-cell>
          <table:table-cell table:style-name="ce8" table:formula="of:=[.D46]-20*LOG10(SQRT([.C46]*0.001))" office:value-type="float" office:value="116.97940008672">
            <text:p>117</text:p>
          </table:table-cell>
          <table:table-cell table:style-name="ce13" table:formula="of:=[.E46]+20*LOG10([.C46]/([.C46]+[.$F$5]))" office:value-type="float" office:value="110.230214860907">
            <text:p>110</text:p>
          </table:table-cell>
          <table:table-cell table:style-name="ce14" table:formula="of:=[.E46]-60+20*LOG10([.C46])" office:value-type="float" office:value="89.0205999132796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9X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3">
            <text:p>103</text:p>
          </table:table-cell>
          <table:table-cell table:style-name="ce8" table:formula="of:=[.D47]-20*LOG10(SQRT([.C47]*0.001))" office:value-type="float" office:value="117.948500216801">
            <text:p>118</text:p>
          </table:table-cell>
          <table:table-cell table:style-name="ce13" table:formula="of:=[.E47]+20*LOG10([.C47]/([.C47]+[.$F$5]))" office:value-type="float" office:value="110.09895795739">
            <text:p>110</text:p>
          </table:table-cell>
          <table:table-cell table:style-name="ce14" table:formula="of:=[.E47]-60+20*LOG10([.C47])" office:value-type="float" office:value="88.0514997831991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10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01">
            <text:p>101</text:p>
          </table:table-cell>
          <table:table-cell table:style-name="ce8" table:formula="of:=[.D48]-20*LOG10(SQRT([.C48]*0.001))" office:value-type="float" office:value="115.202164033832">
            <text:p>115</text:p>
          </table:table-cell>
          <table:table-cell table:style-name="ce13" table:formula="of:=[.E48]+20*LOG10([.C48]/([.C48]+[.$F$5]))" office:value-type="float" office:value="108.209457451882">
            <text:p>108</text:p>
          </table:table-cell>
          <table:table-cell table:style-name="ce14" table:formula="of:=[.E48]-60+20*LOG10([.C48])" office:value-type="float" office:value="86.7978359661681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10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0">
            <text:p>100</text:p>
          </table:table-cell>
          <table:table-cell table:style-name="ce8" table:formula="of:=[.D49]-20*LOG10(SQRT([.C49]*0.001))" office:value-type="float" office:value="113.97940008672">
            <text:p>114</text:p>
          </table:table-cell>
          <table:table-cell table:style-name="ce13" table:formula="of:=[.E49]+20*LOG10([.C49]/([.C49]+[.$F$5]))" office:value-type="float" office:value="107.230214860907">
            <text:p>107</text:p>
          </table:table-cell>
          <table:table-cell table:style-name="ce14" table:formula="of:=[.E49]-60+20*LOG10([.C49])" office:value-type="float" office:value="86.0205999132796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20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2">
            <text:p>102</text:p>
          </table:table-cell>
          <table:table-cell table:style-name="ce8" table:formula="of:=[.D50]-20*LOG10(SQRT([.C50]*0.001))" office:value-type="float" office:value="115.97940008672">
            <text:p>116</text:p>
          </table:table-cell>
          <table:table-cell table:style-name="ce13" table:formula="of:=[.E50]+20*LOG10([.C50]/([.C50]+[.$F$5]))" office:value-type="float" office:value="109.230214860907">
            <text:p>109</text:p>
          </table:table-cell>
          <table:table-cell table:style-name="ce14" table:formula="of:=[.E50]-60+20*LOG10([.C50])" office:value-type="float" office:value="88.0205999132796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3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6">
            <text:p>96</text:p>
          </table:table-cell>
          <table:table-cell table:style-name="ce8" table:formula="of:=[.D51]-20*LOG10(SQRT([.C51]*0.001))" office:value-type="float" office:value="110.948500216801">
            <text:p>111</text:p>
          </table:table-cell>
          <table:table-cell table:style-name="ce13" table:formula="of:=[.E51]+20*LOG10([.C51]/([.C51]+[.$F$5]))" office:value-type="float" office:value="103.09895795739">
            <text:p>103</text:p>
          </table:table-cell>
          <table:table-cell table:style-name="ce14" table:formula="of:=[.E51]-60+20*LOG10([.C51])" office:value-type="float" office:value="81.0514997831991">
            <text:p>8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4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6">
            <text:p>96</text:p>
          </table:table-cell>
          <table:table-cell table:style-name="ce8" table:formula="of:=[.D52]-20*LOG10(SQRT([.C52]*0.001))" office:value-type="float" office:value="110.948500216801">
            <text:p>111</text:p>
          </table:table-cell>
          <table:table-cell table:style-name="ce13" table:formula="of:=[.E52]+20*LOG10([.C52]/([.C52]+[.$F$5]))" office:value-type="float" office:value="103.09895795739">
            <text:p>103</text:p>
          </table:table-cell>
          <table:table-cell table:style-name="ce14" table:formula="of:=[.E52]-60+20*LOG10([.C52])" office:value-type="float" office:value="81.0514997831991">
            <text:p>8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5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01">
            <text:p>101</text:p>
          </table:table-cell>
          <table:table-cell table:style-name="ce8" table:formula="of:=[.D53]-20*LOG10(SQRT([.C53]*0.001))" office:value-type="float" office:value="112.674910872938">
            <text:p>113</text:p>
          </table:table-cell>
          <table:table-cell table:style-name="ce13" table:formula="of:=[.E53]+20*LOG10([.C53]/([.C53]+[.$F$5]))" office:value-type="float" office:value="108.11113231999">
            <text:p>108</text:p>
          </table:table-cell>
          <table:table-cell table:style-name="ce14" table:formula="of:=[.E53]-60+20*LOG10([.C53])" office:value-type="float" office:value="89.3250891270624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50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99">
            <text:p>99</text:p>
          </table:table-cell>
          <table:table-cell table:style-name="ce8" table:formula="of:=[.D54]-20*LOG10(SQRT([.C54]*0.001))" office:value-type="float" office:value="110.804560644581">
            <text:p>111</text:p>
          </table:table-cell>
          <table:table-cell table:style-name="ce13" table:formula="of:=[.E54]+20*LOG10([.C54]/([.C54]+[.$F$5]))" office:value-type="float" office:value="106.13387048575">
            <text:p>106</text:p>
          </table:table-cell>
          <table:table-cell table:style-name="ce14" table:formula="of:=[.E54]-60+20*LOG10([.C54])" office:value-type="float" office:value="87.1954393554187">
            <text:p>87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4">
            <text:p>104</text:p>
          </table:table-cell>
          <table:table-cell table:style-name="ce16" table:formula="of:=20*LOG10([.I54]/[.H54]*([.H54]+[.$F$5])/([.I54]+[.$F$5]))" office:value-type="float" office:value="1.54398793616762">
            <text:p>1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1">
            <text:p>101</text:p>
          </table:table-cell>
          <table:table-cell table:style-name="ce8" table:formula="of:=[.D55]-20*LOG10(SQRT([.C55]*0.001))" office:value-type="float" office:value="115.948500216801">
            <text:p>116</text:p>
          </table:table-cell>
          <table:table-cell table:style-name="ce13" table:formula="of:=[.E55]+20*LOG10([.C55]/([.C55]+[.$F$5]))" office:value-type="float" office:value="108.09895795739">
            <text:p>108</text:p>
          </table:table-cell>
          <table:table-cell table:style-name="ce14" table:formula="of:=[.E55]-60+20*LOG10([.C55])" office:value-type="float" office:value="86.0514997831991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7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8">
            <text:p>98</text:p>
          </table:table-cell>
          <table:table-cell table:style-name="ce8" table:formula="of:=[.D56]-20*LOG10(SQRT([.C56]*0.001))" office:value-type="float" office:value="112.948500216801">
            <text:p>113</text:p>
          </table:table-cell>
          <table:table-cell table:style-name="ce13" table:formula="of:=[.E56]+20*LOG10([.C56]/([.C56]+[.$F$5]))" office:value-type="float" office:value="105.09895795739">
            <text:p>105</text:p>
          </table:table-cell>
          <table:table-cell table:style-name="ce14" table:formula="of:=[.E56]-60+20*LOG10([.C56])" office:value-type="float" office:value="83.0514997831991">
            <text:p>83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0">
            <text:p>40</text:p>
          </table:table-cell>
          <table:table-cell table:style-name="ce16" table:formula="of:=20*LOG10([.I56]/[.H56]*([.H56]+[.$F$5])/([.I56]+[.$F$5]))" office:value-type="float" office:value="1.10035703359759">
            <text:p>1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9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2">
            <text:p>102</text:p>
          </table:table-cell>
          <table:table-cell table:style-name="ce8" table:formula="of:=[.D57]-20*LOG10(SQRT([.C57]*0.001))" office:value-type="float" office:value="114.218487496164">
            <text:p>114</text:p>
          </table:table-cell>
          <table:table-cell table:style-name="ce13" table:formula="of:=[.E57]+20*LOG10([.C57]/([.C57]+[.$F$5]))" office:value-type="float" office:value="109.193836950132">
            <text:p>109</text:p>
          </table:table-cell>
          <table:table-cell table:style-name="ce14" table:formula="of:=[.E57]-60+20*LOG10([.C57])" office:value-type="float" office:value="89.7815125038364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AD90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0">
            <text:p>100</text:p>
          </table:table-cell>
          <table:table-cell table:style-name="ce8" table:formula="of:=[.D58]-20*LOG10(SQRT([.C58]*0.001))" office:value-type="float" office:value="114.559319556497">
            <text:p>115</text:p>
          </table:table-cell>
          <table:table-cell table:style-name="ce13" table:formula="of:=[.E58]+20*LOG10([.C58]/([.C58]+[.$F$5]))" office:value-type="float" office:value="107.164403395828">
            <text:p>107</text:p>
          </table:table-cell>
          <table:table-cell table:style-name="ce14" table:formula="of:=[.E58]-60+20*LOG10([.C58])" office:value-type="float" office:value="85.4406804435028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D10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5">
            <text:p>105</text:p>
          </table:table-cell>
          <table:table-cell table:style-name="ce8" table:formula="of:=[.D59]-20*LOG10(SQRT([.C59]*0.001))" office:value-type="float" office:value="119.948500216801">
            <text:p>120</text:p>
          </table:table-cell>
          <table:table-cell table:style-name="ce13" table:formula="of:=[.E59]+20*LOG10([.C59]/([.C59]+[.$F$5]))" office:value-type="float" office:value="112.09895795739">
            <text:p>112</text:p>
          </table:table-cell>
          <table:table-cell table:style-name="ce14" table:formula="of:=[.E59]-60+20*LOG10([.C59])" office:value-type="float" office:value="90.0514997831991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EM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9">
            <text:p>109</text:p>
          </table:table-cell>
          <table:table-cell table:style-name="ce8" table:formula="of:=[.D60]-20*LOG10(SQRT([.C60]*0.001))" office:value-type="float" office:value="123.948500216801">
            <text:p>124</text:p>
          </table:table-cell>
          <table:table-cell table:style-name="ce13" table:formula="of:=[.E60]+20*LOG10([.C60]/([.C60]+[.$F$5]))" office:value-type="float" office:value="116.09895795739">
            <text:p>116</text:p>
          </table:table-cell>
          <table:table-cell table:style-name="ce14" table:formula="of:=[.E60]-60+20*LOG10([.C60])" office:value-type="float" office:value="94.0514997831991">
            <text:p>9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ES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09">
            <text:p>109</text:p>
          </table:table-cell>
          <table:table-cell table:style-name="ce8" table:formula="of:=[.D61]-20*LOG10(SQRT([.C61]*0.001))" office:value-type="float" office:value="123.436974992327">
            <text:p>123</text:p>
          </table:table-cell>
          <table:table-cell table:style-name="ce13" table:formula="of:=[.E61]+20*LOG10([.C61]/([.C61]+[.$F$5]))" office:value-type="float" office:value="116.181463160151">
            <text:p>116</text:p>
          </table:table-cell>
          <table:table-cell table:style-name="ce14" table:formula="of:=[.E61]-60+20*LOG10([.C61])" office:value-type="float" office:value="94.5630250076729">
            <text:p>9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ES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4">
            <text:p>104</text:p>
          </table:table-cell>
          <table:table-cell table:style-name="ce8" table:formula="of:=[.D62]-20*LOG10(SQRT([.C62]*0.001))" office:value-type="float" office:value="118.948500216801">
            <text:p>119</text:p>
          </table:table-cell>
          <table:table-cell table:style-name="ce13" table:formula="of:=[.E62]+20*LOG10([.C62]/([.C62]+[.$F$5]))" office:value-type="float" office:value="111.09895795739">
            <text:p>111</text:p>
          </table:table-cell>
          <table:table-cell table:style-name="ce14" table:formula="of:=[.E62]-60+20*LOG10([.C62])" office:value-type="float" office:value="89.0514997831991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EW9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05">
            <text:p>105</text:p>
          </table:table-cell>
          <table:table-cell table:style-name="ce8" table:formula="of:=[.D63]-20*LOG10(SQRT([.C63]*0.001))" office:value-type="float" office:value="120.37602002101">
            <text:p>120</text:p>
          </table:table-cell>
          <table:table-cell table:style-name="ce13" table:formula="of:=[.E63]+20*LOG10([.C63]/([.C63]+[.$F$5]))" office:value-type="float" office:value="112.007708133374">
            <text:p>112</text:p>
          </table:table-cell>
          <table:table-cell table:style-name="ce14" table:formula="of:=[.E63]-60+20*LOG10([.C63])" office:value-type="float" office:value="89.6239799789896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F33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0">
            <text:p>100</text:p>
          </table:table-cell>
          <table:table-cell table:style-name="ce8" table:formula="of:=[.D64]-20*LOG10(SQRT([.C64]*0.001))" office:value-type="float" office:value="114.559319556497">
            <text:p>115</text:p>
          </table:table-cell>
          <table:table-cell table:style-name="ce13" table:formula="of:=[.E64]+20*LOG10([.C64]/([.C64]+[.$F$5]))" office:value-type="float" office:value="107.164403395828">
            <text:p>107</text:p>
          </table:table-cell>
          <table:table-cell table:style-name="ce14" table:formula="of:=[.E64]-60+20*LOG10([.C64])" office:value-type="float" office:value="85.4406804435028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F5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8">
            <text:p>108</text:p>
          </table:table-cell>
          <table:table-cell table:style-name="ce8" table:formula="of:=[.D65]-20*LOG10(SQRT([.C65]*0.001))" office:value-type="float" office:value="122.559319556497">
            <text:p>123</text:p>
          </table:table-cell>
          <table:table-cell table:style-name="ce13" table:formula="of:=[.E65]+20*LOG10([.C65]/([.C65]+[.$F$5]))" office:value-type="float" office:value="115.164403395828">
            <text:p>115</text:p>
          </table:table-cell>
          <table:table-cell table:style-name="ce14" table:formula="of:=[.E65]-60+20*LOG10([.C65])" office:value-type="float" office:value="93.4406804435028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FC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98">
            <text:p>98</text:p>
          </table:table-cell>
          <table:table-cell table:style-name="ce8" table:formula="of:=[.D66]-20*LOG10(SQRT([.C66]*0.001))" office:value-type="float" office:value="112.559319556497">
            <text:p>113</text:p>
          </table:table-cell>
          <table:table-cell table:style-name="ce13" table:formula="of:=[.E66]+20*LOG10([.C66]/([.C66]+[.$F$5]))" office:value-type="float" office:value="105.164403395828">
            <text:p>105</text:p>
          </table:table-cell>
          <table:table-cell table:style-name="ce14" table:formula="of:=[.E66]-60+20*LOG10([.C66])" office:value-type="float" office:value="83.4406804435028">
            <text:p>8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FC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4">
            <text:p>104</text:p>
          </table:table-cell>
          <table:table-cell table:style-name="ce8" table:formula="of:=[.D67]-20*LOG10(SQRT([.C67]*0.001))" office:value-type="float" office:value="118.559319556497">
            <text:p>119</text:p>
          </table:table-cell>
          <table:table-cell table:style-name="ce13" table:formula="of:=[.E67]+20*LOG10([.C67]/([.C67]+[.$F$5]))" office:value-type="float" office:value="111.164403395828">
            <text:p>111</text:p>
          </table:table-cell>
          <table:table-cell table:style-name="ce14" table:formula="of:=[.E67]-60+20*LOG10([.C67])" office:value-type="float" office:value="89.4406804435028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G5S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0">
            <text:p>100</text:p>
          </table:table-cell>
          <table:table-cell table:style-name="ce8" table:formula="of:=[.D68]-20*LOG10(SQRT([.C68]*0.001))" office:value-type="float" office:value="113.97940008672">
            <text:p>114</text:p>
          </table:table-cell>
          <table:table-cell table:style-name="ce13" table:formula="of:=[.E68]+20*LOG10([.C68]/([.C68]+[.$F$5]))" office:value-type="float" office:value="107.230214860907">
            <text:p>107</text:p>
          </table:table-cell>
          <table:table-cell table:style-name="ce14" table:formula="of:=[.E68]-60+20*LOG10([.C68])" office:value-type="float" office:value="86.0205999132796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L300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04">
            <text:p>104</text:p>
          </table:table-cell>
          <table:table-cell table:style-name="ce8" table:formula="of:=[.D69]-20*LOG10(SQRT([.C69]*0.001))" office:value-type="float" office:value="117.187587626244">
            <text:p>117</text:p>
          </table:table-cell>
          <table:table-cell table:style-name="ce13" table:formula="of:=[.E69]+20*LOG10([.C69]/([.C69]+[.$F$5]))" office:value-type="float" office:value="111.257940267979">
            <text:p>111</text:p>
          </table:table-cell>
          <table:table-cell table:style-name="ce14" table:formula="of:=[.E69]-60+20*LOG10([.C69])" office:value-type="float" office:value="90.8124123737559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M1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0">
            <text:p>100</text:p>
          </table:table-cell>
          <table:table-cell table:style-name="ce8" table:formula="of:=[.D70]-20*LOG10(SQRT([.C70]*0.001))" office:value-type="float" office:value="113.97940008672">
            <text:p>114</text:p>
          </table:table-cell>
          <table:table-cell table:style-name="ce13" table:formula="of:=[.E70]+20*LOG10([.C70]/([.C70]+[.$F$5]))" office:value-type="float" office:value="107.230214860907">
            <text:p>107</text:p>
          </table:table-cell>
          <table:table-cell table:style-name="ce14" table:formula="of:=[.E70]-60+20*LOG10([.C70])" office:value-type="float" office:value="86.0205999132796">
            <text:p>86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7">
            <text:p>57</text:p>
          </table:table-cell>
          <table:table-cell table:style-name="ce16" table:formula="of:=20*LOG10([.I70]/[.H70]*([.H70]+[.$F$5])/([.I70]+[.$F$5]))" office:value-type="float" office:value="1.29964465241447">
            <text:p>1,3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M40f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0">
            <text:p>100</text:p>
          </table:table-cell>
          <table:table-cell table:style-name="ce8" table:formula="of:=[.D71]-20*LOG10(SQRT([.C71]*0.001))" office:value-type="float" office:value="112.218487496164">
            <text:p>112</text:p>
          </table:table-cell>
          <table:table-cell table:style-name="ce13" table:formula="of:=[.E71]+20*LOG10([.C71]/([.C71]+[.$F$5]))" office:value-type="float" office:value="107.193836950132">
            <text:p>107</text:p>
          </table:table-cell>
          <table:table-cell table:style-name="ce14" table:formula="of:=[.E71]-60+20*LOG10([.C71])" office:value-type="float" office:value="87.7815125038364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M50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99">
            <text:p>99</text:p>
          </table:table-cell>
          <table:table-cell table:style-name="ce8" table:formula="of:=[.D72]-20*LOG10(SQRT([.C72]*0.001))" office:value-type="float" office:value="113.202164033832">
            <text:p>113</text:p>
          </table:table-cell>
          <table:table-cell table:style-name="ce13" table:formula="of:=[.E72]+20*LOG10([.C72]/([.C72]+[.$F$5]))" office:value-type="float" office:value="106.209457451882">
            <text:p>106</text:p>
          </table:table-cell>
          <table:table-cell table:style-name="ce14" table:formula="of:=[.E72]-60+20*LOG10([.C72])" office:value-type="float" office:value="84.7978359661681">
            <text:p>85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0">
            <text:p>40</text:p>
          </table:table-cell>
          <table:table-cell table:style-name="ce16" table:formula="of:=20*LOG10([.I72]/[.H72]*([.H72]+[.$F$5])/([.I72]+[.$F$5]))" office:value-type="float" office:value="0.372366014084611">
            <text:p>0,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PRO5/PRO5V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3">
            <text:p>103</text:p>
          </table:table-cell>
          <table:table-cell table:style-name="ce8" table:formula="of:=[.D73]-20*LOG10(SQRT([.C73]*0.001))" office:value-type="float" office:value="116.97940008672">
            <text:p>117</text:p>
          </table:table-cell>
          <table:table-cell table:style-name="ce13" table:formula="of:=[.E73]+20*LOG10([.C73]/([.C73]+[.$F$5]))" office:value-type="float" office:value="110.230214860907">
            <text:p>110</text:p>
          </table:table-cell>
          <table:table-cell table:style-name="ce14" table:formula="of:=[.E73]-60+20*LOG10([.C73])" office:value-type="float" office:value="89.0205999132796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PRO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02">
            <text:p>102</text:p>
          </table:table-cell>
          <table:table-cell table:style-name="ce8" table:formula="of:=[.D74]-20*LOG10(SQRT([.C74]*0.001))" office:value-type="float" office:value="115.372421683184">
            <text:p>115</text:p>
          </table:table-cell>
          <table:table-cell table:style-name="ce13" table:formula="of:=[.E74]+20*LOG10([.C74]/([.C74]+[.$F$5]))" office:value-type="float" office:value="109.257919345737">
            <text:p>109</text:p>
          </table:table-cell>
          <table:table-cell table:style-name="ce14" table:formula="of:=[.E74]-60+20*LOG10([.C74])" office:value-type="float" office:value="88.6275783168157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PRO700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05">
            <text:p>105</text:p>
          </table:table-cell>
          <table:table-cell table:style-name="ce8" table:formula="of:=[.D75]-20*LOG10(SQRT([.C75]*0.001))" office:value-type="float" office:value="119.436974992327">
            <text:p>119</text:p>
          </table:table-cell>
          <table:table-cell table:style-name="ce13" table:formula="of:=[.E75]+20*LOG10([.C75]/([.C75]+[.$F$5]))" office:value-type="float" office:value="112.181463160151">
            <text:p>112</text:p>
          </table:table-cell>
          <table:table-cell table:style-name="ce14" table:formula="of:=[.E75]-60+20*LOG10([.C75])" office:value-type="float" office:value="90.5630250076729">
            <text:p>9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52">
            <text:p>52</text:p>
          </table:table-cell>
          <table:table-cell table:style-name="ce16" table:formula="of:=20*LOG10([.I75]/[.H75]*([.H75]+[.$F$5])/([.I75]+[.$F$5]))" office:value-type="float" office:value="1.52891422064272">
            <text:p>1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W10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00">
            <text:p>100</text:p>
          </table:table-cell>
          <table:table-cell table:style-name="ce8" table:formula="of:=[.D76]-20*LOG10(SQRT([.C76]*0.001))" office:value-type="float" office:value="113.187587626244">
            <text:p>113</text:p>
          </table:table-cell>
          <table:table-cell table:style-name="ce13" table:formula="of:=[.E76]+20*LOG10([.C76]/([.C76]+[.$F$5]))" office:value-type="float" office:value="107.257940267979">
            <text:p>107</text:p>
          </table:table-cell>
          <table:table-cell table:style-name="ce14" table:formula="of:=[.E76]-60+20*LOG10([.C76])" office:value-type="float" office:value="86.8124123737559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W10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0">
            <text:p>100</text:p>
          </table:table-cell>
          <table:table-cell table:style-name="ce8" table:formula="of:=[.D77]-20*LOG10(SQRT([.C77]*0.001))" office:value-type="float" office:value="113.97940008672">
            <text:p>114</text:p>
          </table:table-cell>
          <table:table-cell table:style-name="ce13" table:formula="of:=[.E77]+20*LOG10([.C77]/([.C77]+[.$F$5]))" office:value-type="float" office:value="107.230214860907">
            <text:p>107</text:p>
          </table:table-cell>
          <table:table-cell table:style-name="ce14" table:formula="of:=[.E77]-60+20*LOG10([.C77])" office:value-type="float" office:value="86.0205999132796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W10LTD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00">
            <text:p>100</text:p>
          </table:table-cell>
          <table:table-cell table:style-name="ce8" table:formula="of:=[.D78]-20*LOG10(SQRT([.C78]*0.001))" office:value-type="float" office:value="113.187587626244">
            <text:p>113</text:p>
          </table:table-cell>
          <table:table-cell table:style-name="ce13" table:formula="of:=[.E78]+20*LOG10([.C78]/([.C78]+[.$F$5]))" office:value-type="float" office:value="107.257940267979">
            <text:p>107</text:p>
          </table:table-cell>
          <table:table-cell table:style-name="ce14" table:formula="of:=[.E78]-60+20*LOG10([.C78])" office:value-type="float" office:value="86.8124123737559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W10VTG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00">
            <text:p>100</text:p>
          </table:table-cell>
          <table:table-cell table:style-name="ce8" table:formula="of:=[.D79]-20*LOG10(SQRT([.C79]*0.001))" office:value-type="float" office:value="113.187587626244">
            <text:p>113</text:p>
          </table:table-cell>
          <table:table-cell table:style-name="ce13" table:formula="of:=[.E79]+20*LOG10([.C79]/([.C79]+[.$F$5]))" office:value-type="float" office:value="107.257940267979">
            <text:p>107</text:p>
          </table:table-cell>
          <table:table-cell table:style-name="ce14" table:formula="of:=[.E79]-60+20*LOG10([.C79])" office:value-type="float" office:value="86.8124123737559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W11JPN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98">
            <text:p>98</text:p>
          </table:table-cell>
          <table:table-cell table:style-name="ce8" table:formula="of:=[.D80]-20*LOG10(SQRT([.C80]*0.001))" office:value-type="float" office:value="111.01029995664">
            <text:p>111</text:p>
          </table:table-cell>
          <table:table-cell table:style-name="ce13" table:formula="of:=[.E80]+20*LOG10([.C80]/([.C80]+[.$F$5]))" office:value-type="float" office:value="105.254265358035">
            <text:p>105</text:p>
          </table:table-cell>
          <table:table-cell table:style-name="ce14" table:formula="of:=[.E80]-60+20*LOG10([.C80])" office:value-type="float" office:value="84.9897000433602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W11R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00">
            <text:p>100</text:p>
          </table:table-cell>
          <table:table-cell table:style-name="ce8" table:formula="of:=[.D81]-20*LOG10(SQRT([.C81]*0.001))" office:value-type="float" office:value="113.187587626244">
            <text:p>113</text:p>
          </table:table-cell>
          <table:table-cell table:style-name="ce13" table:formula="of:=[.E81]+20*LOG10([.C81]/([.C81]+[.$F$5]))" office:value-type="float" office:value="107.257940267979">
            <text:p>107</text:p>
          </table:table-cell>
          <table:table-cell table:style-name="ce14" table:formula="of:=[.E81]-60+20*LOG10([.C81])" office:value-type="float" office:value="86.8124123737559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W2002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2">
            <text:p>102</text:p>
          </table:table-cell>
          <table:table-cell table:style-name="ce8" table:formula="of:=[.D82]-20*LOG10(SQRT([.C82]*0.001))" office:value-type="float" office:value="115.97940008672">
            <text:p>116</text:p>
          </table:table-cell>
          <table:table-cell table:style-name="ce13" table:formula="of:=[.E82]+20*LOG10([.C82]/([.C82]+[.$F$5]))" office:value-type="float" office:value="109.230214860907">
            <text:p>109</text:p>
          </table:table-cell>
          <table:table-cell table:style-name="ce14" table:formula="of:=[.E82]-60+20*LOG10([.C82])" office:value-type="float" office:value="88.0205999132796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Audio-Technica</text:p>
          </table:table-cell>
          <table:table-cell table:style-name="ce4" office:value-type="string">
            <text:p>W50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2">
            <text:p>102</text:p>
          </table:table-cell>
          <table:table-cell table:style-name="ce8" table:formula="of:=[.D83]-20*LOG10(SQRT([.C83]*0.001))" office:value-type="float" office:value="115.97940008672">
            <text:p>116</text:p>
          </table:table-cell>
          <table:table-cell table:style-name="ce13" table:formula="of:=[.E83]+20*LOG10([.C83]/([.C83]+[.$F$5]))" office:value-type="float" office:value="109.230214860907">
            <text:p>109</text:p>
          </table:table-cell>
          <table:table-cell table:style-name="ce14" table:formula="of:=[.E83]-60+20*LOG10([.C83])" office:value-type="float" office:value="88.0205999132796">
            <text:p>88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50">
            <text:p>50</text:p>
          </table:table-cell>
          <table:table-cell table:style-name="ce16" table:formula="of:=20*LOG10([.I83]/[.H83]*([.H83]+[.$F$5])/([.I83]+[.$F$5]))" office:value-type="float" office:value="1.36551664129321">
            <text:p>1,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JX-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7">
            <text:p>107</text:p>
          </table:table-cell>
          <table:table-cell table:style-name="ce8" table:formula="of:=[.D84]-20*LOG10(SQRT([.C84]*0.001))" office:value-type="float" office:value="123.02059991328">
            <text:p>123</text:p>
          </table:table-cell>
          <table:table-cell table:style-name="ce13" table:formula="of:=[.E84]+20*LOG10([.C84]/([.C84]+[.$F$5]))" office:value-type="float" office:value="113.832750158095">
            <text:p>114</text:p>
          </table:table-cell>
          <table:table-cell table:style-name="ce14" table:formula="of:=[.E84]-60+20*LOG10([.C84])" office:value-type="float" office:value="90.9794000867204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13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6">
            <text:p>96</text:p>
          </table:table-cell>
          <table:table-cell table:style-name="ce8" table:formula="of:=[.D85]-20*LOG10(SQRT([.C85]*0.001))" office:value-type="float" office:value="109.97940008672">
            <text:p>110</text:p>
          </table:table-cell>
          <table:table-cell table:style-name="ce13" table:formula="of:=[.E85]+20*LOG10([.C85]/([.C85]+[.$F$5]))" office:value-type="float" office:value="103.230214860907">
            <text:p>103</text:p>
          </table:table-cell>
          <table:table-cell table:style-name="ce14" table:formula="of:=[.E85]-60+20*LOG10([.C85])" office:value-type="float" office:value="82.0205999132796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135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9">
            <text:p>109</text:p>
          </table:table-cell>
          <table:table-cell table:style-name="ce8" table:formula="of:=[.D86]-20*LOG10(SQRT([.C86]*0.001))" office:value-type="float" office:value="119.969100130081">
            <text:p>120</text:p>
          </table:table-cell>
          <table:table-cell table:style-name="ce13" table:formula="of:=[.E86]+20*LOG10([.C86]/([.C86]+[.$F$5]))" office:value-type="float" office:value="115.9548254508">
            <text:p>116</text:p>
          </table:table-cell>
          <table:table-cell table:style-name="ce14" table:formula="of:=[.E86]-60+20*LOG10([.C86])" office:value-type="float" office:value="98.0308998699194">
            <text:p>9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150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7">
            <text:p>97</text:p>
          </table:table-cell>
          <table:table-cell table:style-name="ce8" table:formula="of:=[.D87]-20*LOG10(SQRT([.C87]*0.001))" office:value-type="float" office:value="103.02059991328">
            <text:p>103</text:p>
          </table:table-cell>
          <table:table-cell table:style-name="ce13" table:formula="of:=[.E87]+20*LOG10([.C87]/([.C87]+[.$F$5]))" office:value-type="float" office:value="101.524271100376">
            <text:p>102</text:p>
          </table:table-cell>
          <table:table-cell table:style-name="ce14" table:formula="of:=[.E87]-60+20*LOG10([.C87])" office:value-type="float" office:value="90.9794000867204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231 Pro / DT 235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5">
            <text:p>95</text:p>
          </table:table-cell>
          <table:table-cell table:style-name="ce8" table:formula="of:=[.D88]-20*LOG10(SQRT([.C88]*0.001))" office:value-type="float" office:value="109.948500216801">
            <text:p>110</text:p>
          </table:table-cell>
          <table:table-cell table:style-name="ce13" table:formula="of:=[.E88]+20*LOG10([.C88]/([.C88]+[.$F$5]))" office:value-type="float" office:value="102.09895795739">
            <text:p>102</text:p>
          </table:table-cell>
          <table:table-cell table:style-name="ce14" table:formula="of:=[.E88]-60+20*LOG10([.C88])" office:value-type="float" office:value="80.0514997831991">
            <text:p>8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5">
            <text:p>35</text:p>
          </table:table-cell>
          <table:table-cell table:style-name="ce16" table:formula="of:=20*LOG10([.I88]/[.H88]*([.H88]+[.$F$5])/([.I88]+[.$F$5]))" office:value-type="float" office:value="0.454626098741888">
            <text:p>0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250-250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100">
            <text:p>100</text:p>
          </table:table-cell>
          <table:table-cell table:style-name="ce8" table:formula="of:=[.D89]-20*LOG10(SQRT([.C89]*0.001))" office:value-type="float" office:value="106.02059991328">
            <text:p>106</text:p>
          </table:table-cell>
          <table:table-cell table:style-name="ce13" table:formula="of:=[.E89]+20*LOG10([.C89]/([.C89]+[.$F$5]))" office:value-type="float" office:value="104.524271100376">
            <text:p>105</text:p>
          </table:table-cell>
          <table:table-cell table:style-name="ce14" table:formula="of:=[.E89]-60+20*LOG10([.C89])" office:value-type="float" office:value="93.9794000867204">
            <text:p>9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250-8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0">
            <text:p>100</text:p>
          </table:table-cell>
          <table:table-cell table:style-name="ce8" table:formula="of:=[.D90]-20*LOG10(SQRT([.C90]*0.001))" office:value-type="float" office:value="110.969100130081">
            <text:p>111</text:p>
          </table:table-cell>
          <table:table-cell table:style-name="ce13" table:formula="of:=[.E90]+20*LOG10([.C90]/([.C90]+[.$F$5]))" office:value-type="float" office:value="106.9548254508">
            <text:p>107</text:p>
          </table:table-cell>
          <table:table-cell table:style-name="ce14" table:formula="of:=[.E90]-60+20*LOG10([.C90])" office:value-type="float" office:value="89.0308998699194">
            <text:p>89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117">
            <text:p>117</text:p>
          </table:table-cell>
          <table:table-cell table:style-name="ce16" table:formula="of:=20*LOG10([.I90]/[.H90]*([.H90]+[.$F$5])/([.I90]+[.$F$5]))" office:value-type="float" office:value="0.818551188893056">
            <text:p>0,8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33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86">
            <text:p>86</text:p>
          </table:table-cell>
          <table:table-cell table:style-name="ce8" table:formula="of:=[.D91]-20*LOG10(SQRT([.C91]*0.001))" office:value-type="float" office:value="99.9794000867204">
            <text:p>100</text:p>
          </table:table-cell>
          <table:table-cell table:style-name="ce13" table:formula="of:=[.E91]+20*LOG10([.C91]/([.C91]+[.$F$5]))" office:value-type="float" office:value="93.2302148609073">
            <text:p>93</text:p>
          </table:table-cell>
          <table:table-cell table:style-name="ce14" table:formula="of:=[.E91]-60+20*LOG10([.C91])" office:value-type="float" office:value="72.0205999132796">
            <text:p>7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44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5">
            <text:p>95</text:p>
          </table:table-cell>
          <table:table-cell table:style-name="ce8" table:formula="of:=[.D92]-20*LOG10(SQRT([.C92]*0.001))" office:value-type="float" office:value="109.948500216801">
            <text:p>110</text:p>
          </table:table-cell>
          <table:table-cell table:style-name="ce13" table:formula="of:=[.E92]+20*LOG10([.C92]/([.C92]+[.$F$5]))" office:value-type="float" office:value="102.09895795739">
            <text:p>102</text:p>
          </table:table-cell>
          <table:table-cell table:style-name="ce14" table:formula="of:=[.E92]-60+20*LOG10([.C92])" office:value-type="float" office:value="80.0514997831991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531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4">
            <text:p>94</text:p>
          </table:table-cell>
          <table:table-cell table:style-name="ce8" table:formula="of:=[.D93]-20*LOG10(SQRT([.C93]*0.001))" office:value-type="float" office:value="100.02059991328">
            <text:p>100</text:p>
          </table:table-cell>
          <table:table-cell table:style-name="ce13" table:formula="of:=[.E93]+20*LOG10([.C93]/([.C93]+[.$F$5]))" office:value-type="float" office:value="98.5242711003761">
            <text:p>99</text:p>
          </table:table-cell>
          <table:table-cell table:style-name="ce14" table:formula="of:=[.E93]-60+20*LOG10([.C93])" office:value-type="float" office:value="87.9794000867204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66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7">
            <text:p>97</text:p>
          </table:table-cell>
          <table:table-cell table:style-name="ce8" table:formula="of:=[.D94]-20*LOG10(SQRT([.C94]*0.001))" office:value-type="float" office:value="111.948500216801">
            <text:p>112</text:p>
          </table:table-cell>
          <table:table-cell table:style-name="ce13" table:formula="of:=[.E94]+20*LOG10([.C94]/([.C94]+[.$F$5]))" office:value-type="float" office:value="104.09895795739">
            <text:p>104</text:p>
          </table:table-cell>
          <table:table-cell table:style-name="ce14" table:formula="of:=[.E94]-60+20*LOG10([.C94])" office:value-type="float" office:value="82.0514997831991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770 ed 200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6">
            <text:p>96</text:p>
          </table:table-cell>
          <table:table-cell table:style-name="ce8" table:formula="of:=[.D95]-20*LOG10(SQRT([.C95]*0.001))" office:value-type="float" office:value="102.02059991328">
            <text:p>102</text:p>
          </table:table-cell>
          <table:table-cell table:style-name="ce13" table:formula="of:=[.E95]+20*LOG10([.C95]/([.C95]+[.$F$5]))" office:value-type="float" office:value="100.524271100376">
            <text:p>101</text:p>
          </table:table-cell>
          <table:table-cell table:style-name="ce14" table:formula="of:=[.E95]-60+20*LOG10([.C95])" office:value-type="float" office:value="89.9794000867204">
            <text:p>9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305">
            <text:p>305</text:p>
          </table:table-cell>
          <table:table-cell table:style-name="ce16" table:formula="of:=20*LOG10([.I95]/[.H95]*([.H95]+[.$F$5])/([.I95]+[.$F$5]))" office:value-type="float" office:value="0.308556617820822">
            <text:p>0,3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770 ed 2005 32 ohm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6">
            <text:p>96</text:p>
          </table:table-cell>
          <table:table-cell table:style-name="ce8" table:formula="of:=[.D96]-20*LOG10(SQRT([.C96]*0.001))" office:value-type="float" office:value="110.948500216801">
            <text:p>111</text:p>
          </table:table-cell>
          <table:table-cell table:style-name="ce13" table:formula="of:=[.E96]+20*LOG10([.C96]/([.C96]+[.$F$5]))" office:value-type="float" office:value="103.09895795739">
            <text:p>103</text:p>
          </table:table-cell>
          <table:table-cell table:style-name="ce14" table:formula="of:=[.E96]-60+20*LOG10([.C96])" office:value-type="float" office:value="81.0514997831991">
            <text:p>8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7">
            <text:p>37</text:p>
          </table:table-cell>
          <table:table-cell table:style-name="ce16" table:formula="of:=20*LOG10([.I96]/[.H96]*([.H96]+[.$F$5])/([.I96]+[.$F$5]))" office:value-type="float" office:value="0.727991019512977">
            <text:p>0,7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770 M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5">
            <text:p>105</text:p>
          </table:table-cell>
          <table:table-cell table:style-name="ce8" table:formula="of:=[.D97]-20*LOG10(SQRT([.C97]*0.001))" office:value-type="float" office:value="115.969100130081">
            <text:p>116</text:p>
          </table:table-cell>
          <table:table-cell table:style-name="ce13" table:formula="of:=[.E97]+20*LOG10([.C97]/([.C97]+[.$F$5]))" office:value-type="float" office:value="111.9548254508">
            <text:p>112</text:p>
          </table:table-cell>
          <table:table-cell table:style-name="ce14" table:formula="of:=[.E97]-60+20*LOG10([.C97])" office:value-type="float" office:value="94.0308998699194">
            <text:p>9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770 Pro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6">
            <text:p>96</text:p>
          </table:table-cell>
          <table:table-cell table:style-name="ce8" table:formula="of:=[.D98]-20*LOG10(SQRT([.C98]*0.001))" office:value-type="float" office:value="106.969100130081">
            <text:p>107</text:p>
          </table:table-cell>
          <table:table-cell table:style-name="ce13" table:formula="of:=[.E98]+20*LOG10([.C98]/([.C98]+[.$F$5]))" office:value-type="float" office:value="102.9548254508">
            <text:p>103</text:p>
          </table:table-cell>
          <table:table-cell table:style-name="ce14" table:formula="of:=[.E98]-60+20*LOG10([.C98])" office:value-type="float" office:value="85.0308998699194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831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8">
            <text:p>98</text:p>
          </table:table-cell>
          <table:table-cell table:style-name="ce8" table:formula="of:=[.D99]-20*LOG10(SQRT([.C99]*0.001))" office:value-type="float" office:value="104.02059991328">
            <text:p>104</text:p>
          </table:table-cell>
          <table:table-cell table:style-name="ce13" table:formula="of:=[.E99]+20*LOG10([.C99]/([.C99]+[.$F$5]))" office:value-type="float" office:value="102.524271100376">
            <text:p>103</text:p>
          </table:table-cell>
          <table:table-cell table:style-name="ce14" table:formula="of:=[.E99]-60+20*LOG10([.C99])" office:value-type="float" office:value="91.9794000867204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86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7">
            <text:p>97</text:p>
          </table:table-cell>
          <table:table-cell table:style-name="ce8" table:formula="of:=[.D100]-20*LOG10(SQRT([.C100]*0.001))" office:value-type="float" office:value="111.948500216801">
            <text:p>112</text:p>
          </table:table-cell>
          <table:table-cell table:style-name="ce13" table:formula="of:=[.E100]+20*LOG10([.C100]/([.C100]+[.$F$5]))" office:value-type="float" office:value="104.09895795739">
            <text:p>104</text:p>
          </table:table-cell>
          <table:table-cell table:style-name="ce14" table:formula="of:=[.E100]-60+20*LOG10([.C100])" office:value-type="float" office:value="82.0514997831991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880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6">
            <text:p>96</text:p>
          </table:table-cell>
          <table:table-cell table:style-name="ce8" table:formula="of:=[.D101]-20*LOG10(SQRT([.C101]*0.001))" office:value-type="float" office:value="102.02059991328">
            <text:p>102</text:p>
          </table:table-cell>
          <table:table-cell table:style-name="ce13" table:formula="of:=[.E101]+20*LOG10([.C101]/([.C101]+[.$F$5]))" office:value-type="float" office:value="100.524271100376">
            <text:p>101</text:p>
          </table:table-cell>
          <table:table-cell table:style-name="ce14" table:formula="of:=[.E101]-60+20*LOG10([.C101])" office:value-type="float" office:value="89.9794000867204">
            <text:p>9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302">
            <text:p>302</text:p>
          </table:table-cell>
          <table:table-cell table:style-name="ce16" table:formula="of:=20*LOG10([.I101]/[.H101]*([.H101]+[.$F$5])/([.I101]+[.$F$5]))" office:value-type="float" office:value="0.29704342040714">
            <text:p>0,3</text:p>
          </table:table-cell>
          <table:table-cell table:style-name="ce3"/>
          <table:table-cell table:number-columns-repeated="248"/>
        </table:table-row>
        <table:table-row table:style-name="ro2">
          <table:table-cell table:style-name="ce4" office:value-type="string">
            <text:p>Beyerdynamic</text:p>
          </table:table-cell>
          <table:table-cell table:style-name="ce4" office:value-type="string">
            <text:p>DT880 32 ohm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6">
            <text:p>96</text:p>
          </table:table-cell>
          <table:table-cell table:style-name="ce8" table:formula="of:=[.D102]-20*LOG10(SQRT([.C102]*0.001))" office:value-type="float" office:value="110.948500216801">
            <text:p>111</text:p>
          </table:table-cell>
          <table:table-cell table:style-name="ce13" table:formula="of:=[.E102]+20*LOG10([.C102]/([.C102]+[.$F$5]))" office:value-type="float" office:value="103.09895795739">
            <text:p>103</text:p>
          </table:table-cell>
          <table:table-cell table:style-name="ce14" table:formula="of:=[.E102]-60+20*LOG10([.C102])" office:value-type="float" office:value="81.0514997831991">
            <text:p>8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0">
            <text:p>40</text:p>
          </table:table-cell>
          <table:table-cell table:style-name="ce16" table:formula="of:=20*LOG10([.I102]/[.H102]*([.H102]+[.$F$5])/([.I102]+[.$F$5]))" office:value-type="float" office:value="1.10035703359759">
            <text:p>1,1</text:p>
          </table:table-cell>
          <table:table-cell table:style-name="ce3"/>
          <table:table-cell table:number-columns-repeated="248"/>
        </table:table-row>
        <table:table-row table:style-name="ro2">
          <table:table-cell table:style-name="ce4" office:value-type="string">
            <text:p>Beyerdynamic</text:p>
          </table:table-cell>
          <table:table-cell table:style-name="ce4" office:value-type="string">
            <text:p>DT880 600 ohm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96">
            <text:p>96</text:p>
          </table:table-cell>
          <table:table-cell table:style-name="ce8" table:formula="of:=[.D103]-20*LOG10(SQRT([.C103]*0.001))" office:value-type="float" office:value="98.2184874961636">
            <text:p>98</text:p>
          </table:table-cell>
          <table:table-cell table:style-name="ce13" table:formula="of:=[.E103]+20*LOG10([.C103]/([.C103]+[.$F$5]))" office:value-type="float" office:value="97.5634268904624">
            <text:p>98</text:p>
          </table:table-cell>
          <table:table-cell table:style-name="ce14" table:formula="of:=[.E103]-60+20*LOG10([.C103])" office:value-type="float" office:value="93.7815125038364">
            <text:p>94</text:p>
          </table:table-cell>
          <table:table-cell table:style-name="ce4" office:value-type="float" office:value="610">
            <text:p>610</text:p>
          </table:table-cell>
          <table:table-cell table:style-name="ce4" office:value-type="float" office:value="720">
            <text:p>720</text:p>
          </table:table-cell>
          <table:table-cell table:style-name="ce16" table:formula="of:=20*LOG10([.I103]/[.H103]*([.H103]+[.$F$5])/([.I103]+[.$F$5]))" office:value-type="float" office:value="0.0954533406260248">
            <text:p>0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931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6">
            <text:p>96</text:p>
          </table:table-cell>
          <table:table-cell table:style-name="ce8" table:formula="of:=[.D104]-20*LOG10(SQRT([.C104]*0.001))" office:value-type="float" office:value="102.02059991328">
            <text:p>102</text:p>
          </table:table-cell>
          <table:table-cell table:style-name="ce13" table:formula="of:=[.E104]+20*LOG10([.C104]/([.C104]+[.$F$5]))" office:value-type="float" office:value="100.524271100376">
            <text:p>101</text:p>
          </table:table-cell>
          <table:table-cell table:style-name="ce14" table:formula="of:=[.E104]-60+20*LOG10([.C104])" office:value-type="float" office:value="89.9794000867204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990 Pro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6">
            <text:p>96</text:p>
          </table:table-cell>
          <table:table-cell table:style-name="ce8" table:formula="of:=[.D105]-20*LOG10(SQRT([.C105]*0.001))" office:value-type="float" office:value="102.02059991328">
            <text:p>102</text:p>
          </table:table-cell>
          <table:table-cell table:style-name="ce13" table:formula="of:=[.E105]+20*LOG10([.C105]/([.C105]+[.$F$5]))" office:value-type="float" office:value="100.524271100376">
            <text:p>101</text:p>
          </table:table-cell>
          <table:table-cell table:style-name="ce14" table:formula="of:=[.E105]-60+20*LOG10([.C105])" office:value-type="float" office:value="89.9794000867204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990 ed 200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6">
            <text:p>96</text:p>
          </table:table-cell>
          <table:table-cell table:style-name="ce8" table:formula="of:=[.D106]-20*LOG10(SQRT([.C106]*0.001))" office:value-type="float" office:value="102.02059991328">
            <text:p>102</text:p>
          </table:table-cell>
          <table:table-cell table:style-name="ce13" table:formula="of:=[.E106]+20*LOG10([.C106]/([.C106]+[.$F$5]))" office:value-type="float" office:value="100.524271100376">
            <text:p>101</text:p>
          </table:table-cell>
          <table:table-cell table:style-name="ce14" table:formula="of:=[.E106]-60+20*LOG10([.C106])" office:value-type="float" office:value="89.9794000867204">
            <text:p>90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375">
            <text:p>375</text:p>
          </table:table-cell>
          <table:table-cell table:style-name="ce16" table:formula="of:=20*LOG10([.I106]/[.H106]*([.H106]+[.$F$5])/([.I106]+[.$F$5]))" office:value-type="float" office:value="0.498711676998616">
            <text:p>0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X5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4">
            <text:p>104</text:p>
          </table:table-cell>
          <table:table-cell table:style-name="ce8" table:formula="of:=[.D107]-20*LOG10(SQRT([.C107]*0.001))" office:value-type="float" office:value="121.958800173441">
            <text:p>122</text:p>
          </table:table-cell>
          <table:table-cell table:style-name="ce13" table:formula="of:=[.E107]+20*LOG10([.C107]/([.C107]+[.$F$5]))" office:value-type="float" office:value="110.054388837488">
            <text:p>110</text:p>
          </table:table-cell>
          <table:table-cell table:style-name="ce14" table:formula="of:=[.E107]-60+20*LOG10([.C107])" office:value-type="float" office:value="86.0411998265593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X7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7">
            <text:p>107</text:p>
          </table:table-cell>
          <table:table-cell table:style-name="ce8" table:formula="of:=[.D108]-20*LOG10(SQRT([.C108]*0.001))" office:value-type="float" office:value="121.948500216801">
            <text:p>122</text:p>
          </table:table-cell>
          <table:table-cell table:style-name="ce13" table:formula="of:=[.E108]+20*LOG10([.C108]/([.C108]+[.$F$5]))" office:value-type="float" office:value="114.09895795739">
            <text:p>114</text:p>
          </table:table-cell>
          <table:table-cell table:style-name="ce14" table:formula="of:=[.E108]-60+20*LOG10([.C108])" office:value-type="float" office:value="92.0514997831991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X8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5">
            <text:p>105</text:p>
          </table:table-cell>
          <table:table-cell table:style-name="ce8" table:formula="of:=[.D109]-20*LOG10(SQRT([.C109]*0.001))" office:value-type="float" office:value="119.948500216801">
            <text:p>120</text:p>
          </table:table-cell>
          <table:table-cell table:style-name="ce13" table:formula="of:=[.E109]+20*LOG10([.C109]/([.C109]+[.$F$5]))" office:value-type="float" office:value="112.09895795739">
            <text:p>112</text:p>
          </table:table-cell>
          <table:table-cell table:style-name="ce14" table:formula="of:=[.E109]-60+20*LOG10([.C109])" office:value-type="float" office:value="90.0514997831991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DTX9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8">
            <text:p>108</text:p>
          </table:table-cell>
          <table:table-cell table:style-name="ce8" table:formula="of:=[.D110]-20*LOG10(SQRT([.C110]*0.001))" office:value-type="float" office:value="122.948500216801">
            <text:p>123</text:p>
          </table:table-cell>
          <table:table-cell table:style-name="ce13" table:formula="of:=[.E110]+20*LOG10([.C110]/([.C110]+[.$F$5]))" office:value-type="float" office:value="115.09895795739">
            <text:p>115</text:p>
          </table:table-cell>
          <table:table-cell table:style-name="ce14" table:formula="of:=[.E110]-60+20*LOG10([.C110])" office:value-type="float" office:value="93.0514997831991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T1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102">
            <text:p>102</text:p>
          </table:table-cell>
          <table:table-cell table:style-name="ce8" table:formula="of:=[.D111]-20*LOG10(SQRT([.C111]*0.001))" office:value-type="float" office:value="104.218487496164">
            <text:p>104</text:p>
          </table:table-cell>
          <table:table-cell table:style-name="ce13" table:formula="of:=[.E111]+20*LOG10([.C111]/([.C111]+[.$F$5]))" office:value-type="float" office:value="103.563426890462">
            <text:p>104</text:p>
          </table:table-cell>
          <table:table-cell table:style-name="ce14" table:formula="of:=[.E111]-60+20*LOG10([.C111])" office:value-type="float" office:value="99.7815125038364">
            <text:p>10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T5p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2">
            <text:p>102</text:p>
          </table:table-cell>
          <table:table-cell table:style-name="ce8" table:formula="of:=[.D112]-20*LOG10(SQRT([.C112]*0.001))" office:value-type="float" office:value="116.948500216801">
            <text:p>117</text:p>
          </table:table-cell>
          <table:table-cell table:style-name="ce13" table:formula="of:=[.E112]+20*LOG10([.C112]/([.C112]+[.$F$5]))" office:value-type="float" office:value="109.09895795739">
            <text:p>109</text:p>
          </table:table-cell>
          <table:table-cell table:style-name="ce14" table:formula="of:=[.E112]-60+20*LOG10([.C112])" office:value-type="float" office:value="87.0514997831991">
            <text:p>8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1">
            <text:p>61</text:p>
          </table:table-cell>
          <table:table-cell table:style-name="ce16" table:formula="of:=20*LOG10([.I112]/[.H112]*([.H112]+[.$F$5])/([.I112]+[.$F$5]))" office:value-type="float" office:value="2.88766384988706">
            <text:p>2,9</text:p>
          </table:table-cell>
          <table:table-cell table:style-name="ce3" office:value-type="string">
            <text:p>Better @ 120 ohms?!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Beyerdynamic</text:p>
          </table:table-cell>
          <table:table-cell table:style-name="ce4" office:value-type="string">
            <text:p>T50p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7">
            <text:p>107</text:p>
          </table:table-cell>
          <table:table-cell table:style-name="ce8" table:formula="of:=[.D113]-20*LOG10(SQRT([.C113]*0.001))" office:value-type="float" office:value="121.948500216801">
            <text:p>122</text:p>
          </table:table-cell>
          <table:table-cell table:style-name="ce13" table:formula="of:=[.E113]+20*LOG10([.C113]/([.C113]+[.$F$5]))" office:value-type="float" office:value="114.09895795739">
            <text:p>114</text:p>
          </table:table-cell>
          <table:table-cell table:style-name="ce14" table:formula="of:=[.E113]-60+20*LOG10([.C113])" office:value-type="float" office:value="92.0514997831991">
            <text:p>9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62">
            <text:p>62</text:p>
          </table:table-cell>
          <table:table-cell table:style-name="ce16" table:formula="of:=20*LOG10([.I113]/[.H113]*([.H113]+[.$F$5])/([.I113]+[.$F$5]))" office:value-type="float" office:value="2.49421999182143">
            <text:p>2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Creative</text:p>
          </table:table-cell>
          <table:table-cell table:style-name="ce4" office:value-type="string">
            <text:p>EP-63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6">
            <text:p>106</text:p>
          </table:table-cell>
          <table:table-cell table:style-name="ce8" table:formula="of:=[.D114]-20*LOG10(SQRT([.C114]*0.001))" office:value-type="float" office:value="123.958800173441">
            <text:p>124</text:p>
          </table:table-cell>
          <table:table-cell table:style-name="ce13" table:formula="of:=[.E114]+20*LOG10([.C114]/([.C114]+[.$F$5]))" office:value-type="float" office:value="112.054388837488">
            <text:p>112</text:p>
          </table:table-cell>
          <table:table-cell table:style-name="ce14" table:formula="of:=[.E114]-60+20*LOG10([.C114])" office:value-type="float" office:value="88.0411998265592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Creative</text:p>
          </table:table-cell>
          <table:table-cell table:style-name="ce4" office:value-type="string">
            <text:p>HQ-13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2">
            <text:p>102</text:p>
          </table:table-cell>
          <table:table-cell table:style-name="ce8" table:formula="of:=[.D115]-20*LOG10(SQRT([.C115]*0.001))" office:value-type="float" office:value="116.948500216801">
            <text:p>117</text:p>
          </table:table-cell>
          <table:table-cell table:style-name="ce13" table:formula="of:=[.E115]+20*LOG10([.C115]/([.C115]+[.$F$5]))" office:value-type="float" office:value="109.09895795739">
            <text:p>109</text:p>
          </table:table-cell>
          <table:table-cell table:style-name="ce14" table:formula="of:=[.E115]-60+20*LOG10([.C115])" office:value-type="float" office:value="87.0514997831991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Creative</text:p>
          </table:table-cell>
          <table:table-cell table:style-name="ce4" office:value-type="string">
            <text:p>HQ-14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5">
            <text:p>105</text:p>
          </table:table-cell>
          <table:table-cell table:style-name="ce8" table:formula="of:=[.D116]-20*LOG10(SQRT([.C116]*0.001))" office:value-type="float" office:value="119.948500216801">
            <text:p>120</text:p>
          </table:table-cell>
          <table:table-cell table:style-name="ce13" table:formula="of:=[.E116]+20*LOG10([.C116]/([.C116]+[.$F$5]))" office:value-type="float" office:value="112.09895795739">
            <text:p>112</text:p>
          </table:table-cell>
          <table:table-cell table:style-name="ce14" table:formula="of:=[.E116]-60+20*LOG10([.C116])" office:value-type="float" office:value="90.0514997831991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Creative</text:p>
          </table:table-cell>
          <table:table-cell table:style-name="ce4" office:value-type="string">
            <text:p>HQ-170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4">
            <text:p>104</text:p>
          </table:table-cell>
          <table:table-cell table:style-name="ce8" table:formula="of:=[.D117]-20*LOG10(SQRT([.C117]*0.001))" office:value-type="float" office:value="118.559319556497">
            <text:p>119</text:p>
          </table:table-cell>
          <table:table-cell table:style-name="ce13" table:formula="of:=[.E117]+20*LOG10([.C117]/([.C117]+[.$F$5]))" office:value-type="float" office:value="111.164403395828">
            <text:p>111</text:p>
          </table:table-cell>
          <table:table-cell table:style-name="ce14" table:formula="of:=[.E117]-60+20*LOG10([.C117])" office:value-type="float" office:value="89.4406804435028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Creative</text:p>
          </table:table-cell>
          <table:table-cell table:style-name="ce4" office:value-type="string">
            <text:p>Zen Aurvan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15">
            <text:p>115</text:p>
          </table:table-cell>
          <table:table-cell table:style-name="ce8" table:formula="of:=[.D118]-20*LOG10(SQRT([.C118]*0.001))" office:value-type="float" office:value="128.767507096021">
            <text:p>129</text:p>
          </table:table-cell>
          <table:table-cell table:style-name="ce13" table:formula="of:=[.E118]+20*LOG10([.C118]/([.C118]+[.$F$5]))" office:value-type="float" office:value="122.244692771081">
            <text:p>122</text:p>
          </table:table-cell>
          <table:table-cell table:style-name="ce14" table:formula="of:=[.E118]-60+20*LOG10([.C118])" office:value-type="float" office:value="101.232492903979">
            <text:p>10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Creative</text:p>
          </table:table-cell>
          <table:table-cell table:style-name="ce4" office:value-type="string">
            <text:p>Aurvana Live</text:p>
          </table:table-cell>
          <table:table-cell table:style-name="ce4" office:value-type="float" office:value="33">
            <text:p>33</text:p>
          </table:table-cell>
          <table:table-cell table:style-name="ce8" table:formula="of:=[.E119]+10*LOG10([.C119]*0.001)" office:value-type="float" office:value="103.185139398779">
            <text:p>103</text:p>
          </table:table-cell>
          <table:table-cell table:style-name="ce4" office:value-type="float" office:value="118">
            <text:p>118</text:p>
          </table:table-cell>
          <table:table-cell table:style-name="ce13" table:formula="of:=[.E119]+20*LOG10([.C119]/([.C119]+[.$F$5]))" office:value-type="float" office:value="110.308479057719">
            <text:p>110</text:p>
          </table:table-cell>
          <table:table-cell table:style-name="ce14" table:formula="of:=[.E119]-60+20*LOG10([.C119])" office:value-type="float" office:value="88.3702787975578">
            <text:p>88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9">
            <text:p>39</text:p>
          </table:table-cell>
          <table:table-cell table:style-name="ce16" table:formula="of:=20*LOG10([.I119]/[.H119]*([.H119]+[.$F$5])/([.I119]+[.$F$5]))" office:value-type="float" office:value="0.822844057939752">
            <text:p>0,8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Creative</text:p>
          </table:table-cell>
          <table:table-cell table:style-name="ce4" office:value-type="string">
            <text:p>Zen Aurvana DJ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5">
            <text:p>105</text:p>
          </table:table-cell>
          <table:table-cell table:style-name="ce8" table:formula="of:=[.D120]-20*LOG10(SQRT([.C120]*0.001))" office:value-type="float" office:value="119.948500216801">
            <text:p>120</text:p>
          </table:table-cell>
          <table:table-cell table:style-name="ce13" table:formula="of:=[.E120]+20*LOG10([.C120]/([.C120]+[.$F$5]))" office:value-type="float" office:value="112.09895795739">
            <text:p>112</text:p>
          </table:table-cell>
          <table:table-cell table:style-name="ce14" table:formula="of:=[.E120]-60+20*LOG10([.C120])" office:value-type="float" office:value="90.0514997831991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Cresyn</text:p>
          </table:table-cell>
          <table:table-cell table:style-name="ce4" office:value-type="string">
            <text:p>CS-HP7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5">
            <text:p>95</text:p>
          </table:table-cell>
          <table:table-cell table:style-name="ce8" table:formula="of:=[.D121]-20*LOG10(SQRT([.C121]*0.001))" office:value-type="float" office:value="109.948500216801">
            <text:p>110</text:p>
          </table:table-cell>
          <table:table-cell table:style-name="ce13" table:formula="of:=[.E121]+20*LOG10([.C121]/([.C121]+[.$F$5]))" office:value-type="float" office:value="102.09895795739">
            <text:p>102</text:p>
          </table:table-cell>
          <table:table-cell table:style-name="ce14" table:formula="of:=[.E121]-60+20*LOG10([.C121])" office:value-type="float" office:value="80.0514997831991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Cresyn</text:p>
          </table:table-cell>
          <table:table-cell table:style-name="ce4" office:value-type="string">
            <text:p>LMX-E63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7">
            <text:p>97</text:p>
          </table:table-cell>
          <table:table-cell table:style-name="ce8" table:formula="of:=[.D122]-20*LOG10(SQRT([.C122]*0.001))" office:value-type="float" office:value="114.958800173441">
            <text:p>115</text:p>
          </table:table-cell>
          <table:table-cell table:style-name="ce13" table:formula="of:=[.E122]+20*LOG10([.C122]/([.C122]+[.$F$5]))" office:value-type="float" office:value="103.054388837488">
            <text:p>103</text:p>
          </table:table-cell>
          <table:table-cell table:style-name="ce14" table:formula="of:=[.E122]-60+20*LOG10([.C122])" office:value-type="float" office:value="79.0411998265593">
            <text:p>7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Denon</text:p>
          </table:table-cell>
          <table:table-cell table:style-name="ce4" office:value-type="string">
            <text:p>G11/G30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00">
            <text:p>100</text:p>
          </table:table-cell>
          <table:table-cell table:style-name="ce8" table:formula="of:=[.D123]-20*LOG10(SQRT([.C123]*0.001))" office:value-type="float" office:value="115.528419686578">
            <text:p>116</text:p>
          </table:table-cell>
          <table:table-cell table:style-name="ce13" table:formula="of:=[.E123]+20*LOG10([.C123]/([.C123]+[.$F$5]))" office:value-type="float" office:value="106.970355045588">
            <text:p>107</text:p>
          </table:table-cell>
          <table:table-cell table:style-name="ce14" table:formula="of:=[.E123]-60+20*LOG10([.C123])" office:value-type="float" office:value="84.4715803134222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Denon</text:p>
          </table:table-cell>
          <table:table-cell table:style-name="ce4" office:value-type="string">
            <text:p>G55/G50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03">
            <text:p>103</text:p>
          </table:table-cell>
          <table:table-cell table:style-name="ce8" table:formula="of:=[.D124]-20*LOG10(SQRT([.C124]*0.001))" office:value-type="float" office:value="118.528419686578">
            <text:p>119</text:p>
          </table:table-cell>
          <table:table-cell table:style-name="ce13" table:formula="of:=[.E124]+20*LOG10([.C124]/([.C124]+[.$F$5]))" office:value-type="float" office:value="109.970355045588">
            <text:p>110</text:p>
          </table:table-cell>
          <table:table-cell table:style-name="ce14" table:formula="of:=[.E124]-60+20*LOG10([.C124])" office:value-type="float" office:value="87.4715803134222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Denon</text:p>
          </table:table-cell>
          <table:table-cell table:style-name="ce4" office:value-type="string">
            <text:p>G99/G7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6">
            <text:p>106</text:p>
          </table:table-cell>
          <table:table-cell table:style-name="ce8" table:formula="of:=[.D125]-20*LOG10(SQRT([.C125]*0.001))" office:value-type="float" office:value="120.948500216801">
            <text:p>121</text:p>
          </table:table-cell>
          <table:table-cell table:style-name="ce13" table:formula="of:=[.E125]+20*LOG10([.C125]/([.C125]+[.$F$5]))" office:value-type="float" office:value="113.09895795739">
            <text:p>113</text:p>
          </table:table-cell>
          <table:table-cell table:style-name="ce14" table:formula="of:=[.E125]-60+20*LOG10([.C125])" office:value-type="float" office:value="91.0514997831991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Denon</text:p>
          </table:table-cell>
          <table:table-cell table:style-name="ce4" office:value-type="string">
            <text:p>AH-D10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3">
            <text:p>103</text:p>
          </table:table-cell>
          <table:table-cell table:style-name="ce8" table:formula="of:=[.D126]-20*LOG10(SQRT([.C126]*0.001))" office:value-type="float" office:value="117.948500216801">
            <text:p>118</text:p>
          </table:table-cell>
          <table:table-cell table:style-name="ce13" table:formula="of:=[.E126]+20*LOG10([.C126]/([.C126]+[.$F$5]))" office:value-type="float" office:value="110.09895795739">
            <text:p>110</text:p>
          </table:table-cell>
          <table:table-cell table:style-name="ce14" table:formula="of:=[.E126]-60+20*LOG10([.C126])" office:value-type="float" office:value="88.0514997831991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Denon</text:p>
          </table:table-cell>
          <table:table-cell table:style-name="ce4" office:value-type="string">
            <text:p>AH-D1001K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3">
            <text:p>103</text:p>
          </table:table-cell>
          <table:table-cell table:style-name="ce8" table:formula="of:=[.D127]-20*LOG10(SQRT([.C127]*0.001))" office:value-type="float" office:value="117.948500216801">
            <text:p>118</text:p>
          </table:table-cell>
          <table:table-cell table:style-name="ce13" table:formula="of:=[.E127]+20*LOG10([.C127]/([.C127]+[.$F$5]))" office:value-type="float" office:value="110.09895795739">
            <text:p>110</text:p>
          </table:table-cell>
          <table:table-cell table:style-name="ce14" table:formula="of:=[.E127]-60+20*LOG10([.C127])" office:value-type="float" office:value="88.0514997831991">
            <text:p>88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16" table:formula="of:=20*LOG10([.I127]/[.H127]*([.H127]+[.$F$5])/([.I127]+[.$F$5]))" office:value-type="float" office:value="1.43820418324327">
            <text:p>1,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Denon</text:p>
          </table:table-cell>
          <table:table-cell table:style-name="ce4" office:value-type="string">
            <text:p>AH-D200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6">
            <text:p>106</text:p>
          </table:table-cell>
          <table:table-cell table:style-name="ce8" table:formula="of:=[.D128]-20*LOG10(SQRT([.C128]*0.001))" office:value-type="float" office:value="122.02059991328">
            <text:p>122</text:p>
          </table:table-cell>
          <table:table-cell table:style-name="ce13" table:formula="of:=[.E128]+20*LOG10([.C128]/([.C128]+[.$F$5]))" office:value-type="float" office:value="112.832750158095">
            <text:p>113</text:p>
          </table:table-cell>
          <table:table-cell table:style-name="ce14" table:formula="of:=[.E128]-60+20*LOG10([.C128])" office:value-type="float" office:value="89.9794000867204">
            <text:p>9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7">
            <text:p>27</text:p>
          </table:table-cell>
          <table:table-cell table:style-name="ce16" table:formula="of:=20*LOG10([.I128]/[.H128]*([.H128]+[.$F$5])/([.I128]+[.$F$5]))" office:value-type="float" office:value="1.1711690868612">
            <text:p>1,2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Denon</text:p>
          </table:table-cell>
          <table:table-cell table:style-name="ce4" office:value-type="string">
            <text:p>AH-D500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6">
            <text:p>106</text:p>
          </table:table-cell>
          <table:table-cell table:style-name="ce8" table:formula="of:=[.D129]-20*LOG10(SQRT([.C129]*0.001))" office:value-type="float" office:value="122.02059991328">
            <text:p>122</text:p>
          </table:table-cell>
          <table:table-cell table:style-name="ce13" table:formula="of:=[.E129]+20*LOG10([.C129]/([.C129]+[.$F$5]))" office:value-type="float" office:value="112.832750158095">
            <text:p>113</text:p>
          </table:table-cell>
          <table:table-cell table:style-name="ce14" table:formula="of:=[.E129]-60+20*LOG10([.C129])" office:value-type="float" office:value="89.9794000867204">
            <text:p>9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7">
            <text:p>27</text:p>
          </table:table-cell>
          <table:table-cell table:style-name="ce16" table:formula="of:=20*LOG10([.I129]/[.H129]*([.H129]+[.$F$5])/([.I129]+[.$F$5]))" office:value-type="float" office:value="0.430490643744841">
            <text:p>0,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Denon</text:p>
          </table:table-cell>
          <table:table-cell table:style-name="ce4" office:value-type="string">
            <text:p>AH-D700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8">
            <text:p>108</text:p>
          </table:table-cell>
          <table:table-cell table:style-name="ce8" table:formula="of:=[.D130]-20*LOG10(SQRT([.C130]*0.001))" office:value-type="float" office:value="124.02059991328">
            <text:p>124</text:p>
          </table:table-cell>
          <table:table-cell table:style-name="ce13" table:formula="of:=[.E130]+20*LOG10([.C130]/([.C130]+[.$F$5]))" office:value-type="float" office:value="114.832750158095">
            <text:p>115</text:p>
          </table:table-cell>
          <table:table-cell table:style-name="ce14" table:formula="of:=[.E130]-60+20*LOG10([.C130])" office:value-type="float" office:value="91.9794000867204">
            <text:p>92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16" table:formula="of:=20*LOG10([.I130]/[.H130]*([.H130]+[.$F$5])/([.I130]+[.$F$5]))" office:value-type="float" office:value="1.00046034612823">
            <text:p>1,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Etymotic</text:p>
          </table:table-cell>
          <table:table-cell table:style-name="ce4" office:value-type="string">
            <text:p>ER-4B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8">
            <text:p>98</text:p>
          </table:table-cell>
          <table:table-cell table:style-name="ce8" table:formula="of:=[.D131]-20*LOG10(SQRT([.C131]*0.001))" office:value-type="float" office:value="108">
            <text:p>108</text:p>
          </table:table-cell>
          <table:table-cell table:style-name="ce13" table:formula="of:=[.E131]+20*LOG10([.C131]/([.C131]+[.$F$5]))" office:value-type="float" office:value="104.653653305036">
            <text:p>105</text:p>
          </table:table-cell>
          <table:table-cell table:style-name="ce14" table:formula="of:=[.E131]-60+20*LOG10([.C131])" office:value-type="float" office:value="88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Etymotic</text:p>
          </table:table-cell>
          <table:table-cell table:style-name="ce4" office:value-type="string">
            <text:p>ER-4P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07">
            <text:p>107</text:p>
          </table:table-cell>
          <table:table-cell table:style-name="ce8" table:formula="of:=[.D132]-20*LOG10(SQRT([.C132]*0.001))" office:value-type="float" office:value="122.68636235841">
            <text:p>123</text:p>
          </table:table-cell>
          <table:table-cell table:style-name="ce13" table:formula="of:=[.E132]+20*LOG10([.C132]/([.C132]+[.$F$5]))" office:value-type="float" office:value="113.92900324697">
            <text:p>114</text:p>
          </table:table-cell>
          <table:table-cell table:style-name="ce14" table:formula="of:=[.E132]-60+20*LOG10([.C132])" office:value-type="float" office:value="91.3136376415899">
            <text:p>9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4">
            <text:p>64</text:p>
          </table:table-cell>
          <table:table-cell table:style-name="ce16" table:formula="of:=20*LOG10([.I132]/[.H132]*([.H132]+[.$F$5])/([.I132]+[.$F$5]))" office:value-type="float" office:value="4.40498965912921">
            <text:p>4,4</text:p>
          </table:table-cell>
          <table:table-cell table:style-name="ce3" office:value-type="string">
            <text:p>highs peak, 2.3k @ 40R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Etymotic</text:p>
          </table:table-cell>
          <table:table-cell table:style-name="ce4" office:value-type="string">
            <text:p>ER-4S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8">
            <text:p>98</text:p>
          </table:table-cell>
          <table:table-cell table:style-name="ce8" table:formula="of:=[.D133]-20*LOG10(SQRT([.C133]*0.001))" office:value-type="float" office:value="108">
            <text:p>108</text:p>
          </table:table-cell>
          <table:table-cell table:style-name="ce13" table:formula="of:=[.E133]+20*LOG10([.C133]/([.C133]+[.$F$5]))" office:value-type="float" office:value="104.653653305036">
            <text:p>105</text:p>
          </table:table-cell>
          <table:table-cell table:style-name="ce14" table:formula="of:=[.E133]-60+20*LOG10([.C133])" office:value-type="float" office:value="88">
            <text:p>88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07">
            <text:p>107</text:p>
          </table:table-cell>
          <table:table-cell table:style-name="ce16" table:formula="of:=20*LOG10([.I133]/[.H133]*([.H133]+[.$F$5])/([.I133]+[.$F$5]))" office:value-type="float" office:value="1.45386210968785">
            <text:p>1,5</text:p>
          </table:table-cell>
          <table:table-cell table:style-name="ce3" office:value-type="string">
            <text:p>highs depr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Etymotic</text:p>
          </table:table-cell>
          <table:table-cell table:style-name="ce4" office:value-type="string">
            <text:p>ER-6</text:p>
          </table:table-cell>
          <table:table-cell table:style-name="ce4" office:value-type="float" office:value="48">
            <text:p>48</text:p>
          </table:table-cell>
          <table:table-cell table:style-name="ce9" office:value-type="float" office:value="102.8">
            <text:p>103</text:p>
          </table:table-cell>
          <table:table-cell table:style-name="ce8" table:formula="of:=[.D134]-20*LOG10(SQRT([.C134]*0.001))" office:value-type="float" office:value="115.987587626244">
            <text:p>116</text:p>
          </table:table-cell>
          <table:table-cell table:style-name="ce13" table:formula="of:=[.E134]+20*LOG10([.C134]/([.C134]+[.$F$5]))" office:value-type="float" office:value="110.057940267979">
            <text:p>110</text:p>
          </table:table-cell>
          <table:table-cell table:style-name="ce14" table:formula="of:=[.E134]-60+20*LOG10([.C134])" office:value-type="float" office:value="89.6124123737559">
            <text:p>9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Etymotic</text:p>
          </table:table-cell>
          <table:table-cell table:style-name="ce4" office:value-type="string">
            <text:p>ER-6i</text:p>
          </table:table-cell>
          <table:table-cell table:style-name="ce4" office:value-type="float" office:value="16">
            <text:p>16</text:p>
          </table:table-cell>
          <table:table-cell table:style-name="ce9" office:value-type="float" office:value="108">
            <text:p>108</text:p>
          </table:table-cell>
          <table:table-cell table:style-name="ce8" table:formula="of:=[.D135]-20*LOG10(SQRT([.C135]*0.001))" office:value-type="float" office:value="125.958800173441">
            <text:p>126</text:p>
          </table:table-cell>
          <table:table-cell table:style-name="ce13" table:formula="of:=[.E135]+20*LOG10([.C135]/([.C135]+[.$F$5]))" office:value-type="float" office:value="114.054388837488">
            <text:p>114</text:p>
          </table:table-cell>
          <table:table-cell table:style-name="ce14" table:formula="of:=[.E135]-60+20*LOG10([.C135])" office:value-type="float" office:value="90.0411998265593">
            <text:p>9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7">
            <text:p>67</text:p>
          </table:table-cell>
          <table:table-cell table:style-name="ce16" table:formula="of:=20*LOG10([.I135]/[.H135]*([.H135]+[.$F$5])/([.I135]+[.$F$5]))" office:value-type="float" office:value="7.70940763613853">
            <text:p>7,7</text:p>
          </table:table-cell>
          <table:table-cell table:style-name="ce3" office:value-type="string">
            <text:p>highs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Fostex</text:p>
          </table:table-cell>
          <table:table-cell table:style-name="ce4" office:value-type="string">
            <text:p>T-20RP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96">
            <text:p>96</text:p>
          </table:table-cell>
          <table:table-cell table:style-name="ce8" table:formula="of:=[.D136]-20*LOG10(SQRT([.C136]*0.001))" office:value-type="float" office:value="109.01029995664">
            <text:p>109</text:p>
          </table:table-cell>
          <table:table-cell table:style-name="ce13" table:formula="of:=[.E136]+20*LOG10([.C136]/([.C136]+[.$F$5]))" office:value-type="float" office:value="103.254265358035">
            <text:p>103</text:p>
          </table:table-cell>
          <table:table-cell table:style-name="ce14" table:formula="of:=[.E136]-60+20*LOG10([.C136])" office:value-type="float" office:value="82.9897000433602">
            <text:p>8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Fostex</text:p>
          </table:table-cell>
          <table:table-cell table:style-name="ce4" office:value-type="string">
            <text:p>T-40RP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93">
            <text:p>93</text:p>
          </table:table-cell>
          <table:table-cell table:style-name="ce8" table:formula="of:=[.D137]-20*LOG10(SQRT([.C137]*0.001))" office:value-type="float" office:value="106.01029995664">
            <text:p>106</text:p>
          </table:table-cell>
          <table:table-cell table:style-name="ce13" table:formula="of:=[.E137]+20*LOG10([.C137]/([.C137]+[.$F$5]))" office:value-type="float" office:value="100.254265358035">
            <text:p>100</text:p>
          </table:table-cell>
          <table:table-cell table:style-name="ce14" table:formula="of:=[.E137]-60+20*LOG10([.C137])" office:value-type="float" office:value="79.9897000433602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Fostex</text:p>
          </table:table-cell>
          <table:table-cell table:style-name="ce4" office:value-type="string">
            <text:p>T-5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96">
            <text:p>96</text:p>
          </table:table-cell>
          <table:table-cell table:style-name="ce8" table:formula="of:=[.D138]-20*LOG10(SQRT([.C138]*0.001))" office:value-type="float" office:value="109.565473235138">
            <text:p>110</text:p>
          </table:table-cell>
          <table:table-cell table:style-name="ce13" table:formula="of:=[.E138]+20*LOG10([.C138]/([.C138]+[.$F$5]))" office:value-type="float" office:value="103.25369891844">
            <text:p>103</text:p>
          </table:table-cell>
          <table:table-cell table:style-name="ce14" table:formula="of:=[.E138]-60+20*LOG10([.C138])" office:value-type="float" office:value="82.4345267648619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Fostex</text:p>
          </table:table-cell>
          <table:table-cell table:style-name="ce4" office:value-type="string">
            <text:p>T-50RP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98">
            <text:p>98</text:p>
          </table:table-cell>
          <table:table-cell table:style-name="ce8" table:formula="of:=[.D139]-20*LOG10(SQRT([.C139]*0.001))" office:value-type="float" office:value="111.01029995664">
            <text:p>111</text:p>
          </table:table-cell>
          <table:table-cell table:style-name="ce13" table:formula="of:=[.E139]+20*LOG10([.C139]/([.C139]+[.$F$5]))" office:value-type="float" office:value="105.254265358035">
            <text:p>105</text:p>
          </table:table-cell>
          <table:table-cell table:style-name="ce14" table:formula="of:=[.E139]-60+20*LOG10([.C139])" office:value-type="float" office:value="84.9897000433602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Fostex</text:p>
          </table:table-cell>
          <table:table-cell table:style-name="ce4" office:value-type="string">
            <text:p>T-7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8">
            <text:p>98</text:p>
          </table:table-cell>
          <table:table-cell table:style-name="ce8" table:formula="of:=[.D140]-20*LOG10(SQRT([.C140]*0.001))" office:value-type="float" office:value="109.549019599857">
            <text:p>110</text:p>
          </table:table-cell>
          <table:table-cell table:style-name="ce13" table:formula="of:=[.E140]+20*LOG10([.C140]/([.C140]+[.$F$5]))" office:value-type="float" office:value="105.087263165219">
            <text:p>105</text:p>
          </table:table-cell>
          <table:table-cell table:style-name="ce14" table:formula="of:=[.E140]-60+20*LOG10([.C140])" office:value-type="float" office:value="86.4509804001426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Grado</text:p>
          </table:table-cell>
          <table:table-cell table:style-name="ce4" office:value-type="string">
            <text:p>SR60/80/125/225/325i/RS1/RS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8">
            <text:p>98</text:p>
          </table:table-cell>
          <table:table-cell table:style-name="ce8" table:formula="of:=[.D141]-20*LOG10(SQRT([.C141]*0.001))" office:value-type="float" office:value="112.948500216801">
            <text:p>113</text:p>
          </table:table-cell>
          <table:table-cell table:style-name="ce13" table:formula="of:=[.E141]+20*LOG10([.C141]/([.C141]+[.$F$5]))" office:value-type="float" office:value="105.09895795739">
            <text:p>105</text:p>
          </table:table-cell>
          <table:table-cell table:style-name="ce14" table:formula="of:=[.E141]-60+20*LOG10([.C141])" office:value-type="float" office:value="83.0514997831991">
            <text:p>83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2">
            <text:p>42</text:p>
          </table:table-cell>
          <table:table-cell table:style-name="ce16" table:formula="of:=20*LOG10([.I141]/[.H141]*([.H141]+[.$F$5])/([.I141]+[.$F$5]))" office:value-type="float" office:value="1.32672793447046">
            <text:p>1,3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Grado</text:p>
          </table:table-cell>
          <table:table-cell table:style-name="ce4" office:value-type="string">
            <text:p>PS1000 / GS10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8">
            <text:p>98</text:p>
          </table:table-cell>
          <table:table-cell table:style-name="ce8" table:formula="of:=[.D142]-20*LOG10(SQRT([.C142]*0.001))" office:value-type="float" office:value="112.948500216801">
            <text:p>113</text:p>
          </table:table-cell>
          <table:table-cell table:style-name="ce13" table:formula="of:=[.E142]+20*LOG10([.C142]/([.C142]+[.$F$5]))" office:value-type="float" office:value="105.09895795739">
            <text:p>105</text:p>
          </table:table-cell>
          <table:table-cell table:style-name="ce14" table:formula="of:=[.E142]-60+20*LOG10([.C142])" office:value-type="float" office:value="83.0514997831991">
            <text:p>83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57">
            <text:p>57</text:p>
          </table:table-cell>
          <table:table-cell table:style-name="ce16" table:formula="of:=20*LOG10([.I142]/[.H142]*([.H142]+[.$F$5])/([.I142]+[.$F$5]))" office:value-type="float" office:value="2.62637258688493">
            <text:p>2,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Hifiman</text:p>
          </table:table-cell>
          <table:table-cell table:style-name="ce4" office:value-type="string">
            <text:p>HE-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86">
            <text:p>86</text:p>
          </table:table-cell>
          <table:table-cell table:style-name="ce8" table:formula="of:=[.D143]-20*LOG10(SQRT([.C143]*0.001))" office:value-type="float" office:value="100.202164033832">
            <text:p>100</text:p>
          </table:table-cell>
          <table:table-cell table:style-name="ce13" table:formula="of:=[.E143]+20*LOG10([.C143]/([.C143]+[.$F$5]))" office:value-type="float" office:value="93.2094574518823">
            <text:p>93</text:p>
          </table:table-cell>
          <table:table-cell table:style-name="ce14" table:formula="of:=[.E143]-60+20*LOG10([.C143])" office:value-type="float" office:value="71.7978359661681">
            <text:p>72</text:p>
          </table:table-cell>
          <table:table-cell table:style-name="ce4" table:number-columns-repeated="2"/>
          <table:table-cell table:style-name="ce16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Hifiman</text:p>
          </table:table-cell>
          <table:table-cell table:style-name="ce4" office:value-type="string">
            <text:p>HE-5LE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87.5">
            <text:p>87,5</text:p>
          </table:table-cell>
          <table:table-cell table:style-name="ce8" table:formula="of:=[.D144]-20*LOG10(SQRT([.C144]*0.001))" office:value-type="float" office:value="101.702164033832">
            <text:p>102</text:p>
          </table:table-cell>
          <table:table-cell table:style-name="ce13" table:formula="of:=[.E144]+20*LOG10([.C144]/([.C144]+[.$F$5]))" office:value-type="float" office:value="94.7094574518823">
            <text:p>95</text:p>
          </table:table-cell>
          <table:table-cell table:style-name="ce14" table:formula="of:=[.E144]-60+20*LOG10([.C144])" office:value-type="float" office:value="73.2978359661681">
            <text:p>73</text:p>
          </table:table-cell>
          <table:table-cell table:number-columns-repeated="2" table:style-name="ce4" office:value-type="float" office:value="40">
            <text:p>40</text:p>
          </table:table-cell>
          <table:table-cell table:style-name="ce16" table:formula="of:=20*LOG10([.I144]/[.H144]*([.H144]+[.$F$5])/([.I144]+[.$F$5]))" office:value-type="float" office:value="0">
            <text:p>0,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Hifiman</text:p>
          </table:table-cell>
          <table:table-cell table:style-name="ce4" office:value-type="string">
            <text:p>HE-6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83.5">
            <text:p>83,5</text:p>
          </table:table-cell>
          <table:table-cell table:style-name="ce8" table:formula="of:=[.D145]-20*LOG10(SQRT([.C145]*0.001))" office:value-type="float" office:value="96.5102999566398">
            <text:p>97</text:p>
          </table:table-cell>
          <table:table-cell table:style-name="ce13" table:formula="of:=[.E145]+20*LOG10([.C145]/([.C145]+[.$F$5]))" office:value-type="float" office:value="90.7542653580353">
            <text:p>91</text:p>
          </table:table-cell>
          <table:table-cell table:style-name="ce14" table:formula="of:=[.E145]-60+20*LOG10([.C145])" office:value-type="float" office:value="70.4897000433602">
            <text:p>7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Hifiman</text:p>
          </table:table-cell>
          <table:table-cell table:style-name="ce4" office:value-type="string">
            <text:p>HE-500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89">
            <text:p>89</text:p>
          </table:table-cell>
          <table:table-cell table:style-name="ce8" table:formula="of:=[.D146]-20*LOG10(SQRT([.C146]*0.001))" office:value-type="float" office:value="103.202164033832">
            <text:p>103</text:p>
          </table:table-cell>
          <table:table-cell table:style-name="ce13" table:formula="of:=[.E146]+20*LOG10([.C146]/([.C146]+[.$F$5]))" office:value-type="float" office:value="96.2094574518823">
            <text:p>96</text:p>
          </table:table-cell>
          <table:table-cell table:style-name="ce14" table:formula="of:=[.E146]-60+20*LOG10([.C146])" office:value-type="float" office:value="74.7978359661681">
            <text:p>7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Holmco</text:p>
          </table:table-cell>
          <table:table-cell table:style-name="ce4" office:value-type="string">
            <text:p>PD-9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8">
            <text:p>118</text:p>
          </table:table-cell>
          <table:table-cell table:style-name="ce8" table:formula="of:=[.D147]-20*LOG10(SQRT([.C147]*0.001))" office:value-type="float" office:value="138">
            <text:p>138</text:p>
          </table:table-cell>
          <table:table-cell table:style-name="ce13" table:formula="of:=[.E147]+20*LOG10([.C147]/([.C147]+[.$F$5]))" office:value-type="float" office:value="122.88250288655">
            <text:p>123</text:p>
          </table:table-cell>
          <table:table-cell table:style-name="ce14" table:formula="of:=[.E147]-60+20*LOG10([.C147])" office:value-type="float" office:value="98">
            <text:p>9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IXOS/Ministry of Sound</text:p>
          </table:table-cell>
          <table:table-cell table:style-name="ce4" office:value-type="string">
            <text:p>dj-1001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7">
            <text:p>107</text:p>
          </table:table-cell>
          <table:table-cell table:style-name="ce8" table:formula="of:=[.D148]-20*LOG10(SQRT([.C148]*0.001))" office:value-type="float" office:value="118.938200260161">
            <text:p>119</text:p>
          </table:table-cell>
          <table:table-cell table:style-name="ce13" table:formula="of:=[.E148]+20*LOG10([.C148]/([.C148]+[.$F$5]))" office:value-type="float" office:value="114.155340164106">
            <text:p>114</text:p>
          </table:table-cell>
          <table:table-cell table:style-name="ce14" table:formula="of:=[.E148]-60+20*LOG10([.C148])" office:value-type="float" office:value="95.0617997398389">
            <text:p>9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IXOS/Ministry of Sound</text:p>
          </table:table-cell>
          <table:table-cell table:style-name="ce4" office:value-type="string">
            <text:p>dj-1003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3">
            <text:p>103</text:p>
          </table:table-cell>
          <table:table-cell table:style-name="ce8" table:formula="of:=[.D149]-20*LOG10(SQRT([.C149]*0.001))" office:value-type="float" office:value="117.948500216801">
            <text:p>118</text:p>
          </table:table-cell>
          <table:table-cell table:style-name="ce13" table:formula="of:=[.E149]+20*LOG10([.C149]/([.C149]+[.$F$5]))" office:value-type="float" office:value="110.09895795739">
            <text:p>110</text:p>
          </table:table-cell>
          <table:table-cell table:style-name="ce14" table:formula="of:=[.E149]-60+20*LOG10([.C149])" office:value-type="float" office:value="88.0514997831991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lipsch</text:p>
          </table:table-cell>
          <table:table-cell table:style-name="ce4" office:value-type="string">
            <text:p>Image ONE</text:p>
          </table:table-cell>
          <table:table-cell table:style-name="ce4" office:value-type="float" office:value="35">
            <text:p>35</text:p>
          </table:table-cell>
          <table:table-cell table:style-name="ce8" table:formula="of:=[.E150]+10*LOG10([.C150]*0.001)" office:value-type="float" office:value="101.440680443503">
            <text:p>101</text:p>
          </table:table-cell>
          <table:table-cell table:style-name="ce4" office:value-type="float" office:value="116">
            <text:p>116</text:p>
          </table:table-cell>
          <table:table-cell table:style-name="ce13" table:formula="of:=[.E150]+20*LOG10([.C150]/([.C150]+[.$F$5]))" office:value-type="float" office:value="108.605083839331">
            <text:p>109</text:p>
          </table:table-cell>
          <table:table-cell table:style-name="ce14" table:formula="of:=[.E150]-60+20*LOG10([.C150])" office:value-type="float" office:value="86.8813608870055">
            <text:p>8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2">
            <text:p>52</text:p>
          </table:table-cell>
          <table:table-cell table:style-name="ce16" table:formula="of:=20*LOG10([.I150]/[.H150]*([.H150]+[.$F$5])/([.I150]+[.$F$5]))" office:value-type="float" office:value="1.80227914141381">
            <text:p>1,8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Klipsch</text:p>
          </table:table-cell>
          <table:table-cell table:style-name="ce4" office:value-type="string">
            <text:p>S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6">
            <text:p>106</text:p>
          </table:table-cell>
          <table:table-cell table:style-name="ce8" table:formula="of:=[.D151]-20*LOG10(SQRT([.C151]*0.001))" office:value-type="float" office:value="123.447274948967">
            <text:p>123</text:p>
          </table:table-cell>
          <table:table-cell table:style-name="ce13" table:formula="of:=[.E151]+20*LOG10([.C151]/([.C151]+[.$F$5]))" office:value-type="float" office:value="112.294457918176">
            <text:p>112</text:p>
          </table:table-cell>
          <table:table-cell table:style-name="ce14" table:formula="of:=[.E151]-60+20*LOG10([.C151])" office:value-type="float" office:value="88.5527250510331">
            <text:p>89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16" table:formula="of:=20*LOG10([.I151]/[.H151]*([.H151]+[.$F$5])/([.I151]+[.$F$5]))" office:value-type="float" office:value="0">
            <text:p>0,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lipsch</text:p>
          </table:table-cell>
          <table:table-cell table:style-name="ce4" office:value-type="string">
            <text:p>S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0">
            <text:p>110</text:p>
          </table:table-cell>
          <table:table-cell table:style-name="ce8" table:formula="of:=[.D152]-20*LOG10(SQRT([.C152]*0.001))" office:value-type="float" office:value="127.447274948967">
            <text:p>127</text:p>
          </table:table-cell>
          <table:table-cell table:style-name="ce13" table:formula="of:=[.E152]+20*LOG10([.C152]/([.C152]+[.$F$5]))" office:value-type="float" office:value="116.294457918176">
            <text:p>116</text:p>
          </table:table-cell>
          <table:table-cell table:style-name="ce14" table:formula="of:=[.E152]-60+20*LOG10([.C152])" office:value-type="float" office:value="92.5527250510331">
            <text:p>9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">
            <text:p>20</text:p>
          </table:table-cell>
          <table:table-cell table:style-name="ce16" table:formula="of:=20*LOG10([.I152]/[.H152]*([.H152]+[.$F$5])/([.I152]+[.$F$5]))" office:value-type="float" office:value="1.01372491137536">
            <text:p>1,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lipsch</text:p>
          </table:table-cell>
          <table:table-cell table:style-name="ce4" office:value-type="string">
            <text:p>S4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0">
            <text:p>110</text:p>
          </table:table-cell>
          <table:table-cell table:style-name="ce8" table:formula="of:=[.D153]-20*LOG10(SQRT([.C153]*0.001))" office:value-type="float" office:value="127.447274948967">
            <text:p>127</text:p>
          </table:table-cell>
          <table:table-cell table:style-name="ce13" table:formula="of:=[.E153]+20*LOG10([.C153]/([.C153]+[.$F$5]))" office:value-type="float" office:value="116.294457918176">
            <text:p>116</text:p>
          </table:table-cell>
          <table:table-cell table:style-name="ce14" table:formula="of:=[.E153]-60+20*LOG10([.C153])" office:value-type="float" office:value="92.5527250510331">
            <text:p>9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3">
            <text:p>23</text:p>
          </table:table-cell>
          <table:table-cell table:style-name="ce16" table:formula="of:=20*LOG10([.I153]/[.H153]*([.H153]+[.$F$5])/([.I153]+[.$F$5]))" office:value-type="float" office:value="0.833492060803626">
            <text:p>0,8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oss</text:p>
          </table:table-cell>
          <table:table-cell table:style-name="ce4" office:value-type="string">
            <text:p>ESP950</text:p>
          </table:table-cell>
          <table:table-cell table:style-name="ce6" office:value-type="float" office:value="100000">
            <text:p>1,00E+005</text:p>
          </table:table-cell>
          <table:table-cell table:style-name="ce4" office:value-type="float" office:value="104">
            <text:p>104</text:p>
          </table:table-cell>
          <table:table-cell table:style-name="ce8" table:formula="of:=[.D154]-20*LOG10(SQRT([.C154]*0.001))" office:value-type="float" office:value="84">
            <text:p>84</text:p>
          </table:table-cell>
          <table:table-cell table:style-name="ce13" table:formula="of:=[.E154]+20*LOG10([.C154]/([.C154]+[.$F$5]))" office:value-type="float" office:value="83.9959185909261">
            <text:p>84</text:p>
          </table:table-cell>
          <table:table-cell table:style-name="ce14" table:formula="of:=[.E154]-60+20*LOG10([.C154])" office:value-type="float" office:value="124">
            <text:p>12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oss</text:p>
          </table:table-cell>
          <table:table-cell table:style-name="ce4" office:value-type="string">
            <text:p>KEB2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0">
            <text:p>100</text:p>
          </table:table-cell>
          <table:table-cell table:style-name="ce8" table:formula="of:=[.D155]-20*LOG10(SQRT([.C155]*0.001))" office:value-type="float" office:value="117.958800173441">
            <text:p>118</text:p>
          </table:table-cell>
          <table:table-cell table:style-name="ce13" table:formula="of:=[.E155]+20*LOG10([.C155]/([.C155]+[.$F$5]))" office:value-type="float" office:value="106.054388837488">
            <text:p>106</text:p>
          </table:table-cell>
          <table:table-cell table:style-name="ce14" table:formula="of:=[.E155]-60+20*LOG10([.C155])" office:value-type="float" office:value="82.0411998265593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oss</text:p>
          </table:table-cell>
          <table:table-cell table:style-name="ce4" office:value-type="string">
            <text:p>KSC3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1">
            <text:p>101</text:p>
          </table:table-cell>
          <table:table-cell table:style-name="ce8" table:formula="of:=[.D156]-20*LOG10(SQRT([.C156]*0.001))" office:value-type="float" office:value="113.218487496164">
            <text:p>113</text:p>
          </table:table-cell>
          <table:table-cell table:style-name="ce13" table:formula="of:=[.E156]+20*LOG10([.C156]/([.C156]+[.$F$5]))" office:value-type="float" office:value="108.193836950132">
            <text:p>108</text:p>
          </table:table-cell>
          <table:table-cell table:style-name="ce14" table:formula="of:=[.E156]-60+20*LOG10([.C156])" office:value-type="float" office:value="88.7815125038364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oss</text:p>
          </table:table-cell>
          <table:table-cell table:style-name="ce4" office:value-type="string">
            <text:p>KSC7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1">
            <text:p>101</text:p>
          </table:table-cell>
          <table:table-cell table:style-name="ce8" table:formula="of:=[.D157]-20*LOG10(SQRT([.C157]*0.001))" office:value-type="float" office:value="113.218487496164">
            <text:p>113</text:p>
          </table:table-cell>
          <table:table-cell table:style-name="ce13" table:formula="of:=[.E157]+20*LOG10([.C157]/([.C157]+[.$F$5]))" office:value-type="float" office:value="108.193836950132">
            <text:p>108</text:p>
          </table:table-cell>
          <table:table-cell table:style-name="ce14" table:formula="of:=[.E157]-60+20*LOG10([.C157])" office:value-type="float" office:value="88.7815125038364">
            <text:p>89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29">
            <text:p>129</text:p>
          </table:table-cell>
          <table:table-cell table:style-name="ce16" table:formula="of:=20*LOG10([.I157]/[.H157]*([.H157]+[.$F$5])/([.I157]+[.$F$5]))" office:value-type="float" office:value="2.3261913957333">
            <text:p>2,3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oss</text:p>
          </table:table-cell>
          <table:table-cell table:style-name="ce4" office:value-type="string">
            <text:p>Porta Pro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1">
            <text:p>101</text:p>
          </table:table-cell>
          <table:table-cell table:style-name="ce8" table:formula="of:=[.D158]-20*LOG10(SQRT([.C158]*0.001))" office:value-type="float" office:value="113.218487496164">
            <text:p>113</text:p>
          </table:table-cell>
          <table:table-cell table:style-name="ce13" table:formula="of:=[.E158]+20*LOG10([.C158]/([.C158]+[.$F$5]))" office:value-type="float" office:value="108.193836950132">
            <text:p>108</text:p>
          </table:table-cell>
          <table:table-cell table:style-name="ce14" table:formula="of:=[.E158]-60+20*LOG10([.C158])" office:value-type="float" office:value="88.7815125038364">
            <text:p>89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39">
            <text:p>139</text:p>
          </table:table-cell>
          <table:table-cell table:style-name="ce16" table:formula="of:=20*LOG10([.I158]/[.H158]*([.H158]+[.$F$5])/([.I158]+[.$F$5]))" office:value-type="float" office:value="2.69320679324935">
            <text:p>2,7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oss</text:p>
          </table:table-cell>
          <table:table-cell table:style-name="ce4" office:value-type="string">
            <text:p>Pro4AAT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5">
            <text:p>95</text:p>
          </table:table-cell>
          <table:table-cell table:style-name="ce8" table:formula="of:=[.D159]-20*LOG10(SQRT([.C159]*0.001))" office:value-type="float" office:value="101.02059991328">
            <text:p>101</text:p>
          </table:table-cell>
          <table:table-cell table:style-name="ce13" table:formula="of:=[.E159]+20*LOG10([.C159]/([.C159]+[.$F$5]))" office:value-type="float" office:value="99.5242711003761">
            <text:p>100</text:p>
          </table:table-cell>
          <table:table-cell table:style-name="ce14" table:formula="of:=[.E159]-60+20*LOG10([.C159])" office:value-type="float" office:value="88.9794000867204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oss</text:p>
          </table:table-cell>
          <table:table-cell table:style-name="ce4" office:value-type="string">
            <text:p>Pro4AAAT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98">
            <text:p>98</text:p>
          </table:table-cell>
          <table:table-cell table:style-name="ce8" table:formula="of:=[.D160]-20*LOG10(SQRT([.C160]*0.001))" office:value-type="float" office:value="104.02059991328">
            <text:p>104</text:p>
          </table:table-cell>
          <table:table-cell table:style-name="ce13" table:formula="of:=[.E160]+20*LOG10([.C160]/([.C160]+[.$F$5]))" office:value-type="float" office:value="102.524271100376">
            <text:p>103</text:p>
          </table:table-cell>
          <table:table-cell table:style-name="ce14" table:formula="of:=[.E160]-60+20*LOG10([.C160])" office:value-type="float" office:value="91.9794000867204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oss</text:p>
          </table:table-cell>
          <table:table-cell table:style-name="ce4" office:value-type="string">
            <text:p>The Plug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12">
            <text:p>112</text:p>
          </table:table-cell>
          <table:table-cell table:style-name="ce8" table:formula="of:=[.D161]-20*LOG10(SQRT([.C161]*0.001))" office:value-type="float" office:value="129.958800173441">
            <text:p>130</text:p>
          </table:table-cell>
          <table:table-cell table:style-name="ce13" table:formula="of:=[.E161]+20*LOG10([.C161]/([.C161]+[.$F$5]))" office:value-type="float" office:value="118.054388837488">
            <text:p>118</text:p>
          </table:table-cell>
          <table:table-cell table:style-name="ce14" table:formula="of:=[.E161]-60+20*LOG10([.C161])" office:value-type="float" office:value="94.0411998265592">
            <text:p>9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2">
          <table:table-cell table:style-name="ce4" office:value-type="string">
            <text:p>KRK</text:p>
          </table:table-cell>
          <table:table-cell table:style-name="ce4" office:value-type="string">
            <text:p>KNS-6400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95">
            <text:p>95</text:p>
          </table:table-cell>
          <table:table-cell table:style-name="ce8" table:formula="of:=[.D162]-20*LOG10(SQRT([.C162]*0.001))" office:value-type="float" office:value="109.685210829577">
            <text:p>110</text:p>
          </table:table-cell>
          <table:table-cell table:style-name="ce13" table:formula="of:=[.E162]+20*LOG10([.C162]/([.C162]+[.$F$5]))" office:value-type="float" office:value="102.14508879285">
            <text:p>102</text:p>
          </table:table-cell>
          <table:table-cell table:style-name="ce14" table:formula="of:=[.E162]-60+20*LOG10([.C162])" office:value-type="float" office:value="80.3147891704225">
            <text:p>8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7">
            <text:p>37</text:p>
          </table:table-cell>
          <table:table-cell table:style-name="ce16" table:formula="of:=20*LOG10([.I162]/[.H162]*([.H162]+[.$F$5])/([.I162]+[.$F$5]))" office:value-type="float" office:value="0.569969702383389">
            <text:p>0,6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Monster</text:p>
          </table:table-cell>
          <table:table-cell table:style-name="ce4" office:value-type="string">
            <text:p>Beats Pro</text:p>
          </table:table-cell>
          <table:table-cell table:style-name="ce4" table:number-columns-repeated="2"/>
          <table:table-cell table:style-name="ce8"/>
          <table:table-cell table:style-name="ce13"/>
          <table:table-cell table:style-name="ce14"/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16" table:formula="of:=20*LOG10([.I163]/[.H163]*([.H163]+[.$F$5])/([.I163]+[.$F$5]))" office:value-type="float" office:value="1.22428883249001">
            <text:p>1,2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Panasonic</text:p>
          </table:table-cell>
          <table:table-cell table:style-name="ce4" office:value-type="string">
            <text:p>HDA100/FDA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0">
            <text:p>100</text:p>
          </table:table-cell>
          <table:table-cell table:style-name="ce8" table:formula="of:=[.D164]-20*LOG10(SQRT([.C164]*0.001))" office:value-type="float" office:value="109.586073148418">
            <text:p>110</text:p>
          </table:table-cell>
          <table:table-cell table:style-name="ce13" table:formula="of:=[.E164]+20*LOG10([.C164]/([.C164]+[.$F$5]))" office:value-type="float" office:value="106.495933803398">
            <text:p>106</text:p>
          </table:table-cell>
          <table:table-cell table:style-name="ce14" table:formula="of:=[.E164]-60+20*LOG10([.C164])" office:value-type="float" office:value="90.4139268515823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anasonic</text:p>
          </table:table-cell>
          <table:table-cell table:style-name="ce4" office:value-type="string">
            <text:p>HJE50/HNJ5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4">
            <text:p>104</text:p>
          </table:table-cell>
          <table:table-cell table:style-name="ce8" table:formula="of:=[.D165]-20*LOG10(SQRT([.C165]*0.001))" office:value-type="float" office:value="121.958800173441">
            <text:p>122</text:p>
          </table:table-cell>
          <table:table-cell table:style-name="ce13" table:formula="of:=[.E165]+20*LOG10([.C165]/([.C165]+[.$F$5]))" office:value-type="float" office:value="110.054388837488">
            <text:p>110</text:p>
          </table:table-cell>
          <table:table-cell table:style-name="ce14" table:formula="of:=[.E165]-60+20*LOG10([.C165])" office:value-type="float" office:value="86.0411998265593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anasonic</text:p>
          </table:table-cell>
          <table:table-cell table:style-name="ce4" office:value-type="string">
            <text:p>HJE7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2">
            <text:p>102</text:p>
          </table:table-cell>
          <table:table-cell table:style-name="ce8" table:formula="of:=[.D166]-20*LOG10(SQRT([.C166]*0.001))" office:value-type="float" office:value="119.958800173441">
            <text:p>120</text:p>
          </table:table-cell>
          <table:table-cell table:style-name="ce13" table:formula="of:=[.E166]+20*LOG10([.C166]/([.C166]+[.$F$5]))" office:value-type="float" office:value="108.054388837488">
            <text:p>108</text:p>
          </table:table-cell>
          <table:table-cell table:style-name="ce14" table:formula="of:=[.E166]-60+20*LOG10([.C166])" office:value-type="float" office:value="84.0411998265592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anasonic/Technics</text:p>
          </table:table-cell>
          <table:table-cell table:style-name="ce4" office:value-type="string">
            <text:p>DJ12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6">
            <text:p>106</text:p>
          </table:table-cell>
          <table:table-cell table:style-name="ce8" table:formula="of:=[.D167]-20*LOG10(SQRT([.C167]*0.001))" office:value-type="float" office:value="120.948500216801">
            <text:p>121</text:p>
          </table:table-cell>
          <table:table-cell table:style-name="ce13" table:formula="of:=[.E167]+20*LOG10([.C167]/([.C167]+[.$F$5]))" office:value-type="float" office:value="113.09895795739">
            <text:p>113</text:p>
          </table:table-cell>
          <table:table-cell table:style-name="ce14" table:formula="of:=[.E167]-60+20*LOG10([.C167])" office:value-type="float" office:value="91.0514997831991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anasonic/Technics</text:p>
          </table:table-cell>
          <table:table-cell table:style-name="ce4" office:value-type="string">
            <text:p>DJ700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05">
            <text:p>105</text:p>
          </table:table-cell>
          <table:table-cell table:style-name="ce8" table:formula="of:=[.D168]-20*LOG10(SQRT([.C168]*0.001))" office:value-type="float" office:value="117.518119729938">
            <text:p>118</text:p>
          </table:table-cell>
          <table:table-cell table:style-name="ce13" table:formula="of:=[.E168]+20*LOG10([.C168]/([.C168]+[.$F$5]))" office:value-type="float" office:value="112.225135775959">
            <text:p>112</text:p>
          </table:table-cell>
          <table:table-cell table:style-name="ce14" table:formula="of:=[.E168]-60+20*LOG10([.C168])" office:value-type="float" office:value="92.481880270062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hiaton</text:p>
          </table:table-cell>
          <table:table-cell table:style-name="ce4" office:value-type="string">
            <text:p>PS200</text:p>
          </table:table-cell>
          <table:table-cell table:style-name="ce4" office:value-type="float" office:value="39">
            <text:p>39</text:p>
          </table:table-cell>
          <table:table-cell table:style-name="ce8" table:formula="of:=[.E169]+10*LOG10([.C169]*0.001)" office:value-type="float" office:value="108.910646070265">
            <text:p>109</text:p>
          </table:table-cell>
          <table:table-cell table:style-name="ce4" office:value-type="float" office:value="123">
            <text:p>123</text:p>
          </table:table-cell>
          <table:table-cell table:style-name="ce13" table:formula="of:=[.E169]+20*LOG10([.C169]/([.C169]+[.$F$5]))" office:value-type="float" office:value="116.131323115659">
            <text:p>116</text:p>
          </table:table-cell>
          <table:table-cell table:style-name="ce14" table:formula="of:=[.E169]-60+20*LOG10([.C169])" office:value-type="float" office:value="94.82129214053">
            <text:p>9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style-name="ce16" table:formula="of:=20*LOG10([.I169]/[.H169]*([.H169]+[.$F$5])/([.I169]+[.$F$5]))" office:value-type="float" office:value="7.15454944577338">
            <text:p>7,2</text:p>
          </table:table-cell>
          <table:table-cell table:style-name="ce3" office:value-type="string">
            <text:p>Real sensitivity data: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Philips</text:p>
          </table:table-cell>
          <table:table-cell table:style-name="ce4" office:value-type="string">
            <text:p>SHE98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5">
            <text:p>115</text:p>
          </table:table-cell>
          <table:table-cell table:style-name="ce8" table:formula="of:=[.D170]-20*LOG10(SQRT([.C170]*0.001))" office:value-type="float" office:value="134.208187539524">
            <text:p>134</text:p>
          </table:table-cell>
          <table:table-cell table:style-name="ce13" table:formula="of:=[.E170]+20*LOG10([.C170]/([.C170]+[.$F$5]))" office:value-type="float" office:value="120.374772227633">
            <text:p>120</text:p>
          </table:table-cell>
          <table:table-cell table:style-name="ce14" table:formula="of:=[.E170]-60+20*LOG10([.C170])" office:value-type="float" office:value="95.7918124604763">
            <text:p>96</text:p>
          </table:table-cell>
          <table:table-cell table:style-name="ce4" table:number-columns-repeated="2"/>
          <table:table-cell table:style-name="ce16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hilips</text:p>
          </table:table-cell>
          <table:table-cell table:style-name="ce4" office:value-type="string">
            <text:p>SHP2700</text:p>
          </table:table-cell>
          <table:table-cell table:style-name="ce4" office:value-type="float" office:value="32">
            <text:p>32</text:p>
          </table:table-cell>
          <table:table-cell table:style-name="ce8" table:formula="of:=[.E171]+10*LOG10([.C171]*0.001)" office:value-type="float" office:value="89.0514997831991">
            <text:p>89</text:p>
          </table:table-cell>
          <table:table-cell table:style-name="ce4" office:value-type="float" office:value="104">
            <text:p>104</text:p>
          </table:table-cell>
          <table:table-cell table:style-name="ce13" table:formula="of:=[.E171]+20*LOG10([.C171]/([.C171]+[.$F$5]))" office:value-type="float" office:value="96.1504577405893">
            <text:p>96</text:p>
          </table:table-cell>
          <table:table-cell table:style-name="ce14" table:formula="of:=[.E171]-60+20*LOG10([.C171])" office:value-type="float" office:value="74.1029995663981">
            <text:p>7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hilips</text:p>
          </table:table-cell>
          <table:table-cell table:style-name="ce4" office:value-type="string">
            <text:p>SHP9000</text:p>
          </table:table-cell>
          <table:table-cell table:style-name="ce4" office:value-type="float" office:value="32">
            <text:p>32</text:p>
          </table:table-cell>
          <table:table-cell table:style-name="ce8" table:formula="of:=[.E172]+10*LOG10([.C172]*0.001)" office:value-type="float" office:value="91.0514997831991">
            <text:p>91</text:p>
          </table:table-cell>
          <table:table-cell table:style-name="ce4" office:value-type="float" office:value="106">
            <text:p>106</text:p>
          </table:table-cell>
          <table:table-cell table:style-name="ce13" table:formula="of:=[.E172]+20*LOG10([.C172]/([.C172]+[.$F$5]))" office:value-type="float" office:value="98.1504577405893">
            <text:p>98</text:p>
          </table:table-cell>
          <table:table-cell table:style-name="ce14" table:formula="of:=[.E172]-60+20*LOG10([.C172])" office:value-type="float" office:value="76.1029995663981">
            <text:p>7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900D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4">
            <text:p>104</text:p>
          </table:table-cell>
          <table:table-cell table:style-name="ce8" table:formula="of:=[.D173]-20*LOG10(SQRT([.C173]*0.001))" office:value-type="float" office:value="117.01029995664">
            <text:p>117</text:p>
          </table:table-cell>
          <table:table-cell table:style-name="ce13" table:formula="of:=[.E173]+20*LOG10([.C173]/([.C173]+[.$F$5]))" office:value-type="float" office:value="111.254265358035">
            <text:p>111</text:p>
          </table:table-cell>
          <table:table-cell table:style-name="ce14" table:formula="of:=[.E173]-60+20*LOG10([.C173])" office:value-type="float" office:value="90.9897000433602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A100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02">
            <text:p>102</text:p>
          </table:table-cell>
          <table:table-cell table:style-name="ce8" table:formula="of:=[.D174]-20*LOG10(SQRT([.C174]*0.001))" office:value-type="float" office:value="115.467874862247">
            <text:p>115</text:p>
          </table:table-cell>
          <table:table-cell table:style-name="ce13" table:formula="of:=[.E174]+20*LOG10([.C174]/([.C174]+[.$F$5]))" office:value-type="float" office:value="109.256368590842">
            <text:p>109</text:p>
          </table:table-cell>
          <table:table-cell table:style-name="ce14" table:formula="of:=[.E174]-60+20*LOG10([.C174])" office:value-type="float" office:value="88.5321251377534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CL2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0">
            <text:p>100</text:p>
          </table:table-cell>
          <table:table-cell table:style-name="ce8" table:formula="of:=[.D175]-20*LOG10(SQRT([.C175]*0.001))" office:value-type="float" office:value="117.958800173441">
            <text:p>118</text:p>
          </table:table-cell>
          <table:table-cell table:style-name="ce13" table:formula="of:=[.E175]+20*LOG10([.C175]/([.C175]+[.$F$5]))" office:value-type="float" office:value="106.054388837488">
            <text:p>106</text:p>
          </table:table-cell>
          <table:table-cell table:style-name="ce14" table:formula="of:=[.E175]-60+20*LOG10([.C175])" office:value-type="float" office:value="82.0411998265593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CL3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2">
            <text:p>102</text:p>
          </table:table-cell>
          <table:table-cell table:style-name="ce8" table:formula="of:=[.D176]-20*LOG10(SQRT([.C176]*0.001))" office:value-type="float" office:value="119.958800173441">
            <text:p>120</text:p>
          </table:table-cell>
          <table:table-cell table:style-name="ce13" table:formula="of:=[.E176]+20*LOG10([.C176]/([.C176]+[.$F$5]))" office:value-type="float" office:value="108.054388837488">
            <text:p>108</text:p>
          </table:table-cell>
          <table:table-cell table:style-name="ce14" table:formula="of:=[.E176]-60+20*LOG10([.C176])" office:value-type="float" office:value="84.0411998265592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CS2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6">
            <text:p>106</text:p>
          </table:table-cell>
          <table:table-cell table:style-name="ce8" table:formula="of:=[.D177]-20*LOG10(SQRT([.C177]*0.001))" office:value-type="float" office:value="123.958800173441">
            <text:p>124</text:p>
          </table:table-cell>
          <table:table-cell table:style-name="ce13" table:formula="of:=[.E177]+20*LOG10([.C177]/([.C177]+[.$F$5]))" office:value-type="float" office:value="112.054388837488">
            <text:p>112</text:p>
          </table:table-cell>
          <table:table-cell table:style-name="ce14" table:formula="of:=[.E177]-60+20*LOG10([.C177])" office:value-type="float" office:value="88.0411998265592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DJ500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05">
            <text:p>105</text:p>
          </table:table-cell>
          <table:table-cell table:style-name="ce8" table:formula="of:=[.D178]-20*LOG10(SQRT([.C178]*0.001))" office:value-type="float" office:value="117.596373105058">
            <text:p>118</text:p>
          </table:table-cell>
          <table:table-cell table:style-name="ce13" table:formula="of:=[.E178]+20*LOG10([.C178]/([.C178]+[.$F$5]))" office:value-type="float" office:value="112.231623459704">
            <text:p>112</text:p>
          </table:table-cell>
          <table:table-cell table:style-name="ce14" table:formula="of:=[.E178]-60+20*LOG10([.C178])" office:value-type="float" office:value="92.4036268949424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HDJ-10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7">
            <text:p>107</text:p>
          </table:table-cell>
          <table:table-cell table:style-name="ce8" table:formula="of:=[.D179]-20*LOG10(SQRT([.C179]*0.001))" office:value-type="float" office:value="120.97940008672">
            <text:p>121</text:p>
          </table:table-cell>
          <table:table-cell table:style-name="ce13" table:formula="of:=[.E179]+20*LOG10([.C179]/([.C179]+[.$F$5]))" office:value-type="float" office:value="114.230214860907">
            <text:p>114</text:p>
          </table:table-cell>
          <table:table-cell table:style-name="ce14" table:formula="of:=[.E179]-60+20*LOG10([.C179])" office:value-type="float" office:value="93.0205999132796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M28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2">
            <text:p>102</text:p>
          </table:table-cell>
          <table:table-cell table:style-name="ce8" table:formula="of:=[.D180]-20*LOG10(SQRT([.C180]*0.001))" office:value-type="float" office:value="116.948500216801">
            <text:p>117</text:p>
          </table:table-cell>
          <table:table-cell table:style-name="ce13" table:formula="of:=[.E180]+20*LOG10([.C180]/([.C180]+[.$F$5]))" office:value-type="float" office:value="109.09895795739">
            <text:p>109</text:p>
          </table:table-cell>
          <table:table-cell table:style-name="ce14" table:formula="of:=[.E180]-60+20*LOG10([.C180])" office:value-type="float" office:value="87.0514997831991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M38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5">
            <text:p>105</text:p>
          </table:table-cell>
          <table:table-cell table:style-name="ce8" table:formula="of:=[.D181]-20*LOG10(SQRT([.C181]*0.001))" office:value-type="float" office:value="119.948500216801">
            <text:p>120</text:p>
          </table:table-cell>
          <table:table-cell table:style-name="ce13" table:formula="of:=[.E181]+20*LOG10([.C181]/([.C181]+[.$F$5]))" office:value-type="float" office:value="112.09895795739">
            <text:p>112</text:p>
          </table:table-cell>
          <table:table-cell table:style-name="ce14" table:formula="of:=[.E181]-60+20*LOG10([.C181])" office:value-type="float" office:value="90.0514997831991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M57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6">
            <text:p>106</text:p>
          </table:table-cell>
          <table:table-cell table:style-name="ce8" table:formula="of:=[.D182]-20*LOG10(SQRT([.C182]*0.001))" office:value-type="float" office:value="119.01029995664">
            <text:p>119</text:p>
          </table:table-cell>
          <table:table-cell table:style-name="ce13" table:formula="of:=[.E182]+20*LOG10([.C182]/([.C182]+[.$F$5]))" office:value-type="float" office:value="113.254265358035">
            <text:p>113</text:p>
          </table:table-cell>
          <table:table-cell table:style-name="ce14" table:formula="of:=[.E182]-60+20*LOG10([.C182])" office:value-type="float" office:value="92.9897000433602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M87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5">
            <text:p>105</text:p>
          </table:table-cell>
          <table:table-cell table:style-name="ce8" table:formula="of:=[.D183]-20*LOG10(SQRT([.C183]*0.001))" office:value-type="float" office:value="119.559319556497">
            <text:p>120</text:p>
          </table:table-cell>
          <table:table-cell table:style-name="ce13" table:formula="of:=[.E183]+20*LOG10([.C183]/([.C183]+[.$F$5]))" office:value-type="float" office:value="112.164403395828">
            <text:p>112</text:p>
          </table:table-cell>
          <table:table-cell table:style-name="ce14" table:formula="of:=[.E183]-60+20*LOG10([.C183])" office:value-type="float" office:value="90.4406804435028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MJ3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5">
            <text:p>105</text:p>
          </table:table-cell>
          <table:table-cell table:style-name="ce8" table:formula="of:=[.D184]-20*LOG10(SQRT([.C184]*0.001))" office:value-type="float" office:value="119.559319556497">
            <text:p>120</text:p>
          </table:table-cell>
          <table:table-cell table:style-name="ce13" table:formula="of:=[.E184]+20*LOG10([.C184]/([.C184]+[.$F$5]))" office:value-type="float" office:value="112.164403395828">
            <text:p>112</text:p>
          </table:table-cell>
          <table:table-cell table:style-name="ce14" table:formula="of:=[.E184]-60+20*LOG10([.C184])" office:value-type="float" office:value="90.4406804435028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Monitor 10R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6">
            <text:p>106</text:p>
          </table:table-cell>
          <table:table-cell table:style-name="ce8" table:formula="of:=[.D185]-20*LOG10(SQRT([.C185]*0.001))" office:value-type="float" office:value="120.559319556497">
            <text:p>121</text:p>
          </table:table-cell>
          <table:table-cell table:style-name="ce13" table:formula="of:=[.E185]+20*LOG10([.C185]/([.C185]+[.$F$5]))" office:value-type="float" office:value="113.164403395828">
            <text:p>113</text:p>
          </table:table-cell>
          <table:table-cell table:style-name="ce14" table:formula="of:=[.E185]-60+20*LOG10([.C185])" office:value-type="float" office:value="91.4406804435028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Monitor 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5">
            <text:p>105</text:p>
          </table:table-cell>
          <table:table-cell table:style-name="ce8" table:formula="of:=[.D186]-20*LOG10(SQRT([.C186]*0.001))" office:value-type="float" office:value="119.559319556497">
            <text:p>120</text:p>
          </table:table-cell>
          <table:table-cell table:style-name="ce13" table:formula="of:=[.E186]+20*LOG10([.C186]/([.C186]+[.$F$5]))" office:value-type="float" office:value="112.164403395828">
            <text:p>112</text:p>
          </table:table-cell>
          <table:table-cell table:style-name="ce14" table:formula="of:=[.E186]-60+20*LOG10([.C186])" office:value-type="float" office:value="90.4406804435028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Pioneer</text:p>
          </table:table-cell>
          <table:table-cell table:style-name="ce4" office:value-type="string">
            <text:p>N71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5">
            <text:p>105</text:p>
          </table:table-cell>
          <table:table-cell table:style-name="ce8" table:formula="of:=[.D187]-20*LOG10(SQRT([.C187]*0.001))" office:value-type="float" office:value="119.948500216801">
            <text:p>120</text:p>
          </table:table-cell>
          <table:table-cell table:style-name="ce13" table:formula="of:=[.E187]+20*LOG10([.C187]/([.C187]+[.$F$5]))" office:value-type="float" office:value="112.09895795739">
            <text:p>112</text:p>
          </table:table-cell>
          <table:table-cell table:style-name="ce14" table:formula="of:=[.E187]-60+20*LOG10([.C187])" office:value-type="float" office:value="90.0514997831991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CX300(II)</text:p>
          </table:table-cell>
          <table:table-cell table:style-name="ce4" office:value-type="float" office:value="16">
            <text:p>16</text:p>
          </table:table-cell>
          <table:table-cell table:style-name="ce8" table:formula="of:=[.E188]+10*LOG10([.C188]*0.001)" office:value-type="float" office:value="94.0411998265592">
            <text:p>94</text:p>
          </table:table-cell>
          <table:table-cell table:style-name="ce4" office:value-type="float" office:value="112">
            <text:p>112</text:p>
          </table:table-cell>
          <table:table-cell table:style-name="ce13" table:formula="of:=[.E188]+20*LOG10([.C188]/([.C188]+[.$F$5]))" office:value-type="float" office:value="100.095588664047">
            <text:p>100</text:p>
          </table:table-cell>
          <table:table-cell table:style-name="ce14" table:formula="of:=[.E188]-60+20*LOG10([.C188])" office:value-type="float" office:value="76.0823996531185">
            <text:p>76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16" table:formula="of:=20*LOG10([.I188]/[.H188]*([.H188]+[.$F$5])/([.I188]+[.$F$5]))" office:value-type="float" office:value="0">
            <text:p>0,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eH150</text:p>
          </table:table-cell>
          <table:table-cell table:style-name="ce4" office:value-type="float" office:value="32">
            <text:p>32</text:p>
          </table:table-cell>
          <table:table-cell table:style-name="ce8" table:formula="of:=[.E189]+10*LOG10([.C189]*0.001)" office:value-type="float" office:value="100.051499783199">
            <text:p>100</text:p>
          </table:table-cell>
          <table:table-cell table:style-name="ce4" office:value-type="float" office:value="115">
            <text:p>115</text:p>
          </table:table-cell>
          <table:table-cell table:style-name="ce13" table:formula="of:=[.E189]+20*LOG10([.C189]/([.C189]+[.$F$5]))" office:value-type="float" office:value="107.150457740589">
            <text:p>107</text:p>
          </table:table-cell>
          <table:table-cell table:style-name="ce14" table:formula="of:=[.E189]-60+20*LOG10([.C189])" office:value-type="float" office:value="85.1029995663981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eH250</text:p>
          </table:table-cell>
          <table:table-cell table:style-name="ce4" office:value-type="float" office:value="32">
            <text:p>32</text:p>
          </table:table-cell>
          <table:table-cell table:style-name="ce8" table:formula="of:=[.E190]+10*LOG10([.C190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190]+20*LOG10([.C190]/([.C190]+[.$F$5]))" office:value-type="float" office:value="104.150457740589">
            <text:p>104</text:p>
          </table:table-cell>
          <table:table-cell table:style-name="ce14" table:formula="of:=[.E190]-60+20*LOG10([.C190])" office:value-type="float" office:value="82.1029995663981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eH350</text:p>
          </table:table-cell>
          <table:table-cell table:style-name="ce4" office:value-type="float" office:value="32">
            <text:p>32</text:p>
          </table:table-cell>
          <table:table-cell table:style-name="ce8" table:formula="of:=[.E191]+10*LOG10([.C191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191]+20*LOG10([.C191]/([.C191]+[.$F$5]))" office:value-type="float" office:value="104.150457740589">
            <text:p>104</text:p>
          </table:table-cell>
          <table:table-cell table:style-name="ce14" table:formula="of:=[.E191]-60+20*LOG10([.C191])" office:value-type="float" office:value="82.1029995663981">
            <text:p>82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2">
            <text:p>42</text:p>
          </table:table-cell>
          <table:table-cell table:style-name="ce16" table:formula="of:=20*LOG10([.I191]/[.H191]*([.H191]+[.$F$5])/([.I191]+[.$F$5]))" office:value-type="float" office:value="0.598736914957488">
            <text:p>0,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00</text:p>
          </table:table-cell>
          <table:table-cell table:style-name="ce4" office:value-type="float" office:value="64">
            <text:p>64</text:p>
          </table:table-cell>
          <table:table-cell table:style-name="ce8" table:formula="of:=[.E192]+10*LOG10([.C192]*0.001)" office:value-type="float" office:value="94.0617997398389">
            <text:p>94</text:p>
          </table:table-cell>
          <table:table-cell table:style-name="ce4" office:value-type="float" office:value="106">
            <text:p>106</text:p>
          </table:table-cell>
          <table:table-cell table:style-name="ce13" table:formula="of:=[.E192]+20*LOG10([.C192]/([.C192]+[.$F$5]))" office:value-type="float" office:value="101.217139903945">
            <text:p>101</text:p>
          </table:table-cell>
          <table:table-cell table:style-name="ce14" table:formula="of:=[.E192]-60+20*LOG10([.C192])" office:value-type="float" office:value="82.1235994796778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01</text:p>
          </table:table-cell>
          <table:table-cell table:style-name="ce4" office:value-type="float" office:value="24">
            <text:p>24</text:p>
          </table:table-cell>
          <table:table-cell table:style-name="ce8" table:formula="of:=[.E193]+10*LOG10([.C193]*0.001)" office:value-type="float" office:value="91.8021124171161">
            <text:p>92</text:p>
          </table:table-cell>
          <table:table-cell table:style-name="ce4" office:value-type="float" office:value="108">
            <text:p>108</text:p>
          </table:table-cell>
          <table:table-cell table:style-name="ce13" table:formula="of:=[.E193]+20*LOG10([.C193]/([.C193]+[.$F$5]))" office:value-type="float" office:value="98.5790578598506">
            <text:p>99</text:p>
          </table:table-cell>
          <table:table-cell table:style-name="ce14" table:formula="of:=[.E193]-60+20*LOG10([.C193])" office:value-type="float" office:value="75.6042248342321">
            <text:p>7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16" table:formula="of:=20*LOG10([.I193]/[.H193]*([.H193]+[.$F$5])/([.I193]+[.$F$5]))" office:value-type="float" office:value="1.00046034612823">
            <text:p>1,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02/HD62-TV</text:p>
          </table:table-cell>
          <table:table-cell table:style-name="ce4" office:value-type="float" office:value="32">
            <text:p>32</text:p>
          </table:table-cell>
          <table:table-cell table:style-name="ce8" table:formula="of:=[.E194]+10*LOG10([.C194]*0.001)" office:value-type="float" office:value="100.051499783199">
            <text:p>100</text:p>
          </table:table-cell>
          <table:table-cell table:style-name="ce4" office:value-type="float" office:value="115">
            <text:p>115</text:p>
          </table:table-cell>
          <table:table-cell table:style-name="ce13" table:formula="of:=[.E194]+20*LOG10([.C194]/([.C194]+[.$F$5]))" office:value-type="float" office:value="107.150457740589">
            <text:p>107</text:p>
          </table:table-cell>
          <table:table-cell table:style-name="ce14" table:formula="of:=[.E194]-60+20*LOG10([.C194])" office:value-type="float" office:value="85.1029995663981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05</text:p>
          </table:table-cell>
          <table:table-cell table:style-name="ce4" office:value-type="float" office:value="32">
            <text:p>32</text:p>
          </table:table-cell>
          <table:table-cell table:style-name="ce8" table:formula="of:=[.E195]+10*LOG10([.C195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195]+20*LOG10([.C195]/([.C195]+[.$F$5]))" office:value-type="float" office:value="104.150457740589">
            <text:p>104</text:p>
          </table:table-cell>
          <table:table-cell table:style-name="ce14" table:formula="of:=[.E195]-60+20*LOG10([.C195])" office:value-type="float" office:value="82.1029995663981">
            <text:p>8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4">
            <text:p>44</text:p>
          </table:table-cell>
          <table:table-cell table:style-name="ce16" table:formula="of:=20*LOG10([.I195]/[.H195]*([.H195]+[.$F$5])/([.I195]+[.$F$5]))" office:value-type="float" office:value="1.0831418439707">
            <text:p>1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10</text:p>
          </table:table-cell>
          <table:table-cell table:style-name="ce4" office:value-type="float" office:value="32">
            <text:p>32</text:p>
          </table:table-cell>
          <table:table-cell table:style-name="ce8" table:formula="of:=[.E196]+10*LOG10([.C196]*0.001)" office:value-type="float" office:value="88.0514997831991">
            <text:p>88</text:p>
          </table:table-cell>
          <table:table-cell table:style-name="ce4" office:value-type="float" office:value="103">
            <text:p>103</text:p>
          </table:table-cell>
          <table:table-cell table:style-name="ce13" table:formula="of:=[.E196]+20*LOG10([.C196]/([.C196]+[.$F$5]))" office:value-type="float" office:value="95.1504577405893">
            <text:p>95</text:p>
          </table:table-cell>
          <table:table-cell table:style-name="ce14" table:formula="of:=[.E196]-60+20*LOG10([.C196])" office:value-type="float" office:value="73.1029995663981">
            <text:p>7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12-Pro</text:p>
          </table:table-cell>
          <table:table-cell table:style-name="ce4" office:value-type="float" office:value="32">
            <text:p>32</text:p>
          </table:table-cell>
          <table:table-cell table:style-name="ce8" table:formula="of:=[.E197]+10*LOG10([.C197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197]+20*LOG10([.C197]/([.C197]+[.$F$5]))" office:value-type="float" office:value="104.150457740589">
            <text:p>104</text:p>
          </table:table-cell>
          <table:table-cell table:style-name="ce14" table:formula="of:=[.E197]-60+20*LOG10([.C197])" office:value-type="float" office:value="82.1029995663981">
            <text:p>82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2">
            <text:p>42</text:p>
          </table:table-cell>
          <table:table-cell table:style-name="ce16" table:formula="of:=20*LOG10([.I197]/[.H197]*([.H197]+[.$F$5])/([.I197]+[.$F$5]))" office:value-type="float" office:value="0.598736914957488">
            <text:p>0,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15</text:p>
          </table:table-cell>
          <table:table-cell table:style-name="ce4" office:value-type="float" office:value="32">
            <text:p>32</text:p>
          </table:table-cell>
          <table:table-cell table:style-name="ce8" table:formula="of:=[.E198]+10*LOG10([.C198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198]+20*LOG10([.C198]/([.C198]+[.$F$5]))" office:value-type="float" office:value="104.150457740589">
            <text:p>104</text:p>
          </table:table-cell>
          <table:table-cell table:style-name="ce14" table:formula="of:=[.E198]-60+20*LOG10([.C198])" office:value-type="float" office:value="82.1029995663981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38</text:p>
          </table:table-cell>
          <table:table-cell table:style-name="ce4" office:value-type="float" office:value="32">
            <text:p>32</text:p>
          </table:table-cell>
          <table:table-cell table:style-name="ce8" table:formula="of:=[.E199]+10*LOG10([.C199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199]+20*LOG10([.C199]/([.C199]+[.$F$5]))" office:value-type="float" office:value="104.150457740589">
            <text:p>104</text:p>
          </table:table-cell>
          <table:table-cell table:style-name="ce14" table:formula="of:=[.E199]-60+20*LOG10([.C199])" office:value-type="float" office:value="82.1029995663981">
            <text:p>8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82">
            <text:p>82</text:p>
          </table:table-cell>
          <table:table-cell table:style-name="ce16" table:formula="of:=20*LOG10([.I199]/[.H199]*([.H199]+[.$F$5])/([.I199]+[.$F$5]))" office:value-type="float" office:value="3.45939900235818">
            <text:p>3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5-1 (II)</text:p>
          </table:table-cell>
          <table:table-cell table:style-name="ce4" office:value-type="float" office:value="70">
            <text:p>70</text:p>
          </table:table-cell>
          <table:table-cell table:style-name="ce8" table:formula="of:=[.E200]+10*LOG10([.C200]*0.001)" office:value-type="float" office:value="108.450980400143">
            <text:p>108</text:p>
          </table:table-cell>
          <table:table-cell table:style-name="ce4" office:value-type="float" office:value="120">
            <text:p>120</text:p>
          </table:table-cell>
          <table:table-cell table:style-name="ce13" table:formula="of:=[.E200]+20*LOG10([.C200]/([.C200]+[.$F$5]))" office:value-type="float" office:value="115.538243565362">
            <text:p>116</text:p>
          </table:table-cell>
          <table:table-cell table:style-name="ce14" table:formula="of:=[.E200]-60+20*LOG10([.C200])" office:value-type="float" office:value="96.9019608002851">
            <text:p>97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92">
            <text:p>92</text:p>
          </table:table-cell>
          <table:table-cell table:style-name="ce16" table:formula="of:=20*LOG10([.I200]/[.H200]*([.H200]+[.$F$5])/([.I200]+[.$F$5]))" office:value-type="float" office:value="0.554079741624267">
            <text:p>0,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50-II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94">
            <text:p>94</text:p>
          </table:table-cell>
          <table:table-cell table:style-name="ce8" table:formula="of:=[.D201]-20*LOG10(SQRT([.C201]*0.001))" office:value-type="float" office:value="99.2287874528034">
            <text:p>99</text:p>
          </table:table-cell>
          <table:table-cell table:style-name="ce13" table:formula="of:=[.E201]+20*LOG10([.C201]/([.C201]+[.$F$5]))" office:value-type="float" office:value="97.9646230513792">
            <text:p>98</text:p>
          </table:table-cell>
          <table:table-cell table:style-name="ce14" table:formula="of:=[.E201]-60+20*LOG10([.C201])" office:value-type="float" office:value="88.7712125471966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5-SP</text:p>
          </table:table-cell>
          <table:table-cell table:style-name="ce4" office:value-type="float" office:value="85">
            <text:p>85</text:p>
          </table:table-cell>
          <table:table-cell table:style-name="ce8" table:formula="of:=[.E202]+10*LOG10([.C202]*0.001)" office:value-type="float" office:value="101.294189257143">
            <text:p>101</text:p>
          </table:table-cell>
          <table:table-cell table:style-name="ce4" office:value-type="float" office:value="112">
            <text:p>112</text:p>
          </table:table-cell>
          <table:table-cell table:style-name="ce13" table:formula="of:=[.E202]+20*LOG10([.C202]/([.C202]+[.$F$5]))" office:value-type="float" office:value="108.176899890169">
            <text:p>108</text:p>
          </table:table-cell>
          <table:table-cell table:style-name="ce14" table:formula="of:=[.E202]-60+20*LOG10([.C202])" office:value-type="float" office:value="90.5883785142859">
            <text:p>91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9">
            <text:p>79</text:p>
          </table:table-cell>
          <table:table-cell table:style-name="ce16" table:formula="of:=20*LOG10([.I202]/[.H202]*([.H202]+[.$F$5])/([.I202]+[.$F$5]))" office:value-type="float" office:value="0.216203935167049">
            <text:p>0,2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6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99">
            <text:p>99</text:p>
          </table:table-cell>
          <table:table-cell table:style-name="ce8" table:formula="of:=[.D203]-20*LOG10(SQRT([.C203]*0.001))" office:value-type="float" office:value="107.239087409443">
            <text:p>107</text:p>
          </table:table-cell>
          <table:table-cell table:style-name="ce13" table:formula="of:=[.E203]+20*LOG10([.C203]/([.C203]+[.$F$5]))" office:value-type="float" office:value="104.871588067325">
            <text:p>105</text:p>
          </table:table-cell>
          <table:table-cell table:style-name="ce14" table:formula="of:=[.E203]-60+20*LOG10([.C203])" office:value-type="float" office:value="90.7609125905568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70/eH2270/eH2200</text:p>
          </table:table-cell>
          <table:table-cell table:style-name="ce4" office:value-type="float" office:value="64">
            <text:p>64</text:p>
          </table:table-cell>
          <table:table-cell table:style-name="ce8" table:formula="of:=[.E204]+10*LOG10([.C204]*0.001)" office:value-type="float" office:value="94.0617997398389">
            <text:p>94</text:p>
          </table:table-cell>
          <table:table-cell table:style-name="ce4" office:value-type="float" office:value="106">
            <text:p>106</text:p>
          </table:table-cell>
          <table:table-cell table:style-name="ce13" table:formula="of:=[.E204]+20*LOG10([.C204]/([.C204]+[.$F$5]))" office:value-type="float" office:value="101.217139903945">
            <text:p>101</text:p>
          </table:table-cell>
          <table:table-cell table:style-name="ce14" table:formula="of:=[.E204]-60+20*LOG10([.C204])" office:value-type="float" office:value="82.1235994796778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280</text:p>
          </table:table-cell>
          <table:table-cell table:style-name="ce4" office:value-type="float" office:value="64">
            <text:p>64</text:p>
          </table:table-cell>
          <table:table-cell table:style-name="ce8" table:formula="of:=[.E205]+10*LOG10([.C205]*0.001)" office:value-type="float" office:value="101.061799739839">
            <text:p>101</text:p>
          </table:table-cell>
          <table:table-cell table:style-name="ce4" office:value-type="float" office:value="113">
            <text:p>113</text:p>
          </table:table-cell>
          <table:table-cell table:style-name="ce13" table:formula="of:=[.E205]+20*LOG10([.C205]/([.C205]+[.$F$5]))" office:value-type="float" office:value="108.217139903945">
            <text:p>108</text:p>
          </table:table-cell>
          <table:table-cell table:style-name="ce14" table:formula="of:=[.E205]-60+20*LOG10([.C205])" office:value-type="float" office:value="89.1235994796778">
            <text:p>89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60">
            <text:p>160</text:p>
          </table:table-cell>
          <table:table-cell table:style-name="ce16" table:formula="of:=20*LOG10([.I205]/[.H205]*([.H205]+[.$F$5])/([.I205]+[.$F$5]))" office:value-type="float" office:value="2.78764329001146">
            <text:p>2,8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380Pro</text:p>
          </table:table-cell>
          <table:table-cell table:style-name="ce4" office:value-type="float" office:value="54">
            <text:p>54</text:p>
          </table:table-cell>
          <table:table-cell table:style-name="ce8" table:formula="of:=[.E206]+10*LOG10([.C206]*0.001)" office:value-type="float" office:value="97.3239375982297">
            <text:p>97</text:p>
          </table:table-cell>
          <table:table-cell table:style-name="ce4" office:value-type="float" office:value="110">
            <text:p>110</text:p>
          </table:table-cell>
          <table:table-cell table:style-name="ce13" table:formula="of:=[.E206]+20*LOG10([.C206]/([.C206]+[.$F$5]))" office:value-type="float" office:value="104.561447720807">
            <text:p>105</text:p>
          </table:table-cell>
          <table:table-cell table:style-name="ce14" table:formula="of:=[.E206]-60+20*LOG10([.C206])" office:value-type="float" office:value="84.6478751964594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15</text:p>
          </table:table-cell>
          <table:table-cell table:style-name="ce4" office:value-type="float" office:value="32">
            <text:p>32</text:p>
          </table:table-cell>
          <table:table-cell table:style-name="ce8" table:formula="of:=[.E207]+10*LOG10([.C207]*0.001)" office:value-type="float" office:value="95.0514997831991">
            <text:p>95</text:p>
          </table:table-cell>
          <table:table-cell table:style-name="ce4" office:value-type="float" office:value="110">
            <text:p>110</text:p>
          </table:table-cell>
          <table:table-cell table:style-name="ce13" table:formula="of:=[.E207]+20*LOG10([.C207]/([.C207]+[.$F$5]))" office:value-type="float" office:value="102.150457740589">
            <text:p>102</text:p>
          </table:table-cell>
          <table:table-cell table:style-name="ce14" table:formula="of:=[.E207]-60+20*LOG10([.C207])" office:value-type="float" office:value="80.1029995663981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33</text:p>
          </table:table-cell>
          <table:table-cell table:style-name="ce4" office:value-type="float" office:value="32">
            <text:p>32</text:p>
          </table:table-cell>
          <table:table-cell table:style-name="ce8" table:formula="of:=[.E208]+10*LOG10([.C208]*0.001)" office:value-type="float" office:value="91.0514997831991">
            <text:p>91</text:p>
          </table:table-cell>
          <table:table-cell table:style-name="ce4" office:value-type="float" office:value="106">
            <text:p>106</text:p>
          </table:table-cell>
          <table:table-cell table:style-name="ce13" table:formula="of:=[.E208]+20*LOG10([.C208]/([.C208]+[.$F$5]))" office:value-type="float" office:value="98.1504577405893">
            <text:p>98</text:p>
          </table:table-cell>
          <table:table-cell table:style-name="ce14" table:formula="of:=[.E208]-60+20*LOG10([.C208])" office:value-type="float" office:value="76.1029995663981">
            <text:p>7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35 (2006)</text:p>
          </table:table-cell>
          <table:table-cell table:style-name="ce4" office:value-type="float" office:value="32">
            <text:p>32</text:p>
          </table:table-cell>
          <table:table-cell table:style-name="ce8" table:formula="of:=[.E209]+10*LOG10([.C209]*0.001)" office:value-type="float" office:value="95.0514997831991">
            <text:p>95</text:p>
          </table:table-cell>
          <table:table-cell table:style-name="ce4" office:value-type="float" office:value="110">
            <text:p>110</text:p>
          </table:table-cell>
          <table:table-cell table:style-name="ce13" table:formula="of:=[.E209]+20*LOG10([.C209]/([.C209]+[.$F$5]))" office:value-type="float" office:value="102.150457740589">
            <text:p>102</text:p>
          </table:table-cell>
          <table:table-cell table:style-name="ce14" table:formula="of:=[.E209]-60+20*LOG10([.C209])" office:value-type="float" office:value="80.1029995663981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37</text:p>
          </table:table-cell>
          <table:table-cell table:style-name="ce4" office:value-type="float" office:value="32">
            <text:p>32</text:p>
          </table:table-cell>
          <table:table-cell table:style-name="ce8" table:formula="of:=[.E210]+10*LOG10([.C210]*0.001)" office:value-type="float" office:value="100.051499783199">
            <text:p>100</text:p>
          </table:table-cell>
          <table:table-cell table:style-name="ce4" office:value-type="float" office:value="115">
            <text:p>115</text:p>
          </table:table-cell>
          <table:table-cell table:style-name="ce13" table:formula="of:=[.E210]+20*LOG10([.C210]/([.C210]+[.$F$5]))" office:value-type="float" office:value="107.150457740589">
            <text:p>107</text:p>
          </table:table-cell>
          <table:table-cell table:style-name="ce14" table:formula="of:=[.E210]-60+20*LOG10([.C210])" office:value-type="float" office:value="85.1029995663981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48</text:p>
          </table:table-cell>
          <table:table-cell table:style-name="ce4" office:value-type="float" office:value="32">
            <text:p>32</text:p>
          </table:table-cell>
          <table:table-cell table:style-name="ce8" table:formula="of:=[.E211]+10*LOG10([.C211]*0.001)" office:value-type="float" office:value="99.0514997831991">
            <text:p>99</text:p>
          </table:table-cell>
          <table:table-cell table:style-name="ce4" office:value-type="float" office:value="114">
            <text:p>114</text:p>
          </table:table-cell>
          <table:table-cell table:style-name="ce13" table:formula="of:=[.E211]+20*LOG10([.C211]/([.C211]+[.$F$5]))" office:value-type="float" office:value="106.150457740589">
            <text:p>106</text:p>
          </table:table-cell>
          <table:table-cell table:style-name="ce14" table:formula="of:=[.E211]-60+20*LOG10([.C211])" office:value-type="float" office:value="84.1029995663981">
            <text:p>8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7">
            <text:p>57</text:p>
          </table:table-cell>
          <table:table-cell table:style-name="ce16" table:formula="of:=20*LOG10([.I211]/[.H211]*([.H211]+[.$F$5])/([.I211]+[.$F$5]))" office:value-type="float" office:value="2.17174648814304">
            <text:p>2,2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55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94">
            <text:p>94</text:p>
          </table:table-cell>
          <table:table-cell table:style-name="ce8" table:formula="of:=[.D212]-20*LOG10(SQRT([.C212]*0.001))" office:value-type="float" office:value="106.839966563652">
            <text:p>107</text:p>
          </table:table-cell>
          <table:table-cell table:style-name="ce13" table:formula="of:=[.E212]+20*LOG10([.C212]/([.C212]+[.$F$5]))" office:value-type="float" office:value="101.247329544397">
            <text:p>101</text:p>
          </table:table-cell>
          <table:table-cell table:style-name="ce14" table:formula="of:=[.E212]-60+20*LOG10([.C212])" office:value-type="float" office:value="81.160033436348">
            <text:p>8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57</text:p>
          </table:table-cell>
          <table:table-cell table:style-name="ce4" office:value-type="float" office:value="32">
            <text:p>32</text:p>
          </table:table-cell>
          <table:table-cell table:style-name="ce8" table:formula="of:=[.E213]+10*LOG10([.C213]*0.001)" office:value-type="float" office:value="99.0514997831991">
            <text:p>99</text:p>
          </table:table-cell>
          <table:table-cell table:style-name="ce4" office:value-type="float" office:value="114">
            <text:p>114</text:p>
          </table:table-cell>
          <table:table-cell table:style-name="ce13" table:formula="of:=[.E213]+20*LOG10([.C213]/([.C213]+[.$F$5]))" office:value-type="float" office:value="106.150457740589">
            <text:p>106</text:p>
          </table:table-cell>
          <table:table-cell table:style-name="ce14" table:formula="of:=[.E213]-60+20*LOG10([.C213])" office:value-type="float" office:value="84.1029995663981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65</text:p>
          </table:table-cell>
          <table:table-cell table:style-name="ce4" office:value-type="float" office:value="32">
            <text:p>32</text:p>
          </table:table-cell>
          <table:table-cell table:style-name="ce8" table:formula="of:=[.E214]+10*LOG10([.C214]*0.001)" office:value-type="float" office:value="95.0514997831991">
            <text:p>95</text:p>
          </table:table-cell>
          <table:table-cell table:style-name="ce4" office:value-type="float" office:value="110">
            <text:p>110</text:p>
          </table:table-cell>
          <table:table-cell table:style-name="ce13" table:formula="of:=[.E214]+20*LOG10([.C214]/([.C214]+[.$F$5]))" office:value-type="float" office:value="102.150457740589">
            <text:p>102</text:p>
          </table:table-cell>
          <table:table-cell table:style-name="ce14" table:formula="of:=[.E214]-60+20*LOG10([.C214])" office:value-type="float" office:value="80.1029995663981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65 (1995)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4">
            <text:p>94</text:p>
          </table:table-cell>
          <table:table-cell table:style-name="ce8" table:formula="of:=[.D215]-20*LOG10(SQRT([.C215]*0.001))" office:value-type="float" office:value="106.218487496164">
            <text:p>106</text:p>
          </table:table-cell>
          <table:table-cell table:style-name="ce13" table:formula="of:=[.E215]+20*LOG10([.C215]/([.C215]+[.$F$5]))" office:value-type="float" office:value="101.193836950132">
            <text:p>101</text:p>
          </table:table-cell>
          <table:table-cell table:style-name="ce14" table:formula="of:=[.E215]-60+20*LOG10([.C215])" office:value-type="float" office:value="81.7815125038364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7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4">
            <text:p>94</text:p>
          </table:table-cell>
          <table:table-cell table:style-name="ce8" table:formula="of:=[.D216]-20*LOG10(SQRT([.C216]*0.001))" office:value-type="float" office:value="108.948500216801">
            <text:p>109</text:p>
          </table:table-cell>
          <table:table-cell table:style-name="ce13" table:formula="of:=[.E216]+20*LOG10([.C216]/([.C216]+[.$F$5]))" office:value-type="float" office:value="101.09895795739">
            <text:p>101</text:p>
          </table:table-cell>
          <table:table-cell table:style-name="ce14" table:formula="of:=[.E216]-60+20*LOG10([.C216])" office:value-type="float" office:value="79.0514997831991">
            <text:p>7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7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4">
            <text:p>94</text:p>
          </table:table-cell>
          <table:table-cell table:style-name="ce8" table:formula="of:=[.D217]-20*LOG10(SQRT([.C217]*0.001))" office:value-type="float" office:value="106.218487496164">
            <text:p>106</text:p>
          </table:table-cell>
          <table:table-cell table:style-name="ce13" table:formula="of:=[.E217]+20*LOG10([.C217]/([.C217]+[.$F$5]))" office:value-type="float" office:value="101.193836950132">
            <text:p>101</text:p>
          </table:table-cell>
          <table:table-cell table:style-name="ce14" table:formula="of:=[.E217]-60+20*LOG10([.C217])" office:value-type="float" office:value="81.7815125038364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77</text:p>
          </table:table-cell>
          <table:table-cell table:style-name="ce4" office:value-type="float" office:value="32">
            <text:p>32</text:p>
          </table:table-cell>
          <table:table-cell table:style-name="ce8" table:formula="of:=[.E218]+10*LOG10([.C218]*0.001)" office:value-type="float" office:value="94.0514997831991">
            <text:p>94</text:p>
          </table:table-cell>
          <table:table-cell table:style-name="ce4" office:value-type="float" office:value="109">
            <text:p>109</text:p>
          </table:table-cell>
          <table:table-cell table:style-name="ce13" table:formula="of:=[.E218]+20*LOG10([.C218]/([.C218]+[.$F$5]))" office:value-type="float" office:value="101.150457740589">
            <text:p>101</text:p>
          </table:table-cell>
          <table:table-cell table:style-name="ce14" table:formula="of:=[.E218]-60+20*LOG10([.C218])" office:value-type="float" office:value="79.1029995663981">
            <text:p>7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85</text:p>
          </table:table-cell>
          <table:table-cell table:style-name="ce4" office:value-type="float" office:value="32">
            <text:p>32</text:p>
          </table:table-cell>
          <table:table-cell table:style-name="ce8" table:formula="of:=[.E219]+10*LOG10([.C219]*0.001)" office:value-type="float" office:value="95.0514997831991">
            <text:p>95</text:p>
          </table:table-cell>
          <table:table-cell table:style-name="ce4" office:value-type="float" office:value="110">
            <text:p>110</text:p>
          </table:table-cell>
          <table:table-cell table:style-name="ce13" table:formula="of:=[.E219]+20*LOG10([.C219]/([.C219]+[.$F$5]))" office:value-type="float" office:value="102.150457740589">
            <text:p>102</text:p>
          </table:table-cell>
          <table:table-cell table:style-name="ce14" table:formula="of:=[.E219]-60+20*LOG10([.C219])" office:value-type="float" office:value="80.1029995663981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95/HD490</text:p>
          </table:table-cell>
          <table:table-cell table:style-name="ce4" office:value-type="float" office:value="32">
            <text:p>32</text:p>
          </table:table-cell>
          <table:table-cell table:style-name="ce8" table:formula="of:=[.E220]+10*LOG10([.C220]*0.001)" office:value-type="float" office:value="91.0514997831991">
            <text:p>91</text:p>
          </table:table-cell>
          <table:table-cell table:style-name="ce4" office:value-type="float" office:value="106">
            <text:p>106</text:p>
          </table:table-cell>
          <table:table-cell table:style-name="ce13" table:formula="of:=[.E220]+20*LOG10([.C220]/([.C220]+[.$F$5]))" office:value-type="float" office:value="98.1504577405893">
            <text:p>98</text:p>
          </table:table-cell>
          <table:table-cell table:style-name="ce14" table:formula="of:=[.E220]-60+20*LOG10([.C220])" office:value-type="float" office:value="76.1029995663981">
            <text:p>7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497</text:p>
          </table:table-cell>
          <table:table-cell table:style-name="ce4" office:value-type="float" office:value="32">
            <text:p>32</text:p>
          </table:table-cell>
          <table:table-cell table:style-name="ce8" table:formula="of:=[.E221]+10*LOG10([.C221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221]+20*LOG10([.C221]/([.C221]+[.$F$5]))" office:value-type="float" office:value="104.150457740589">
            <text:p>104</text:p>
          </table:table-cell>
          <table:table-cell table:style-name="ce14" table:formula="of:=[.E221]-60+20*LOG10([.C221])" office:value-type="float" office:value="82.1029995663981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00</text:p>
          </table:table-cell>
          <table:table-cell table:style-name="ce4" office:value-type="float" office:value="32">
            <text:p>32</text:p>
          </table:table-cell>
          <table:table-cell table:style-name="ce8" table:formula="of:=[.E222]+10*LOG10([.C222]*0.001)" office:value-type="float" office:value="90.0514997831991">
            <text:p>90</text:p>
          </table:table-cell>
          <table:table-cell table:style-name="ce4" office:value-type="float" office:value="105">
            <text:p>105</text:p>
          </table:table-cell>
          <table:table-cell table:style-name="ce13" table:formula="of:=[.E222]+20*LOG10([.C222]/([.C222]+[.$F$5]))" office:value-type="float" office:value="97.1504577405893">
            <text:p>97</text:p>
          </table:table-cell>
          <table:table-cell table:style-name="ce14" table:formula="of:=[.E222]-60+20*LOG10([.C222])" office:value-type="float" office:value="75.1029995663981">
            <text:p>7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15</text:p>
          </table:table-cell>
          <table:table-cell table:style-name="ce4" office:value-type="float" office:value="50">
            <text:p>50</text:p>
          </table:table-cell>
          <table:table-cell table:style-name="ce8" table:formula="of:=[.E223]+10*LOG10([.C223]*0.001)" office:value-type="float" office:value="94.9897000433602">
            <text:p>95</text:p>
          </table:table-cell>
          <table:table-cell table:style-name="ce4" office:value-type="float" office:value="108">
            <text:p>108</text:p>
          </table:table-cell>
          <table:table-cell table:style-name="ce13" table:formula="of:=[.E223]+20*LOG10([.C223]/([.C223]+[.$F$5]))" office:value-type="float" office:value="102.243965401395">
            <text:p>102</text:p>
          </table:table-cell>
          <table:table-cell table:style-name="ce14" table:formula="of:=[.E223]-60+20*LOG10([.C223])" office:value-type="float" office:value="81.9794000867204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15 (120 ohm)</text:p>
          </table:table-cell>
          <table:table-cell table:style-name="ce4" office:value-type="float" office:value="150">
            <text:p>150</text:p>
          </table:table-cell>
          <table:table-cell table:style-name="ce8" table:formula="of:=[.E224]+10*LOG10([.C224]*0.001)" office:value-type="float" office:value="95.7609125905568">
            <text:p>96</text:p>
          </table:table-cell>
          <table:table-cell table:style-name="ce4" office:value-type="float" office:value="104">
            <text:p>104</text:p>
          </table:table-cell>
          <table:table-cell table:style-name="ce13" table:formula="of:=[.E224]+20*LOG10([.C224]/([.C224]+[.$F$5]))" office:value-type="float" office:value="101.632500657882">
            <text:p>102</text:p>
          </table:table-cell>
          <table:table-cell table:style-name="ce14" table:formula="of:=[.E224]-60+20*LOG10([.C224])" office:value-type="float" office:value="87.5218251811136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18</text:p>
          </table:table-cell>
          <table:table-cell table:style-name="ce4" office:value-type="float" office:value="50">
            <text:p>50</text:p>
          </table:table-cell>
          <table:table-cell table:style-name="ce8" table:formula="of:=[.E225]+10*LOG10([.C225]*0.001)" office:value-type="float" office:value="94.9897000433602">
            <text:p>95</text:p>
          </table:table-cell>
          <table:table-cell table:style-name="ce4" office:value-type="float" office:value="108">
            <text:p>108</text:p>
          </table:table-cell>
          <table:table-cell table:style-name="ce13" table:formula="of:=[.E225]+20*LOG10([.C225]/([.C225]+[.$F$5]))" office:value-type="float" office:value="102.243965401395">
            <text:p>102</text:p>
          </table:table-cell>
          <table:table-cell table:style-name="ce14" table:formula="of:=[.E225]-60+20*LOG10([.C225])" office:value-type="float" office:value="81.9794000867204">
            <text:p>82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15">
            <text:p>215</text:p>
          </table:table-cell>
          <table:table-cell table:style-name="ce16" table:formula="of:=20*LOG10([.I225]/[.H225]*([.H225]+[.$F$5])/([.I225]+[.$F$5]))" office:value-type="float" office:value="3.64749301727067">
            <text:p>3,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2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94">
            <text:p>94</text:p>
          </table:table-cell>
          <table:table-cell table:style-name="ce8" table:formula="of:=[.D226]-20*LOG10(SQRT([.C226]*0.001))" office:value-type="float" office:value="102.239087409443">
            <text:p>102</text:p>
          </table:table-cell>
          <table:table-cell table:style-name="ce13" table:formula="of:=[.E226]+20*LOG10([.C226]/([.C226]+[.$F$5]))" office:value-type="float" office:value="99.871588067325">
            <text:p>100</text:p>
          </table:table-cell>
          <table:table-cell table:style-name="ce14" table:formula="of:=[.E226]-60+20*LOG10([.C226])" office:value-type="float" office:value="85.7609125905568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3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97">
            <text:p>97</text:p>
          </table:table-cell>
          <table:table-cell table:style-name="ce8" table:formula="of:=[.D227]-20*LOG10(SQRT([.C227]*0.001))" office:value-type="float" office:value="105.239087409443">
            <text:p>105</text:p>
          </table:table-cell>
          <table:table-cell table:style-name="ce13" table:formula="of:=[.E227]+20*LOG10([.C227]/([.C227]+[.$F$5]))" office:value-type="float" office:value="102.871588067325">
            <text:p>103</text:p>
          </table:table-cell>
          <table:table-cell table:style-name="ce14" table:formula="of:=[.E227]-60+20*LOG10([.C227])" office:value-type="float" office:value="88.7609125905568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4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94">
            <text:p>94</text:p>
          </table:table-cell>
          <table:table-cell table:style-name="ce8" table:formula="of:=[.D228]-20*LOG10(SQRT([.C228]*0.001))" office:value-type="float" office:value="96.2184874961636">
            <text:p>96</text:p>
          </table:table-cell>
          <table:table-cell table:style-name="ce13" table:formula="of:=[.E228]+20*LOG10([.C228]/([.C228]+[.$F$5]))" office:value-type="float" office:value="95.5634268904624">
            <text:p>96</text:p>
          </table:table-cell>
          <table:table-cell table:style-name="ce14" table:formula="of:=[.E228]-60+20*LOG10([.C228])" office:value-type="float" office:value="91.7815125038364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4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96">
            <text:p>96</text:p>
          </table:table-cell>
          <table:table-cell table:style-name="ce8" table:formula="of:=[.D229]-20*LOG10(SQRT([.C229]*0.001))" office:value-type="float" office:value="104.239087409443">
            <text:p>104</text:p>
          </table:table-cell>
          <table:table-cell table:style-name="ce13" table:formula="of:=[.E229]+20*LOG10([.C229]/([.C229]+[.$F$5]))" office:value-type="float" office:value="101.871588067325">
            <text:p>102</text:p>
          </table:table-cell>
          <table:table-cell table:style-name="ce14" table:formula="of:=[.E229]-60+20*LOG10([.C229])" office:value-type="float" office:value="87.7609125905568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55</text:p>
          </table:table-cell>
          <table:table-cell table:style-name="ce4" office:value-type="float" office:value="50">
            <text:p>50</text:p>
          </table:table-cell>
          <table:table-cell table:style-name="ce8" table:formula="of:=[.E230]+10*LOG10([.C230]*0.001)" office:value-type="float" office:value="98.9897000433602">
            <text:p>99</text:p>
          </table:table-cell>
          <table:table-cell table:style-name="ce4" office:value-type="float" office:value="112">
            <text:p>112</text:p>
          </table:table-cell>
          <table:table-cell table:style-name="ce13" table:formula="of:=[.E230]+20*LOG10([.C230]/([.C230]+[.$F$5]))" office:value-type="float" office:value="106.243965401396">
            <text:p>106</text:p>
          </table:table-cell>
          <table:table-cell table:style-name="ce14" table:formula="of:=[.E230]-60+20*LOG10([.C230])" office:value-type="float" office:value="85.9794000867204">
            <text:p>86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20">
            <text:p>220</text:p>
          </table:table-cell>
          <table:table-cell table:style-name="ce16" table:formula="of:=20*LOG10([.I230]/[.H230]*([.H230]+[.$F$5])/([.I230]+[.$F$5]))" office:value-type="float" office:value="4.07426298775714">
            <text:p>4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55 (measured, „bass-light“)</text:p>
          </table:table-cell>
          <table:table-cell table:style-name="ce4" office:value-type="float" office:value="50">
            <text:p>50</text:p>
          </table:table-cell>
          <table:table-cell table:style-name="ce8" table:formula="of:=[.E231]+10*LOG10([.C231]*0.001)" office:value-type="float" office:value="101.98970004336">
            <text:p>102</text:p>
          </table:table-cell>
          <table:table-cell table:style-name="ce4" office:value-type="float" office:value="115">
            <text:p>115</text:p>
          </table:table-cell>
          <table:table-cell table:style-name="ce13" table:formula="of:=[.E231]+20*LOG10([.C231]/([.C231]+[.$F$5]))" office:value-type="float" office:value="109.243965401396">
            <text:p>109</text:p>
          </table:table-cell>
          <table:table-cell table:style-name="ce14" table:formula="of:=[.E231]-60+20*LOG10([.C231])" office:value-type="float" office:value="88.9794000867204">
            <text:p>8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20">
            <text:p>220</text:p>
          </table:table-cell>
          <table:table-cell table:style-name="ce16" table:formula="of:=20*LOG10([.I231]/[.H231]*([.H231]+[.$F$5])/([.I231]+[.$F$5]))" office:value-type="float" office:value="4.07426298775714">
            <text:p>4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55 (120 ohm)</text:p>
          </table:table-cell>
          <table:table-cell table:style-name="ce4" office:value-type="float" office:value="150">
            <text:p>150</text:p>
          </table:table-cell>
          <table:table-cell table:style-name="ce8" table:formula="of:=[.E232]+10*LOG10([.C232]*0.001)" office:value-type="float" office:value="94.7609125905568">
            <text:p>95</text:p>
          </table:table-cell>
          <table:table-cell table:style-name="ce4" office:value-type="float" office:value="103">
            <text:p>103</text:p>
          </table:table-cell>
          <table:table-cell table:style-name="ce13" table:formula="of:=[.E232]+20*LOG10([.C232]/([.C232]+[.$F$5]))" office:value-type="float" office:value="100.632500657882">
            <text:p>101</text:p>
          </table:table-cell>
          <table:table-cell table:style-name="ce14" table:formula="of:=[.E232]-60+20*LOG10([.C232])" office:value-type="float" office:value="86.5218251811136">
            <text:p>87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340">
            <text:p>340</text:p>
          </table:table-cell>
          <table:table-cell table:style-name="ce16" table:formula="of:=20*LOG10([.I232]/[.H232]*([.H232]+[.$F$5])/([.I232]+[.$F$5]))" office:value-type="float" office:value="1.31402356983837">
            <text:p>1,3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58</text:p>
          </table:table-cell>
          <table:table-cell table:style-name="ce4" office:value-type="float" office:value="50">
            <text:p>50</text:p>
          </table:table-cell>
          <table:table-cell table:style-name="ce8" table:formula="of:=[.E233]+10*LOG10([.C233]*0.001)" office:value-type="float" office:value="98.9897000433602">
            <text:p>99</text:p>
          </table:table-cell>
          <table:table-cell table:style-name="ce4" office:value-type="float" office:value="112">
            <text:p>112</text:p>
          </table:table-cell>
          <table:table-cell table:style-name="ce13" table:formula="of:=[.E233]+20*LOG10([.C233]/([.C233]+[.$F$5]))" office:value-type="float" office:value="106.243965401396">
            <text:p>106</text:p>
          </table:table-cell>
          <table:table-cell table:style-name="ce14" table:formula="of:=[.E233]-60+20*LOG10([.C233])" office:value-type="float" office:value="85.9794000867204">
            <text:p>86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75">
            <text:p>275</text:p>
          </table:table-cell>
          <table:table-cell table:style-name="ce16" table:formula="of:=20*LOG10([.I233]/[.H233]*([.H233]+[.$F$5])/([.I233]+[.$F$5]))" office:value-type="float" office:value="3.65418698871995">
            <text:p>3,7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6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94">
            <text:p>94</text:p>
          </table:table-cell>
          <table:table-cell table:style-name="ce8" table:formula="of:=[.D234]-20*LOG10(SQRT([.C234]*0.001))" office:value-type="float" office:value="99.2287874528034">
            <text:p>99</text:p>
          </table:table-cell>
          <table:table-cell table:style-name="ce13" table:formula="of:=[.E234]+20*LOG10([.C234]/([.C234]+[.$F$5]))" office:value-type="float" office:value="97.9646230513792">
            <text:p>98</text:p>
          </table:table-cell>
          <table:table-cell table:style-name="ce14" table:formula="of:=[.E234]-60+20*LOG10([.C234])" office:value-type="float" office:value="88.7712125471966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6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96">
            <text:p>96</text:p>
          </table:table-cell>
          <table:table-cell table:style-name="ce8" table:formula="of:=[.D235]-20*LOG10(SQRT([.C235]*0.001))" office:value-type="float" office:value="104.239087409443">
            <text:p>104</text:p>
          </table:table-cell>
          <table:table-cell table:style-name="ce13" table:formula="of:=[.E235]+20*LOG10([.C235]/([.C235]+[.$F$5]))" office:value-type="float" office:value="101.871588067325">
            <text:p>102</text:p>
          </table:table-cell>
          <table:table-cell table:style-name="ce14" table:formula="of:=[.E235]-60+20*LOG10([.C235])" office:value-type="float" office:value="87.7609125905568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70</text:p>
          </table:table-cell>
          <table:table-cell table:style-name="ce4" office:value-type="float" office:value="64">
            <text:p>64</text:p>
          </table:table-cell>
          <table:table-cell table:style-name="ce8" table:formula="of:=[.E236]+10*LOG10([.C236]*0.001)" office:value-type="float" office:value="90.0617997398389">
            <text:p>90</text:p>
          </table:table-cell>
          <table:table-cell table:style-name="ce4" office:value-type="float" office:value="102">
            <text:p>102</text:p>
          </table:table-cell>
          <table:table-cell table:style-name="ce13" table:formula="of:=[.E236]+20*LOG10([.C236]/([.C236]+[.$F$5]))" office:value-type="float" office:value="97.2171399039446">
            <text:p>97</text:p>
          </table:table-cell>
          <table:table-cell table:style-name="ce14" table:formula="of:=[.E236]-60+20*LOG10([.C236])" office:value-type="float" office:value="78.1235994796778">
            <text:p>7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75</text:p>
          </table:table-cell>
          <table:table-cell table:style-name="ce4" office:value-type="float" office:value="120">
            <text:p>120</text:p>
          </table:table-cell>
          <table:table-cell table:style-name="ce8" table:formula="of:=[.E237]+10*LOG10([.C237]*0.001)" office:value-type="float" office:value="91.7918124604763">
            <text:p>92</text:p>
          </table:table-cell>
          <table:table-cell table:style-name="ce4" office:value-type="float" office:value="101">
            <text:p>101</text:p>
          </table:table-cell>
          <table:table-cell table:style-name="ce13" table:formula="of:=[.E237]+20*LOG10([.C237]/([.C237]+[.$F$5]))" office:value-type="float" office:value="98.1292954980008">
            <text:p>98</text:p>
          </table:table-cell>
          <table:table-cell table:style-name="ce14" table:formula="of:=[.E237]-60+20*LOG10([.C237])" office:value-type="float" office:value="82.5836249209525">
            <text:p>8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75 (measured)</text:p>
          </table:table-cell>
          <table:table-cell table:style-name="ce4" office:value-type="float" office:value="180">
            <text:p>180</text:p>
          </table:table-cell>
          <table:table-cell table:style-name="ce8" table:formula="of:=[.E238]+10*LOG10([.C238]*0.001)" office:value-type="float" office:value="98.5527250510331">
            <text:p>99</text:p>
          </table:table-cell>
          <table:table-cell table:style-name="ce4" office:value-type="float" office:value="106">
            <text:p>106</text:p>
          </table:table-cell>
          <table:table-cell table:style-name="ce13" table:formula="of:=[.E238]+20*LOG10([.C238]/([.C238]+[.$F$5]))" office:value-type="float" office:value="103.984932958204">
            <text:p>104</text:p>
          </table:table-cell>
          <table:table-cell table:style-name="ce14" table:formula="of:=[.E238]-60+20*LOG10([.C238])" office:value-type="float" office:value="91.1054501020661">
            <text:p>91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450">
            <text:p>450</text:p>
          </table:table-cell>
          <table:table-cell table:style-name="ce16" table:formula="of:=20*LOG10([.I238]/[.H238]*([.H238]+[.$F$5])/([.I238]+[.$F$5]))" office:value-type="float" office:value="1.20342101612711">
            <text:p>1,2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8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97">
            <text:p>97</text:p>
          </table:table-cell>
          <table:table-cell table:style-name="ce8" table:formula="of:=[.D239]-20*LOG10(SQRT([.C239]*0.001))" office:value-type="float" office:value="102.228787452803">
            <text:p>102</text:p>
          </table:table-cell>
          <table:table-cell table:style-name="ce13" table:formula="of:=[.E239]+20*LOG10([.C239]/([.C239]+[.$F$5]))" office:value-type="float" office:value="100.964623051379">
            <text:p>101</text:p>
          </table:table-cell>
          <table:table-cell table:style-name="ce14" table:formula="of:=[.E239]-60+20*LOG10([.C239])" office:value-type="float" office:value="91.7712125471966">
            <text:p>92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560">
            <text:p>560</text:p>
          </table:table-cell>
          <table:table-cell table:style-name="ce16" table:formula="of:=20*LOG10([.I239]/[.H239]*([.H239]+[.$F$5])/([.I239]+[.$F$5]))" office:value-type="float" office:value="0.526117164177267">
            <text:p>0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9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7">
            <text:p>97</text:p>
          </table:table-cell>
          <table:table-cell table:style-name="ce8" table:formula="of:=[.D240]-20*LOG10(SQRT([.C240]*0.001))" office:value-type="float" office:value="107">
            <text:p>107</text:p>
          </table:table-cell>
          <table:table-cell table:style-name="ce13" table:formula="of:=[.E240]+20*LOG10([.C240]/([.C240]+[.$F$5]))" office:value-type="float" office:value="103.653653305036">
            <text:p>104</text:p>
          </table:table-cell>
          <table:table-cell table:style-name="ce14" table:formula="of:=[.E240]-60+20*LOG10([.C240])" office:value-type="float" office:value="87">
            <text:p>87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95">
            <text:p>195</text:p>
          </table:table-cell>
          <table:table-cell table:style-name="ce16" table:formula="of:=20*LOG10([.I240]/[.H240]*([.H240]+[.$F$5])/([.I240]+[.$F$5]))" office:value-type="float" office:value="1.47073160260526">
            <text:p>1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95</text:p>
          </table:table-cell>
          <table:table-cell table:style-name="ce4" office:value-type="float" office:value="50">
            <text:p>50</text:p>
          </table:table-cell>
          <table:table-cell table:style-name="ce8" table:formula="of:=[.E241]+10*LOG10([.C241]*0.001)" office:value-type="float" office:value="98.9897000433602">
            <text:p>99</text:p>
          </table:table-cell>
          <table:table-cell table:style-name="ce4" office:value-type="float" office:value="112">
            <text:p>112</text:p>
          </table:table-cell>
          <table:table-cell table:style-name="ce13" table:formula="of:=[.E241]+20*LOG10([.C241]/([.C241]+[.$F$5]))" office:value-type="float" office:value="106.243965401396">
            <text:p>106</text:p>
          </table:table-cell>
          <table:table-cell table:style-name="ce14" table:formula="of:=[.E241]-60+20*LOG10([.C241])" office:value-type="float" office:value="85.9794000867204">
            <text:p>86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20">
            <text:p>220</text:p>
          </table:table-cell>
          <table:table-cell table:style-name="ce16" table:formula="of:=20*LOG10([.I241]/[.H241]*([.H241]+[.$F$5])/([.I241]+[.$F$5]))" office:value-type="float" office:value="4.07426298775714">
            <text:p>4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95 (120 ohm)</text:p>
          </table:table-cell>
          <table:table-cell table:style-name="ce4" office:value-type="float" office:value="150">
            <text:p>150</text:p>
          </table:table-cell>
          <table:table-cell table:style-name="ce8" table:formula="of:=[.E242]+10*LOG10([.C242]*0.001)" office:value-type="float" office:value="95.7609125905568">
            <text:p>96</text:p>
          </table:table-cell>
          <table:table-cell table:style-name="ce4" office:value-type="float" office:value="104">
            <text:p>104</text:p>
          </table:table-cell>
          <table:table-cell table:style-name="ce13" table:formula="of:=[.E242]+20*LOG10([.C242]/([.C242]+[.$F$5]))" office:value-type="float" office:value="101.632500657882">
            <text:p>102</text:p>
          </table:table-cell>
          <table:table-cell table:style-name="ce14" table:formula="of:=[.E242]-60+20*LOG10([.C242])" office:value-type="float" office:value="87.5218251811136">
            <text:p>88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345">
            <text:p>345</text:p>
          </table:table-cell>
          <table:table-cell table:style-name="ce16" table:formula="of:=20*LOG10([.I242]/[.H242]*([.H242]+[.$F$5])/([.I242]+[.$F$5]))" office:value-type="float" office:value="1.32932509042783">
            <text:p>1,3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98</text:p>
          </table:table-cell>
          <table:table-cell table:style-name="ce4" office:value-type="float" office:value="50">
            <text:p>50</text:p>
          </table:table-cell>
          <table:table-cell table:style-name="ce8" table:formula="of:=[.E243]+10*LOG10([.C243]*0.001)" office:value-type="float" office:value="98.9897000433602">
            <text:p>99</text:p>
          </table:table-cell>
          <table:table-cell table:style-name="ce4" office:value-type="float" office:value="112">
            <text:p>112</text:p>
          </table:table-cell>
          <table:table-cell table:style-name="ce13" table:formula="of:=[.E243]+20*LOG10([.C243]/([.C243]+[.$F$5]))" office:value-type="float" office:value="106.243965401396">
            <text:p>106</text:p>
          </table:table-cell>
          <table:table-cell table:style-name="ce14" table:formula="of:=[.E243]-60+20*LOG10([.C243])" office:value-type="float" office:value="85.9794000867204">
            <text:p>86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80">
            <text:p>280</text:p>
          </table:table-cell>
          <table:table-cell table:style-name="ce16" table:formula="of:=20*LOG10([.I243]/[.H243]*([.H243]+[.$F$5])/([.I243]+[.$F$5]))" office:value-type="float" office:value="3.67685611966998">
            <text:p>3,7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60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97">
            <text:p>97</text:p>
          </table:table-cell>
          <table:table-cell table:style-name="ce8" table:formula="of:=[.D244]-20*LOG10(SQRT([.C244]*0.001))" office:value-type="float" office:value="102.228787452803">
            <text:p>102</text:p>
          </table:table-cell>
          <table:table-cell table:style-name="ce13" table:formula="of:=[.E244]+20*LOG10([.C244]/([.C244]+[.$F$5]))" office:value-type="float" office:value="100.964623051379">
            <text:p>101</text:p>
          </table:table-cell>
          <table:table-cell table:style-name="ce14" table:formula="of:=[.E244]-60+20*LOG10([.C244])" office:value-type="float" office:value="91.7712125471966">
            <text:p>92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560">
            <text:p>560</text:p>
          </table:table-cell>
          <table:table-cell table:style-name="ce16" table:formula="of:=20*LOG10([.I244]/[.H244]*([.H244]+[.$F$5])/([.I244]+[.$F$5]))" office:value-type="float" office:value="0.526117164177267">
            <text:p>0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650</text:p>
          </table:table-cell>
          <table:table-cell table:style-name="ce4" office:value-type="float" office:value="300">
            <text:p>300</text:p>
          </table:table-cell>
          <table:table-cell table:style-name="ce8" table:formula="of:=[.E245]+10*LOG10([.C245]*0.001)" office:value-type="float" office:value="97.7712125471966">
            <text:p>98</text:p>
          </table:table-cell>
          <table:table-cell table:style-name="ce4" office:value-type="float" office:value="103">
            <text:p>103</text:p>
          </table:table-cell>
          <table:table-cell table:style-name="ce13" table:formula="of:=[.E245]+20*LOG10([.C245]/([.C245]+[.$F$5]))" office:value-type="float" office:value="101.735835598576">
            <text:p>102</text:p>
          </table:table-cell>
          <table:table-cell table:style-name="ce14" table:formula="of:=[.E245]-60+20*LOG10([.C245])" office:value-type="float" office:value="92.5424250943933">
            <text:p>93</text:p>
          </table:table-cell>
          <table:table-cell table:style-name="ce4" office:value-type="float" office:value="305">
            <text:p>305</text:p>
          </table:table-cell>
          <table:table-cell table:style-name="ce4" office:value-type="float" office:value="475">
            <text:p>475</text:p>
          </table:table-cell>
          <table:table-cell table:style-name="ce16" table:formula="of:=20*LOG10([.I245]/[.H245]*([.H245]+[.$F$5])/([.I245]+[.$F$5]))" office:value-type="float" office:value="0.425318615078991">
            <text:p>0,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800</text:p>
          </table:table-cell>
          <table:table-cell table:style-name="ce4" office:value-type="float" office:value="300">
            <text:p>300</text:p>
          </table:table-cell>
          <table:table-cell table:style-name="ce8" table:formula="of:=[.E246]+10*LOG10([.C246]*0.001)" office:value-type="float" office:value="96.7712125471966">
            <text:p>97</text:p>
          </table:table-cell>
          <table:table-cell table:style-name="ce4" office:value-type="float" office:value="102">
            <text:p>102</text:p>
          </table:table-cell>
          <table:table-cell table:style-name="ce13" table:formula="of:=[.E246]+20*LOG10([.C246]/([.C246]+[.$F$5]))" office:value-type="float" office:value="100.735835598576">
            <text:p>101</text:p>
          </table:table-cell>
          <table:table-cell table:style-name="ce14" table:formula="of:=[.E246]-60+20*LOG10([.C246])" office:value-type="float" office:value="91.5424250943932">
            <text:p>92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720">
            <text:p>720</text:p>
          </table:table-cell>
          <table:table-cell table:style-name="ce16" table:formula="of:=20*LOG10([.I246]/[.H246]*([.H246]+[.$F$5])/([.I246]+[.$F$5]))" office:value-type="float" office:value="0.607290856203857">
            <text:p>0,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IE8</text:p>
          </table:table-cell>
          <table:table-cell table:style-name="ce4" office:value-type="float" office:value="16">
            <text:p>16</text:p>
          </table:table-cell>
          <table:table-cell table:style-name="ce8" table:formula="of:=[.E247]+10*LOG10([.C247]*0.001)" office:value-type="float" office:value="107.041199826559">
            <text:p>107</text:p>
          </table:table-cell>
          <table:table-cell table:style-name="ce4" office:value-type="float" office:value="125">
            <text:p>125</text:p>
          </table:table-cell>
          <table:table-cell table:style-name="ce13" table:formula="of:=[.E247]+20*LOG10([.C247]/([.C247]+[.$F$5]))" office:value-type="float" office:value="113.095588664047">
            <text:p>113</text:p>
          </table:table-cell>
          <table:table-cell table:style-name="ce14" table:formula="of:=[.E247]-60+20*LOG10([.C247])" office:value-type="float" office:value="89.0823996531185">
            <text:p>8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7">
            <text:p>17</text:p>
          </table:table-cell>
          <table:table-cell table:style-name="ce16" table:formula="of:=20*LOG10([.I247]/[.H247]*([.H247]+[.$F$5])/([.I247]+[.$F$5]))" office:value-type="float" office:value="0.811387556739188">
            <text:p>0,8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MX300</text:p>
          </table:table-cell>
          <table:table-cell table:style-name="ce4" office:value-type="float" office:value="32">
            <text:p>32</text:p>
          </table:table-cell>
          <table:table-cell table:style-name="ce8" table:formula="of:=[.E248]+10*LOG10([.C248]*0.001)" office:value-type="float" office:value="107.051499783199">
            <text:p>107</text:p>
          </table:table-cell>
          <table:table-cell table:style-name="ce4" office:value-type="float" office:value="122">
            <text:p>122</text:p>
          </table:table-cell>
          <table:table-cell table:style-name="ce13" table:formula="of:=[.E248]+20*LOG10([.C248]/([.C248]+[.$F$5]))" office:value-type="float" office:value="114.150457740589">
            <text:p>114</text:p>
          </table:table-cell>
          <table:table-cell table:style-name="ce14" table:formula="of:=[.E248]-60+20*LOG10([.C248])" office:value-type="float" office:value="92.1029995663981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MX400</text:p>
          </table:table-cell>
          <table:table-cell table:style-name="ce4" office:value-type="float" office:value="32">
            <text:p>32</text:p>
          </table:table-cell>
          <table:table-cell table:style-name="ce8" table:formula="of:=[.E249]+10*LOG10([.C249]*0.001)" office:value-type="float" office:value="110.051499783199">
            <text:p>110</text:p>
          </table:table-cell>
          <table:table-cell table:style-name="ce4" office:value-type="float" office:value="125">
            <text:p>125</text:p>
          </table:table-cell>
          <table:table-cell table:style-name="ce13" table:formula="of:=[.E249]+20*LOG10([.C249]/([.C249]+[.$F$5]))" office:value-type="float" office:value="117.150457740589">
            <text:p>117</text:p>
          </table:table-cell>
          <table:table-cell table:style-name="ce14" table:formula="of:=[.E249]-60+20*LOG10([.C249])" office:value-type="float" office:value="95.1029995663981">
            <text:p>9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MX450/MX550</text:p>
          </table:table-cell>
          <table:table-cell table:style-name="ce4" office:value-type="float" office:value="16">
            <text:p>16</text:p>
          </table:table-cell>
          <table:table-cell table:style-name="ce8" table:formula="of:=[.E250]+10*LOG10([.C250]*0.001)" office:value-type="float" office:value="95.0411998265593">
            <text:p>95</text:p>
          </table:table-cell>
          <table:table-cell table:style-name="ce4" office:value-type="float" office:value="113">
            <text:p>113</text:p>
          </table:table-cell>
          <table:table-cell table:style-name="ce13" table:formula="of:=[.E250]+20*LOG10([.C250]/([.C250]+[.$F$5]))" office:value-type="float" office:value="101.095588664047">
            <text:p>101</text:p>
          </table:table-cell>
          <table:table-cell table:style-name="ce14" table:formula="of:=[.E250]-60+20*LOG10([.C250])" office:value-type="float" office:value="77.0823996531185">
            <text:p>7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MX500</text:p>
          </table:table-cell>
          <table:table-cell table:style-name="ce4" office:value-type="float" office:value="32">
            <text:p>32</text:p>
          </table:table-cell>
          <table:table-cell table:style-name="ce8" table:formula="of:=[.E251]+10*LOG10([.C251]*0.001)" office:value-type="float" office:value="104.051499783199">
            <text:p>104</text:p>
          </table:table-cell>
          <table:table-cell table:style-name="ce4" office:value-type="float" office:value="119">
            <text:p>119</text:p>
          </table:table-cell>
          <table:table-cell table:style-name="ce13" table:formula="of:=[.E251]+20*LOG10([.C251]/([.C251]+[.$F$5]))" office:value-type="float" office:value="111.150457740589">
            <text:p>111</text:p>
          </table:table-cell>
          <table:table-cell table:style-name="ce14" table:formula="of:=[.E251]-60+20*LOG10([.C251])" office:value-type="float" office:value="89.1029995663981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100</text:p>
          </table:table-cell>
          <table:table-cell table:style-name="ce4" office:value-type="float" office:value="32">
            <text:p>32</text:p>
          </table:table-cell>
          <table:table-cell table:style-name="ce8" table:formula="of:=[.E252]+10*LOG10([.C252]*0.001)" office:value-type="float" office:value="99.0514997831991">
            <text:p>99</text:p>
          </table:table-cell>
          <table:table-cell table:style-name="ce4" office:value-type="float" office:value="114">
            <text:p>114</text:p>
          </table:table-cell>
          <table:table-cell table:style-name="ce13" table:formula="of:=[.E252]+20*LOG10([.C252]/([.C252]+[.$F$5]))" office:value-type="float" office:value="106.150457740589">
            <text:p>106</text:p>
          </table:table-cell>
          <table:table-cell table:style-name="ce14" table:formula="of:=[.E252]-60+20*LOG10([.C252])" office:value-type="float" office:value="84.1029995663981">
            <text:p>8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62">
            <text:p>62</text:p>
          </table:table-cell>
          <table:table-cell table:style-name="ce16" table:formula="of:=20*LOG10([.I252]/[.H252]*([.H252]+[.$F$5])/([.I252]+[.$F$5]))" office:value-type="float" office:value="2.49421999182143">
            <text:p>2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100II</text:p>
          </table:table-cell>
          <table:table-cell table:style-name="ce4" office:value-type="float" office:value="32">
            <text:p>32</text:p>
          </table:table-cell>
          <table:table-cell table:style-name="ce8" table:formula="of:=[.E253]+10*LOG10([.C253]*0.001)" office:value-type="float" office:value="99.0514997831991">
            <text:p>99</text:p>
          </table:table-cell>
          <table:table-cell table:style-name="ce4" office:value-type="float" office:value="114">
            <text:p>114</text:p>
          </table:table-cell>
          <table:table-cell table:style-name="ce13" table:formula="of:=[.E253]+20*LOG10([.C253]/([.C253]+[.$F$5]))" office:value-type="float" office:value="106.150457740589">
            <text:p>106</text:p>
          </table:table-cell>
          <table:table-cell table:style-name="ce14" table:formula="of:=[.E253]-60+20*LOG10([.C253])" office:value-type="float" office:value="84.1029995663981">
            <text:p>8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74">
            <text:p>74</text:p>
          </table:table-cell>
          <table:table-cell table:style-name="ce16" table:formula="of:=20*LOG10([.I253]/[.H253]*([.H253]+[.$F$5])/([.I253]+[.$F$5]))" office:value-type="float" office:value="3.12384314895934">
            <text:p>3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200</text:p>
          </table:table-cell>
          <table:table-cell table:style-name="ce4" office:value-type="float" office:value="32">
            <text:p>32</text:p>
          </table:table-cell>
          <table:table-cell table:style-name="ce8" table:formula="of:=[.E254]+10*LOG10([.C254]*0.001)" office:value-type="float" office:value="100.051499783199">
            <text:p>100</text:p>
          </table:table-cell>
          <table:table-cell table:style-name="ce4" office:value-type="float" office:value="115">
            <text:p>115</text:p>
          </table:table-cell>
          <table:table-cell table:style-name="ce13" table:formula="of:=[.E254]+20*LOG10([.C254]/([.C254]+[.$F$5]))" office:value-type="float" office:value="107.150457740589">
            <text:p>107</text:p>
          </table:table-cell>
          <table:table-cell table:style-name="ce14" table:formula="of:=[.E254]-60+20*LOG10([.C254])" office:value-type="float" office:value="85.1029995663981">
            <text:p>85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0">
            <text:p>40</text:p>
          </table:table-cell>
          <table:table-cell table:style-name="ce16" table:formula="of:=20*LOG10([.I254]/[.H254]*([.H254]+[.$F$5])/([.I254]+[.$F$5]))" office:value-type="float" office:value="1.10035703359759">
            <text:p>1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200II</text:p>
          </table:table-cell>
          <table:table-cell table:style-name="ce4" office:value-type="float" office:value="32">
            <text:p>32</text:p>
          </table:table-cell>
          <table:table-cell table:style-name="ce8" table:formula="of:=[.E255]+10*LOG10([.C255]*0.001)" office:value-type="float" office:value="100.051499783199">
            <text:p>100</text:p>
          </table:table-cell>
          <table:table-cell table:style-name="ce4" office:value-type="float" office:value="115">
            <text:p>115</text:p>
          </table:table-cell>
          <table:table-cell table:style-name="ce13" table:formula="of:=[.E255]+20*LOG10([.C255]/([.C255]+[.$F$5]))" office:value-type="float" office:value="107.150457740589">
            <text:p>107</text:p>
          </table:table-cell>
          <table:table-cell table:style-name="ce14" table:formula="of:=[.E255]-60+20*LOG10([.C255])" office:value-type="float" office:value="85.1029995663981">
            <text:p>85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2">
            <text:p>42</text:p>
          </table:table-cell>
          <table:table-cell table:style-name="ce16" table:formula="of:=20*LOG10([.I255]/[.H255]*([.H255]+[.$F$5])/([.I255]+[.$F$5]))" office:value-type="float" office:value="0.598736914957488">
            <text:p>0,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30</text:p>
          </table:table-cell>
          <table:table-cell table:style-name="ce4" office:value-type="float" office:value="32">
            <text:p>32</text:p>
          </table:table-cell>
          <table:table-cell table:style-name="ce8" table:formula="of:=[.E256]+10*LOG10([.C256]*0.001)" office:value-type="float" office:value="97.0514997831991">
            <text:p>97</text:p>
          </table:table-cell>
          <table:table-cell table:style-name="ce4" office:value-type="float" office:value="112">
            <text:p>112</text:p>
          </table:table-cell>
          <table:table-cell table:style-name="ce13" table:formula="of:=[.E256]+20*LOG10([.C256]/([.C256]+[.$F$5]))" office:value-type="float" office:value="104.150457740589">
            <text:p>104</text:p>
          </table:table-cell>
          <table:table-cell table:style-name="ce14" table:formula="of:=[.E256]-60+20*LOG10([.C256])" office:value-type="float" office:value="82.1029995663981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40</text:p>
          </table:table-cell>
          <table:table-cell table:style-name="ce4" office:value-type="float" office:value="32">
            <text:p>32</text:p>
          </table:table-cell>
          <table:table-cell table:style-name="ce8" table:formula="of:=[.E257]+10*LOG10([.C257]*0.001)" office:value-type="float" office:value="100.051499783199">
            <text:p>100</text:p>
          </table:table-cell>
          <table:table-cell table:style-name="ce4" office:value-type="float" office:value="115">
            <text:p>115</text:p>
          </table:table-cell>
          <table:table-cell table:style-name="ce13" table:formula="of:=[.E257]+20*LOG10([.C257]/([.C257]+[.$F$5]))" office:value-type="float" office:value="107.150457740589">
            <text:p>107</text:p>
          </table:table-cell>
          <table:table-cell table:style-name="ce14" table:formula="of:=[.E257]-60+20*LOG10([.C257])" office:value-type="float" office:value="85.1029995663981">
            <text:p>8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C250</text:p>
          </table:table-cell>
          <table:table-cell table:style-name="ce4" office:value-type="float" office:value="300">
            <text:p>300</text:p>
          </table:table-cell>
          <table:table-cell table:style-name="ce8" table:formula="of:=[.E258]+10*LOG10([.C258]*0.001)" office:value-type="float" office:value="100.771212547197">
            <text:p>101</text:p>
          </table:table-cell>
          <table:table-cell table:style-name="ce4" office:value-type="float" office:value="106">
            <text:p>106</text:p>
          </table:table-cell>
          <table:table-cell table:style-name="ce13" table:formula="of:=[.E258]+20*LOG10([.C258]/([.C258]+[.$F$5]))" office:value-type="float" office:value="104.735835598576">
            <text:p>105</text:p>
          </table:table-cell>
          <table:table-cell table:style-name="ce14" table:formula="of:=[.E258]-60+20*LOG10([.C258])" office:value-type="float" office:value="95.5424250943933">
            <text:p>9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C350</text:p>
          </table:table-cell>
          <table:table-cell table:style-name="ce4" office:value-type="float" office:value="150">
            <text:p>150</text:p>
          </table:table-cell>
          <table:table-cell table:style-name="ce8" table:formula="of:=[.E259]+10*LOG10([.C259]*0.001)" office:value-type="float" office:value="99.7609125905568">
            <text:p>100</text:p>
          </table:table-cell>
          <table:table-cell table:style-name="ce4" office:value-type="float" office:value="108">
            <text:p>108</text:p>
          </table:table-cell>
          <table:table-cell table:style-name="ce13" table:formula="of:=[.E259]+20*LOG10([.C259]/([.C259]+[.$F$5]))" office:value-type="float" office:value="105.632500657882">
            <text:p>106</text:p>
          </table:table-cell>
          <table:table-cell table:style-name="ce14" table:formula="of:=[.E259]-60+20*LOG10([.C259])" office:value-type="float" office:value="91.5218251811136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PXC450</text:p>
          </table:table-cell>
          <table:table-cell table:style-name="ce4" office:value-type="float" office:value="150">
            <text:p>150</text:p>
          </table:table-cell>
          <table:table-cell table:style-name="ce8" table:formula="of:=[.E260]+10*LOG10([.C260]*0.001)" office:value-type="float" office:value="99.7609125905568">
            <text:p>100</text:p>
          </table:table-cell>
          <table:table-cell table:style-name="ce4" office:value-type="float" office:value="108">
            <text:p>108</text:p>
          </table:table-cell>
          <table:table-cell table:style-name="ce13" table:formula="of:=[.E260]+20*LOG10([.C260]/([.C260]+[.$F$5]))" office:value-type="float" office:value="105.632500657882">
            <text:p>106</text:p>
          </table:table-cell>
          <table:table-cell table:style-name="ce14" table:formula="of:=[.E260]-60+20*LOG10([.C260])" office:value-type="float" office:value="91.5218251811136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E2c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5">
            <text:p>105</text:p>
          </table:table-cell>
          <table:table-cell table:style-name="ce8" table:formula="of:=[.D261]-20*LOG10(SQRT([.C261]*0.001))" office:value-type="float" office:value="122.958800173441">
            <text:p>123</text:p>
          </table:table-cell>
          <table:table-cell table:style-name="ce13" table:formula="of:=[.E261]+20*LOG10([.C261]/([.C261]+[.$F$5]))" office:value-type="float" office:value="111.054388837488">
            <text:p>111</text:p>
          </table:table-cell>
          <table:table-cell table:style-name="ce14" table:formula="of:=[.E261]-60+20*LOG10([.C261])" office:value-type="float" office:value="87.0411998265593">
            <text:p>8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E3c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15">
            <text:p>115</text:p>
          </table:table-cell>
          <table:table-cell table:style-name="ce8" table:formula="of:=[.D262]-20*LOG10(SQRT([.C262]*0.001))" office:value-type="float" office:value="130.850266520292">
            <text:p>131</text:p>
          </table:table-cell>
          <table:table-cell table:style-name="ce13" table:formula="of:=[.E262]+20*LOG10([.C262]/([.C262]+[.$F$5]))" office:value-type="float" office:value="121.883276277299">
            <text:p>122</text:p>
          </table:table-cell>
          <table:table-cell table:style-name="ce14" table:formula="of:=[.E262]-60+20*LOG10([.C262])" office:value-type="float" office:value="99.1497334797082">
            <text:p>9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E4c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09">
            <text:p>109</text:p>
          </table:table-cell>
          <table:table-cell table:style-name="ce8" table:formula="of:=[.D263]-20*LOG10(SQRT([.C263]*0.001))" office:value-type="float" office:value="124.37602002101">
            <text:p>124</text:p>
          </table:table-cell>
          <table:table-cell table:style-name="ce13" table:formula="of:=[.E263]+20*LOG10([.C263]/([.C263]+[.$F$5]))" office:value-type="float" office:value="116.007708133374">
            <text:p>116</text:p>
          </table:table-cell>
          <table:table-cell table:style-name="ce14" table:formula="of:=[.E263]-60+20*LOG10([.C263])" office:value-type="float" office:value="93.6239799789896">
            <text:p>9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E5c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2">
            <text:p>122</text:p>
          </table:table-cell>
          <table:table-cell table:style-name="ce8" table:formula="of:=[.D264]-20*LOG10(SQRT([.C264]*0.001))" office:value-type="float" office:value="131.586073148418">
            <text:p>132</text:p>
          </table:table-cell>
          <table:table-cell table:style-name="ce13" table:formula="of:=[.E264]+20*LOG10([.C264]/([.C264]+[.$F$5]))" office:value-type="float" office:value="128.495933803398">
            <text:p>128</text:p>
          </table:table-cell>
          <table:table-cell table:style-name="ce14" table:formula="of:=[.E264]-60+20*LOG10([.C264])" office:value-type="float" office:value="112.413926851582">
            <text:p>11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E500 PTH / SE530 PTH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19">
            <text:p>119</text:p>
          </table:table-cell>
          <table:table-cell table:style-name="ce8" table:formula="of:=[.D265]-20*LOG10(SQRT([.C265]*0.001))" office:value-type="float" office:value="133.436974992327">
            <text:p>133</text:p>
          </table:table-cell>
          <table:table-cell table:style-name="ce13" table:formula="of:=[.E265]+20*LOG10([.C265]/([.C265]+[.$F$5]))" office:value-type="float" office:value="126.181463160151">
            <text:p>126</text:p>
          </table:table-cell>
          <table:table-cell table:style-name="ce14" table:formula="of:=[.E265]-60+20*LOG10([.C265])" office:value-type="float" office:value="104.563025007673">
            <text:p>10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7">
            <text:p>37</text:p>
          </table:table-cell>
          <table:table-cell table:style-name="ce16" table:formula="of:=20*LOG10([.I265]/[.H265]*([.H265]+[.$F$5])/([.I265]+[.$F$5]))" office:value-type="float" office:value="10.6243631562765">
            <text:p>10,6</text:p>
          </table:table-cell>
          <table:table-cell table:style-name="ce3" office:value-type="string">
            <text:p>highs dip /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E11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13">
            <text:p>113</text:p>
          </table:table-cell>
          <table:table-cell table:style-name="ce8" table:formula="of:=[.D266]-20*LOG10(SQRT([.C266]*0.001))" office:value-type="float" office:value="128.68636235841">
            <text:p>129</text:p>
          </table:table-cell>
          <table:table-cell table:style-name="ce13" table:formula="of:=[.E266]+20*LOG10([.C266]/([.C266]+[.$F$5]))" office:value-type="float" office:value="119.92900324697">
            <text:p>120</text:p>
          </table:table-cell>
          <table:table-cell table:style-name="ce14" table:formula="of:=[.E266]-60+20*LOG10([.C266])" office:value-type="float" office:value="97.3136376415899">
            <text:p>9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44">
            <text:p>144</text:p>
          </table:table-cell>
          <table:table-cell table:style-name="ce16" table:formula="of:=20*LOG10([.I266]/[.H266]*([.H266]+[.$F$5])/([.I266]+[.$F$5]))" office:value-type="float" office:value="9.06120354906271">
            <text:p>9,1</text:p>
          </table:table-cell>
          <table:table-cell table:style-name="ce3" office:value-type="string">
            <text:p>highs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E210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14">
            <text:p>114</text:p>
          </table:table-cell>
          <table:table-cell table:style-name="ce8" table:formula="of:=[.D267]-20*LOG10(SQRT([.C267]*0.001))" office:value-type="float" office:value="129.850266520292">
            <text:p>130</text:p>
          </table:table-cell>
          <table:table-cell table:style-name="ce13" table:formula="of:=[.E267]+20*LOG10([.C267]/([.C267]+[.$F$5]))" office:value-type="float" office:value="120.883276277299">
            <text:p>121</text:p>
          </table:table-cell>
          <table:table-cell table:style-name="ce14" table:formula="of:=[.E267]-60+20*LOG10([.C267])" office:value-type="float" office:value="98.1497334797082">
            <text:p>9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4">
            <text:p>94</text:p>
          </table:table-cell>
          <table:table-cell table:style-name="ce16" table:formula="of:=20*LOG10([.I267]/[.H267]*([.H267]+[.$F$5])/([.I267]+[.$F$5]))" office:value-type="float" office:value="6.97907095962328">
            <text:p>7,0</text:p>
          </table:table-cell>
          <table:table-cell table:style-name="ce3" office:value-type="string">
            <text:p>highs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E31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11">
            <text:p>111</text:p>
          </table:table-cell>
          <table:table-cell table:style-name="ce8" table:formula="of:=[.D268]-20*LOG10(SQRT([.C268]*0.001))" office:value-type="float" office:value="126.528419686578">
            <text:p>127</text:p>
          </table:table-cell>
          <table:table-cell table:style-name="ce13" table:formula="of:=[.E268]+20*LOG10([.C268]/([.C268]+[.$F$5]))" office:value-type="float" office:value="117.970355045588">
            <text:p>118</text:p>
          </table:table-cell>
          <table:table-cell table:style-name="ce14" table:formula="of:=[.E268]-60+20*LOG10([.C268])" office:value-type="float" office:value="95.4715803134222">
            <text:p>9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94">
            <text:p>94</text:p>
          </table:table-cell>
          <table:table-cell table:style-name="ce16" table:formula="of:=20*LOG10([.I268]/[.H268]*([.H268]+[.$F$5])/([.I268]+[.$F$5]))" office:value-type="float" office:value="6.40670301718736">
            <text:p>6,4</text:p>
          </table:table-cell>
          <table:table-cell table:style-name="ce3" office:value-type="string">
            <text:p>highs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E42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9">
            <text:p>109</text:p>
          </table:table-cell>
          <table:table-cell table:style-name="ce8" table:formula="of:=[.D269]-20*LOG10(SQRT([.C269]*0.001))" office:value-type="float" office:value="125.575773191778">
            <text:p>126</text:p>
          </table:table-cell>
          <table:table-cell table:style-name="ce13" table:formula="of:=[.E269]+20*LOG10([.C269]/([.C269]+[.$F$5]))" office:value-type="float" office:value="115.647244993477">
            <text:p>116</text:p>
          </table:table-cell>
          <table:table-cell table:style-name="ce14" table:formula="of:=[.E269]-60+20*LOG10([.C269])" office:value-type="float" office:value="92.4242268082221">
            <text:p>9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2">
            <text:p>52</text:p>
          </table:table-cell>
          <table:table-cell table:style-name="ce16" table:formula="of:=20*LOG10([.I269]/[.H269]*([.H269]+[.$F$5])/([.I269]+[.$F$5]))" office:value-type="float" office:value="5.92198403285725">
            <text:p>5,9</text:p>
          </table:table-cell>
          <table:table-cell table:style-name="ce3" office:value-type="string">
            <text:p>highs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E425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09">
            <text:p>109</text:p>
          </table:table-cell>
          <table:table-cell table:style-name="ce8" table:formula="of:=[.D270]-20*LOG10(SQRT([.C270]*0.001))" office:value-type="float" office:value="124.37602002101">
            <text:p>124</text:p>
          </table:table-cell>
          <table:table-cell table:style-name="ce13" table:formula="of:=[.E270]+20*LOG10([.C270]/([.C270]+[.$F$5]))" office:value-type="float" office:value="116.007708133374">
            <text:p>116</text:p>
          </table:table-cell>
          <table:table-cell table:style-name="ce14" table:formula="of:=[.E270]-60+20*LOG10([.C270])" office:value-type="float" office:value="93.6239799789896">
            <text:p>9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2">
            <text:p>52</text:p>
          </table:table-cell>
          <table:table-cell table:style-name="ce16" table:formula="of:=20*LOG10([.I270]/[.H270]*([.H270]+[.$F$5])/([.I270]+[.$F$5]))" office:value-type="float" office:value="5.92198403285725">
            <text:p>5,9</text:p>
          </table:table-cell>
          <table:table-cell table:style-name="ce3" office:value-type="string">
            <text:p>highs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E5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19">
            <text:p>119</text:p>
          </table:table-cell>
          <table:table-cell table:style-name="ce8" table:formula="of:=[.D271]-20*LOG10(SQRT([.C271]*0.001))" office:value-type="float" office:value="133.436974992327">
            <text:p>133</text:p>
          </table:table-cell>
          <table:table-cell table:style-name="ce13" table:formula="of:=[.E271]+20*LOG10([.C271]/([.C271]+[.$F$5]))" office:value-type="float" office:value="126.181463160151">
            <text:p>126</text:p>
          </table:table-cell>
          <table:table-cell table:style-name="ce14" table:formula="of:=[.E271]-60+20*LOG10([.C271])" office:value-type="float" office:value="104.563025007673">
            <text:p>10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0">
            <text:p>40</text:p>
          </table:table-cell>
          <table:table-cell table:style-name="ce16" table:formula="of:=20*LOG10([.I271]/[.H271]*([.H271]+[.$F$5])/([.I271]+[.$F$5]))" office:value-type="float" office:value="10.9967291703611">
            <text:p>11,0</text:p>
          </table:table-cell>
          <table:table-cell table:style-name="ce3" office:value-type="string">
            <text:p>highs dip / pea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RH240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07">
            <text:p>107</text:p>
          </table:table-cell>
          <table:table-cell table:style-name="ce8" table:formula="of:=[.D272]-20*LOG10(SQRT([.C272]*0.001))" office:value-type="float" office:value="121.202164033832">
            <text:p>121</text:p>
          </table:table-cell>
          <table:table-cell table:style-name="ce13" table:formula="of:=[.E272]+20*LOG10([.C272]/([.C272]+[.$F$5]))" office:value-type="float" office:value="114.209457451882">
            <text:p>114</text:p>
          </table:table-cell>
          <table:table-cell table:style-name="ce14" table:formula="of:=[.E272]-60+20*LOG10([.C272])" office:value-type="float" office:value="92.7978359661681">
            <text:p>93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2">
            <text:p>52</text:p>
          </table:table-cell>
          <table:table-cell table:style-name="ce16" table:formula="of:=20*LOG10([.I272]/[.H272]*([.H272]+[.$F$5])/([.I272]+[.$F$5]))" office:value-type="float" office:value="1.80227914141381">
            <text:p>1,8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RH44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05">
            <text:p>105</text:p>
          </table:table-cell>
          <table:table-cell table:style-name="ce8" table:formula="of:=[.D273]-20*LOG10(SQRT([.C273]*0.001))" office:value-type="float" office:value="118.565473235138">
            <text:p>119</text:p>
          </table:table-cell>
          <table:table-cell table:style-name="ce13" table:formula="of:=[.E273]+20*LOG10([.C273]/([.C273]+[.$F$5]))" office:value-type="float" office:value="112.25369891844">
            <text:p>112</text:p>
          </table:table-cell>
          <table:table-cell table:style-name="ce14" table:formula="of:=[.E273]-60+20*LOG10([.C273])" office:value-type="float" office:value="91.4345267648619">
            <text:p>9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2">
            <text:p>52</text:p>
          </table:table-cell>
          <table:table-cell table:style-name="ce16" table:formula="of:=20*LOG10([.I273]/[.H273]*([.H273]+[.$F$5])/([.I273]+[.$F$5]))" office:value-type="float" office:value="1.15654820655811">
            <text:p>1,2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RH750DJ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99">
            <text:p>99</text:p>
          </table:table-cell>
          <table:table-cell table:style-name="ce8" table:formula="of:=[.D274]-20*LOG10(SQRT([.C274]*0.001))" office:value-type="float" office:value="113.202164033832">
            <text:p>113</text:p>
          </table:table-cell>
          <table:table-cell table:style-name="ce13" table:formula="of:=[.E274]+20*LOG10([.C274]/([.C274]+[.$F$5]))" office:value-type="float" office:value="106.209457451882">
            <text:p>106</text:p>
          </table:table-cell>
          <table:table-cell table:style-name="ce14" table:formula="of:=[.E274]-60+20*LOG10([.C274])" office:value-type="float" office:value="84.7978359661681">
            <text:p>85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3">
            <text:p>43</text:p>
          </table:table-cell>
          <table:table-cell table:style-name="ce16" table:formula="of:=20*LOG10([.I274]/[.H274]*([.H274]+[.$F$5])/([.I274]+[.$F$5]))" office:value-type="float" office:value="0.577225504754884">
            <text:p>0,6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RH84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02">
            <text:p>102</text:p>
          </table:table-cell>
          <table:table-cell table:style-name="ce8" table:formula="of:=[.D275]-20*LOG10(SQRT([.C275]*0.001))" office:value-type="float" office:value="115.565473235138">
            <text:p>116</text:p>
          </table:table-cell>
          <table:table-cell table:style-name="ce13" table:formula="of:=[.E275]+20*LOG10([.C275]/([.C275]+[.$F$5]))" office:value-type="float" office:value="109.25369891844">
            <text:p>109</text:p>
          </table:table-cell>
          <table:table-cell table:style-name="ce14" table:formula="of:=[.E275]-60+20*LOG10([.C275])" office:value-type="float" office:value="88.4345267648619">
            <text:p>88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7">
            <text:p>57</text:p>
          </table:table-cell>
          <table:table-cell table:style-name="ce16" table:formula="of:=20*LOG10([.I275]/[.H275]*([.H275]+[.$F$5])/([.I275]+[.$F$5]))" office:value-type="float" office:value="1.52601555328734">
            <text:p>1,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hure</text:p>
          </table:table-cell>
          <table:table-cell table:style-name="ce4" office:value-type="string">
            <text:p>SRH940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00">
            <text:p>100</text:p>
          </table:table-cell>
          <table:table-cell table:style-name="ce8" table:formula="of:=[.D276]-20*LOG10(SQRT([.C276]*0.001))" office:value-type="float" office:value="114.089353929735">
            <text:p>114</text:p>
          </table:table-cell>
          <table:table-cell table:style-name="ce13" table:formula="of:=[.E276]+20*LOG10([.C276]/([.C276]+[.$F$5]))" office:value-type="float" office:value="107.220677045394">
            <text:p>107</text:p>
          </table:table-cell>
          <table:table-cell table:style-name="ce14" table:formula="of:=[.E276]-60+20*LOG10([.C276])" office:value-type="float" office:value="85.910646070265">
            <text:p>86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51">
            <text:p>51</text:p>
          </table:table-cell>
          <table:table-cell table:style-name="ce16" table:formula="of:=20*LOG10([.I276]/[.H276]*([.H276]+[.$F$5])/([.I276]+[.$F$5]))" office:value-type="float" office:value="1.31958859005848">
            <text:p>1,3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CD20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6">
            <text:p>106</text:p>
          </table:table-cell>
          <table:table-cell table:style-name="ce8" table:formula="of:=[.D277]-20*LOG10(SQRT([.C277]*0.001))" office:value-type="float" office:value="120.948500216801">
            <text:p>121</text:p>
          </table:table-cell>
          <table:table-cell table:style-name="ce13" table:formula="of:=[.E277]+20*LOG10([.C277]/([.C277]+[.$F$5]))" office:value-type="float" office:value="113.09895795739">
            <text:p>113</text:p>
          </table:table-cell>
          <table:table-cell table:style-name="ce14" table:formula="of:=[.E277]-60+20*LOG10([.C277])" office:value-type="float" office:value="91.0514997831991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CD28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0">
            <text:p>100</text:p>
          </table:table-cell>
          <table:table-cell table:style-name="ce8" table:formula="of:=[.D278]-20*LOG10(SQRT([.C278]*0.001))" office:value-type="float" office:value="116.197887582884">
            <text:p>116</text:p>
          </table:table-cell>
          <table:table-cell table:style-name="ce13" table:formula="of:=[.E278]+20*LOG10([.C278]/([.C278]+[.$F$5]))" office:value-type="float" office:value="106.776945442735">
            <text:p>107</text:p>
          </table:table-cell>
          <table:table-cell table:style-name="ce14" table:formula="of:=[.E278]-60+20*LOG10([.C278])" office:value-type="float" office:value="83.8021124171161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CD30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4">
            <text:p>104</text:p>
          </table:table-cell>
          <table:table-cell table:style-name="ce8" table:formula="of:=[.D279]-20*LOG10(SQRT([.C279]*0.001))" office:value-type="float" office:value="118.948500216801">
            <text:p>119</text:p>
          </table:table-cell>
          <table:table-cell table:style-name="ce13" table:formula="of:=[.E279]+20*LOG10([.C279]/([.C279]+[.$F$5]))" office:value-type="float" office:value="111.09895795739">
            <text:p>111</text:p>
          </table:table-cell>
          <table:table-cell table:style-name="ce14" table:formula="of:=[.E279]-60+20*LOG10([.C279])" office:value-type="float" office:value="89.0514997831991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CD380/CD48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4">
            <text:p>104</text:p>
          </table:table-cell>
          <table:table-cell table:style-name="ce8" table:formula="of:=[.D280]-20*LOG10(SQRT([.C280]*0.001))" office:value-type="float" office:value="117.97940008672">
            <text:p>118</text:p>
          </table:table-cell>
          <table:table-cell table:style-name="ce13" table:formula="of:=[.E280]+20*LOG10([.C280]/([.C280]+[.$F$5]))" office:value-type="float" office:value="111.230214860907">
            <text:p>111</text:p>
          </table:table-cell>
          <table:table-cell table:style-name="ce14" table:formula="of:=[.E280]-60+20*LOG10([.C280])" office:value-type="float" office:value="90.0205999132796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CD58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6">
            <text:p>106</text:p>
          </table:table-cell>
          <table:table-cell table:style-name="ce8" table:formula="of:=[.D281]-20*LOG10(SQRT([.C281]*0.001))" office:value-type="float" office:value="119.97940008672">
            <text:p>120</text:p>
          </table:table-cell>
          <table:table-cell table:style-name="ce13" table:formula="of:=[.E281]+20*LOG10([.C281]/([.C281]+[.$F$5]))" office:value-type="float" office:value="113.230214860907">
            <text:p>113</text:p>
          </table:table-cell>
          <table:table-cell table:style-name="ce14" table:formula="of:=[.E281]-60+20*LOG10([.C281])" office:value-type="float" office:value="92.0205999132796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CD78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06">
            <text:p>106</text:p>
          </table:table-cell>
          <table:table-cell table:style-name="ce8" table:formula="of:=[.D282]-20*LOG10(SQRT([.C282]*0.001))" office:value-type="float" office:value="120.948500216801">
            <text:p>121</text:p>
          </table:table-cell>
          <table:table-cell table:style-name="ce13" table:formula="of:=[.E282]+20*LOG10([.C282]/([.C282]+[.$F$5]))" office:value-type="float" office:value="113.09895795739">
            <text:p>113</text:p>
          </table:table-cell>
          <table:table-cell table:style-name="ce14" table:formula="of:=[.E282]-60+20*LOG10([.C282])" office:value-type="float" office:value="91.0514997831991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E888LP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8">
            <text:p>108</text:p>
          </table:table-cell>
          <table:table-cell table:style-name="ce8" table:formula="of:=[.D283]-20*LOG10(SQRT([.C283]*0.001))" office:value-type="float" office:value="125.958800173441">
            <text:p>126</text:p>
          </table:table-cell>
          <table:table-cell table:style-name="ce13" table:formula="of:=[.E283]+20*LOG10([.C283]/([.C283]+[.$F$5]))" office:value-type="float" office:value="114.054388837488">
            <text:p>114</text:p>
          </table:table-cell>
          <table:table-cell table:style-name="ce14" table:formula="of:=[.E283]-60+20*LOG10([.C283])" office:value-type="float" office:value="90.0411998265593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EX5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0">
            <text:p>100</text:p>
          </table:table-cell>
          <table:table-cell table:style-name="ce8" table:formula="of:=[.D284]-20*LOG10(SQRT([.C284]*0.001))" office:value-type="float" office:value="117.958800173441">
            <text:p>118</text:p>
          </table:table-cell>
          <table:table-cell table:style-name="ce13" table:formula="of:=[.E284]+20*LOG10([.C284]/([.C284]+[.$F$5]))" office:value-type="float" office:value="106.054388837488">
            <text:p>106</text:p>
          </table:table-cell>
          <table:table-cell table:style-name="ce14" table:formula="of:=[.E284]-60+20*LOG10([.C284])" office:value-type="float" office:value="82.0411998265593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EX71/EX7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0">
            <text:p>100</text:p>
          </table:table-cell>
          <table:table-cell table:style-name="ce8" table:formula="of:=[.D285]-20*LOG10(SQRT([.C285]*0.001))" office:value-type="float" office:value="117.958800173441">
            <text:p>118</text:p>
          </table:table-cell>
          <table:table-cell table:style-name="ce13" table:formula="of:=[.E285]+20*LOG10([.C285]/([.C285]+[.$F$5]))" office:value-type="float" office:value="106.054388837488">
            <text:p>106</text:p>
          </table:table-cell>
          <table:table-cell table:style-name="ce14" table:formula="of:=[.E285]-60+20*LOG10([.C285])" office:value-type="float" office:value="82.0411998265593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F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0">
            <text:p>100</text:p>
          </table:table-cell>
          <table:table-cell table:style-name="ce8" table:formula="of:=[.D286]-20*LOG10(SQRT([.C286]*0.001))" office:value-type="float" office:value="119.208187539524">
            <text:p>119</text:p>
          </table:table-cell>
          <table:table-cell table:style-name="ce13" table:formula="of:=[.E286]+20*LOG10([.C286]/([.C286]+[.$F$5]))" office:value-type="float" office:value="105.374772227633">
            <text:p>105</text:p>
          </table:table-cell>
          <table:table-cell table:style-name="ce14" table:formula="of:=[.E286]-60+20*LOG10([.C286])" office:value-type="float" office:value="80.7918124604763">
            <text:p>8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G63LP/G73LP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5">
            <text:p>105</text:p>
          </table:table-cell>
          <table:table-cell table:style-name="ce8" table:formula="of:=[.D287]-20*LOG10(SQRT([.C287]*0.001))" office:value-type="float" office:value="121.197887582884">
            <text:p>121</text:p>
          </table:table-cell>
          <table:table-cell table:style-name="ce13" table:formula="of:=[.E287]+20*LOG10([.C287]/([.C287]+[.$F$5]))" office:value-type="float" office:value="111.776945442735">
            <text:p>112</text:p>
          </table:table-cell>
          <table:table-cell table:style-name="ce14" table:formula="of:=[.E287]-60+20*LOG10([.C287])" office:value-type="float" office:value="88.8021124171161">
            <text:p>8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R1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0">
            <text:p>100</text:p>
          </table:table-cell>
          <table:table-cell table:style-name="ce8" table:formula="of:=[.D288]-20*LOG10(SQRT([.C288]*0.001))" office:value-type="float" office:value="113.97940008672">
            <text:p>114</text:p>
          </table:table-cell>
          <table:table-cell table:style-name="ce13" table:formula="of:=[.E288]+20*LOG10([.C288]/([.C288]+[.$F$5]))" office:value-type="float" office:value="107.230214860907">
            <text:p>107</text:p>
          </table:table-cell>
          <table:table-cell table:style-name="ce14" table:formula="of:=[.E288]-60+20*LOG10([.C288])" office:value-type="float" office:value="86.0205999132796">
            <text:p>8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SA500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02">
            <text:p>102</text:p>
          </table:table-cell>
          <table:table-cell table:style-name="ce8" table:formula="of:=[.D289]-20*LOG10(SQRT([.C289]*0.001))" office:value-type="float" office:value="113.549019599857">
            <text:p>114</text:p>
          </table:table-cell>
          <table:table-cell table:style-name="ce13" table:formula="of:=[.E289]+20*LOG10([.C289]/([.C289]+[.$F$5]))" office:value-type="float" office:value="109.087263165219">
            <text:p>109</text:p>
          </table:table-cell>
          <table:table-cell table:style-name="ce14" table:formula="of:=[.E289]-60+20*LOG10([.C289])" office:value-type="float" office:value="90.4509804001426">
            <text:p>90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4">
            <text:p>84</text:p>
          </table:table-cell>
          <table:table-cell table:style-name="ce16" table:formula="of:=20*LOG10([.I289]/[.H289]*([.H289]+[.$F$5])/([.I289]+[.$F$5]))" office:value-type="float" office:value="0.411232819831826">
            <text:p>0,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150/Z1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8">
            <text:p>98</text:p>
          </table:table-cell>
          <table:table-cell table:style-name="ce8" table:formula="of:=[.D290]-20*LOG10(SQRT([.C290]*0.001))" office:value-type="float" office:value="114.197887582884">
            <text:p>114</text:p>
          </table:table-cell>
          <table:table-cell table:style-name="ce13" table:formula="of:=[.E290]+20*LOG10([.C290]/([.C290]+[.$F$5]))" office:value-type="float" office:value="104.776945442735">
            <text:p>105</text:p>
          </table:table-cell>
          <table:table-cell table:style-name="ce14" table:formula="of:=[.E290]-60+20*LOG10([.C290])" office:value-type="float" office:value="81.8021124171161">
            <text:p>8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300/Z30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0">
            <text:p>100</text:p>
          </table:table-cell>
          <table:table-cell table:style-name="ce8" table:formula="of:=[.D291]-20*LOG10(SQRT([.C291]*0.001))" office:value-type="float" office:value="116.197887582884">
            <text:p>116</text:p>
          </table:table-cell>
          <table:table-cell table:style-name="ce13" table:formula="of:=[.E291]+20*LOG10([.C291]/([.C291]+[.$F$5]))" office:value-type="float" office:value="106.776945442735">
            <text:p>107</text:p>
          </table:table-cell>
          <table:table-cell table:style-name="ce14" table:formula="of:=[.E291]-60+20*LOG10([.C291])" office:value-type="float" office:value="83.8021124171161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2/750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6">
            <text:p>106</text:p>
          </table:table-cell>
          <table:table-cell table:style-name="ce8" table:formula="of:=[.D292]-20*LOG10(SQRT([.C292]*0.001))" office:value-type="float" office:value="122.197887582884">
            <text:p>122</text:p>
          </table:table-cell>
          <table:table-cell table:style-name="ce13" table:formula="of:=[.E292]+20*LOG10([.C292]/([.C292]+[.$F$5]))" office:value-type="float" office:value="112.776945442735">
            <text:p>113</text:p>
          </table:table-cell>
          <table:table-cell table:style-name="ce14" table:formula="of:=[.E292]-60+20*LOG10([.C292])" office:value-type="float" office:value="89.8021124171161">
            <text:p>9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0">
            <text:p>30</text:p>
          </table:table-cell>
          <table:table-cell table:style-name="ce16" table:formula="of:=20*LOG10([.I292]/[.H292]*([.H292]+[.$F$5])/([.I292]+[.$F$5]))" office:value-type="float" office:value="0.56996970238339">
            <text:p>0,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5/750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6">
            <text:p>106</text:p>
          </table:table-cell>
          <table:table-cell table:style-name="ce8" table:formula="of:=[.D293]-20*LOG10(SQRT([.C293]*0.001))" office:value-type="float" office:value="119.97940008672">
            <text:p>120</text:p>
          </table:table-cell>
          <table:table-cell table:style-name="ce13" table:formula="of:=[.E293]+20*LOG10([.C293]/([.C293]+[.$F$5]))" office:value-type="float" office:value="113.230214860907">
            <text:p>113</text:p>
          </table:table-cell>
          <table:table-cell table:style-name="ce14" table:formula="of:=[.E293]-60+20*LOG10([.C293])" office:value-type="float" office:value="92.0205999132796">
            <text:p>92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7">
            <text:p>57</text:p>
          </table:table-cell>
          <table:table-cell table:style-name="ce16" table:formula="of:=20*LOG10([.I293]/[.H293]*([.H293]+[.$F$5])/([.I293]+[.$F$5]))" office:value-type="float" office:value="1.29964465241447">
            <text:p>1,3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500DJ/Z500DJ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05">
            <text:p>105</text:p>
          </table:table-cell>
          <table:table-cell table:style-name="ce8" table:formula="of:=[.D294]-20*LOG10(SQRT([.C294]*0.001))" office:value-type="float" office:value="118.97940008672">
            <text:p>119</text:p>
          </table:table-cell>
          <table:table-cell table:style-name="ce13" table:formula="of:=[.E294]+20*LOG10([.C294]/([.C294]+[.$F$5]))" office:value-type="float" office:value="112.230214860907">
            <text:p>112</text:p>
          </table:table-cell>
          <table:table-cell table:style-name="ce14" table:formula="of:=[.E294]-60+20*LOG10([.C294])" office:value-type="float" office:value="91.0205999132796">
            <text:p>9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7">
            <text:p>47</text:p>
          </table:table-cell>
          <table:table-cell table:style-name="ce16" table:formula="of:=20*LOG10([.I294]/[.H294]*([.H294]+[.$F$5])/([.I294]+[.$F$5]))" office:value-type="float" office:value="0.7285853125335">
            <text:p>0,7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6/7506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06">
            <text:p>106</text:p>
          </table:table-cell>
          <table:table-cell table:style-name="ce8" table:formula="of:=[.D295]-20*LOG10(SQRT([.C295]*0.001))" office:value-type="float" office:value="118.006594505464">
            <text:p>118</text:p>
          </table:table-cell>
          <table:table-cell table:style-name="ce13" table:formula="of:=[.E295]+20*LOG10([.C295]/([.C295]+[.$F$5]))" office:value-type="float" office:value="113.165551791371">
            <text:p>113</text:p>
          </table:table-cell>
          <table:table-cell table:style-name="ce14" table:formula="of:=[.E295]-60+20*LOG10([.C295])" office:value-type="float" office:value="93.9934054945358">
            <text:p>94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112">
            <text:p>112</text:p>
          </table:table-cell>
          <table:table-cell table:style-name="ce16" table:formula="of:=20*LOG10([.I295]/[.H295]*([.H295]+[.$F$5])/([.I295]+[.$F$5]))" office:value-type="float" office:value="1.09503716678967">
            <text:p>1,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600/Z60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06">
            <text:p>106</text:p>
          </table:table-cell>
          <table:table-cell table:style-name="ce8" table:formula="of:=[.D296]-20*LOG10(SQRT([.C296]*0.001))" office:value-type="float" office:value="119.467874862247">
            <text:p>119</text:p>
          </table:table-cell>
          <table:table-cell table:style-name="ce13" table:formula="of:=[.E296]+20*LOG10([.C296]/([.C296]+[.$F$5]))" office:value-type="float" office:value="113.256368590842">
            <text:p>113</text:p>
          </table:table-cell>
          <table:table-cell table:style-name="ce14" table:formula="of:=[.E296]-60+20*LOG10([.C296])" office:value-type="float" office:value="92.5321251377534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700DJ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7">
            <text:p>107</text:p>
          </table:table-cell>
          <table:table-cell table:style-name="ce8" table:formula="of:=[.D297]-20*LOG10(SQRT([.C297]*0.001))" office:value-type="float" office:value="123.197887582884">
            <text:p>123</text:p>
          </table:table-cell>
          <table:table-cell table:style-name="ce13" table:formula="of:=[.E297]+20*LOG10([.C297]/([.C297]+[.$F$5]))" office:value-type="float" office:value="113.776945442735">
            <text:p>114</text:p>
          </table:table-cell>
          <table:table-cell table:style-name="ce14" table:formula="of:=[.E297]-60+20*LOG10([.C297])" office:value-type="float" office:value="90.8021124171161">
            <text:p>9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5">
            <text:p>35</text:p>
          </table:table-cell>
          <table:table-cell table:style-name="ce16" table:formula="of:=20*LOG10([.I297]/[.H297]*([.H297]+[.$F$5])/([.I297]+[.$F$5]))" office:value-type="float" office:value="1.7929335945158">
            <text:p>1,8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9/750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7">
            <text:p>107</text:p>
          </table:table-cell>
          <table:table-cell table:style-name="ce8" table:formula="of:=[.D298]-20*LOG10(SQRT([.C298]*0.001))" office:value-type="float" office:value="123.197887582884">
            <text:p>123</text:p>
          </table:table-cell>
          <table:table-cell table:style-name="ce13" table:formula="of:=[.E298]+20*LOG10([.C298]/([.C298]+[.$F$5]))" office:value-type="float" office:value="113.776945442735">
            <text:p>114</text:p>
          </table:table-cell>
          <table:table-cell table:style-name="ce14" table:formula="of:=[.E298]-60+20*LOG10([.C298])" office:value-type="float" office:value="90.8021124171161">
            <text:p>9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16" table:formula="of:=20*LOG10([.I298]/[.H298]*([.H298]+[.$F$5])/([.I298]+[.$F$5]))" office:value-type="float" office:value="1.00046034612823">
            <text:p>1,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ony</text:p>
          </table:table-cell>
          <table:table-cell table:style-name="ce4" office:value-type="string">
            <text:p>V900/Z90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7">
            <text:p>107</text:p>
          </table:table-cell>
          <table:table-cell table:style-name="ce8" table:formula="of:=[.D299]-20*LOG10(SQRT([.C299]*0.001))" office:value-type="float" office:value="123.197887582884">
            <text:p>123</text:p>
          </table:table-cell>
          <table:table-cell table:style-name="ce13" table:formula="of:=[.E299]+20*LOG10([.C299]/([.C299]+[.$F$5]))" office:value-type="float" office:value="113.776945442735">
            <text:p>114</text:p>
          </table:table-cell>
          <table:table-cell table:style-name="ce14" table:formula="of:=[.E299]-60+20*LOG10([.C299])" office:value-type="float" office:value="90.8021124171161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TAX</text:p>
          </table:table-cell>
          <table:table-cell table:style-name="ce4" office:value-type="string">
            <text:p>SR-003/S-001 MK2</text:p>
          </table:table-cell>
          <table:table-cell table:style-name="ce7" table:formula="of:=3600000" office:value-type="float" office:value="3600000">
            <text:p>3,60E+06</text:p>
          </table:table-cell>
          <table:table-cell table:style-name="ce8" table:formula="of:=[.E300]+10*LOG10([.C300]*0.001)" office:value-type="float" office:value="106.563025007673">
            <text:p>107</text:p>
          </table:table-cell>
          <table:table-cell table:style-name="ce4" office:value-type="float" office:value="71">
            <text:p>71</text:p>
          </table:table-cell>
          <table:table-cell table:style-name="ce13" table:formula="of:=[.E300]+20*LOG10([.C300]/([.C300]+[.$F$5]))" office:value-type="float" office:value="70.9998866016255">
            <text:p>71</text:p>
          </table:table-cell>
          <table:table-cell table:style-name="ce14" table:formula="of:=[.E300]-60+20*LOG10([.C300])" office:value-type="float" office:value="142.126050015346">
            <text:p>14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TAX</text:p>
          </table:table-cell>
          <table:table-cell table:style-name="ce4" office:value-type="string">
            <text:p>SR-007 (Omega II)</text:p>
          </table:table-cell>
          <table:table-cell table:style-name="ce7" office:value-type="float" office:value="1700000">
            <text:p>1,70E+06</text:p>
          </table:table-cell>
          <table:table-cell table:style-name="ce8" table:formula="of:=[.E301]+10*LOG10([.C301]*0.001)" office:value-type="float" office:value="92.3044892137827">
            <text:p>92</text:p>
          </table:table-cell>
          <table:table-cell table:style-name="ce4" office:value-type="float" office:value="60">
            <text:p>60</text:p>
          </table:table-cell>
          <table:table-cell table:style-name="ce13" table:formula="of:=[.E301]+20*LOG10([.C301]/([.C301]+[.$F$5]))" office:value-type="float" office:value="59.9997598640178">
            <text:p>60</text:p>
          </table:table-cell>
          <table:table-cell table:style-name="ce14" table:formula="of:=[.E301]-60+20*LOG10([.C301])" office:value-type="float" office:value="124.608978427565">
            <text:p>12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TAX</text:p>
          </table:table-cell>
          <table:table-cell table:style-name="ce4" office:value-type="string">
            <text:p>SR-303/SR-202</text:p>
          </table:table-cell>
          <table:table-cell table:style-name="ce7" office:value-type="float" office:value="1320000">
            <text:p>1,32E+06</text:p>
          </table:table-cell>
          <table:table-cell table:style-name="ce8" table:formula="of:=[.E302]+10*LOG10([.C302]*0.001)" office:value-type="float" office:value="91.2057393120585">
            <text:p>91</text:p>
          </table:table-cell>
          <table:table-cell table:style-name="ce4" office:value-type="float" office:value="60">
            <text:p>60</text:p>
          </table:table-cell>
          <table:table-cell table:style-name="ce13" table:formula="of:=[.E302]+20*LOG10([.C302]/([.C302]+[.$F$5]))" office:value-type="float" office:value="59.999690735193">
            <text:p>60</text:p>
          </table:table-cell>
          <table:table-cell table:style-name="ce14" table:formula="of:=[.E302]-60+20*LOG10([.C302])" office:value-type="float" office:value="122.411478624117">
            <text:p>12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TAX</text:p>
          </table:table-cell>
          <table:table-cell table:style-name="ce4" office:value-type="string">
            <text:p>SR-404</text:p>
          </table:table-cell>
          <table:table-cell table:style-name="ce7" office:value-type="float" office:value="1440000">
            <text:p>1,44E+06</text:p>
          </table:table-cell>
          <table:table-cell table:style-name="ce8" table:formula="of:=[.E303]+10*LOG10([.C303]*0.001)" office:value-type="float" office:value="91.5836249209525">
            <text:p>92</text:p>
          </table:table-cell>
          <table:table-cell table:style-name="ce4" office:value-type="float" office:value="60">
            <text:p>60</text:p>
          </table:table-cell>
          <table:table-cell table:style-name="ce13" table:formula="of:=[.E303]+20*LOG10([.C303]/([.C303]+[.$F$5]))" office:value-type="float" office:value="59.9997165068396">
            <text:p>60</text:p>
          </table:table-cell>
          <table:table-cell table:style-name="ce14" table:formula="of:=[.E303]-60+20*LOG10([.C303])" office:value-type="float" office:value="123.167249841905">
            <text:p>12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uperlux</text:p>
          </table:table-cell>
          <table:table-cell table:style-name="ce4" office:value-type="string">
            <text:p>HD668B</text:p>
          </table:table-cell>
          <table:table-cell table:style-name="ce4" office:value-type="float" office:value="65">
            <text:p>65</text:p>
          </table:table-cell>
          <table:table-cell table:style-name="ce8" table:formula="of:=[.E304]+10*LOG10([.C304]*0.001)" office:value-type="float" office:value="93.1291335664286">
            <text:p>93</text:p>
          </table:table-cell>
          <table:table-cell table:style-name="ce4" office:value-type="float" office:value="105">
            <text:p>105</text:p>
          </table:table-cell>
          <table:table-cell table:style-name="ce13" table:formula="of:=[.E304]+20*LOG10([.C304]/([.C304]+[.$F$5]))" office:value-type="float" office:value="100.273906679453">
            <text:p>100</text:p>
          </table:table-cell>
          <table:table-cell table:style-name="ce14" table:formula="of:=[.E304]-60+20*LOG10([.C304])" office:value-type="float" office:value="81.2582671328571">
            <text:p>81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72">
            <text:p>72</text:p>
          </table:table-cell>
          <table:table-cell table:style-name="ce16" table:formula="of:=20*LOG10([.I304]/[.H304]*([.H304]+[.$F$5])/([.I304]+[.$F$5]))" office:value-type="float" office:value="0.536406869622151">
            <text:p>0,5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uperlux</text:p>
          </table:table-cell>
          <table:table-cell table:style-name="ce4" office:value-type="string">
            <text:p>HD681</text:p>
          </table:table-cell>
          <table:table-cell table:style-name="ce4" office:value-type="float" office:value="34">
            <text:p>34</text:p>
          </table:table-cell>
          <table:table-cell table:style-name="ce8" table:formula="of:=[.E305]+10*LOG10([.C305]*0.001)" office:value-type="float" office:value="94.3147891704226">
            <text:p>94</text:p>
          </table:table-cell>
          <table:table-cell table:style-name="ce4" office:value-type="float" office:value="109">
            <text:p>109</text:p>
          </table:table-cell>
          <table:table-cell table:style-name="ce13" table:formula="of:=[.E305]+20*LOG10([.C305]/([.C305]+[.$F$5]))" office:value-type="float" office:value="101.459877963272">
            <text:p>101</text:p>
          </table:table-cell>
          <table:table-cell table:style-name="ce14" table:formula="of:=[.E305]-60+20*LOG10([.C305])" office:value-type="float" office:value="79.6295783408451">
            <text:p>80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8">
            <text:p>38</text:p>
          </table:table-cell>
          <table:table-cell table:style-name="ce16" table:formula="of:=20*LOG10([.I305]/[.H305]*([.H305]+[.$F$5])/([.I305]+[.$F$5]))" office:value-type="float" office:value="0.547415454778242">
            <text:p>0,5</text:p>
          </table:table-cell>
          <table:table-cell table:style-name="ce3" office:value-type="string">
            <text:p>meas. data InnerFidelity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Ultimate Ears</text:p>
          </table:table-cell>
          <table:table-cell table:style-name="ce4" office:value-type="string">
            <text:p>super.fi 3 Studio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5">
            <text:p>115</text:p>
          </table:table-cell>
          <table:table-cell table:style-name="ce8" table:formula="of:=[.D306]-20*LOG10(SQRT([.C306]*0.001))" office:value-type="float" office:value="133.860566476932">
            <text:p>134</text:p>
          </table:table-cell>
          <table:table-cell table:style-name="ce13" table:formula="of:=[.E306]+20*LOG10([.C306]/([.C306]+[.$F$5]))" office:value-type="float" office:value="120.576408515396">
            <text:p>121</text:p>
          </table:table-cell>
          <table:table-cell table:style-name="ce14" table:formula="of:=[.E306]-60+20*LOG10([.C306])" office:value-type="float" office:value="96.1394335230684">
            <text:p>96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imate Ears</text:p>
          </table:table-cell>
          <table:table-cell table:style-name="ce4" office:value-type="string">
            <text:p>super.fi 5 EB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9">
            <text:p>119</text:p>
          </table:table-cell>
          <table:table-cell table:style-name="ce8" table:formula="of:=[.D307]-20*LOG10(SQRT([.C307]*0.001))" office:value-type="float" office:value="138.586073148418">
            <text:p>139</text:p>
          </table:table-cell>
          <table:table-cell table:style-name="ce13" table:formula="of:=[.E307]+20*LOG10([.C307]/([.C307]+[.$F$5]))" office:value-type="float" office:value="124.145366980323">
            <text:p>124</text:p>
          </table:table-cell>
          <table:table-cell table:style-name="ce14" table:formula="of:=[.E307]-60+20*LOG10([.C307])" office:value-type="float" office:value="99.4139268515822">
            <text:p>9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imate Ears</text:p>
          </table:table-cell>
          <table:table-cell table:style-name="ce4" office:value-type="string">
            <text:p>super.fi 5 Pr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9">
            <text:p>119</text:p>
          </table:table-cell>
          <table:table-cell table:style-name="ce8" table:formula="of:=[.D308]-20*LOG10(SQRT([.C308]*0.001))" office:value-type="float" office:value="135.777807052661">
            <text:p>136</text:p>
          </table:table-cell>
          <table:table-cell table:style-name="ce13" table:formula="of:=[.E308]+20*LOG10([.C308]/([.C308]+[.$F$5]))" office:value-type="float" office:value="125.572014693214">
            <text:p>126</text:p>
          </table:table-cell>
          <table:table-cell table:style-name="ce14" table:formula="of:=[.E308]-60+20*LOG10([.C308])" office:value-type="float" office:value="102.222192947339">
            <text:p>10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3">
            <text:p>83</text:p>
          </table:table-cell>
          <table:table-cell table:style-name="ce16" table:formula="of:=20*LOG10([.I308]/[.H308]*([.H308]+[.$F$5])/([.I308]+[.$F$5]))" office:value-type="float" office:value="12.8481488514307">
            <text:p>12,8</text:p>
          </table:table-cell>
          <table:table-cell table:style-name="ce3" office:value-type="string">
            <text:p>peak / dip rollercoaster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Ultimate Ears</text:p>
          </table:table-cell>
          <table:table-cell table:style-name="ce4" office:value-type="string">
            <text:p>triple.fi 10 Pro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17">
            <text:p>117</text:p>
          </table:table-cell>
          <table:table-cell table:style-name="ce8" table:formula="of:=[.D309]-20*LOG10(SQRT([.C309]*0.001))" office:value-type="float" office:value="131.948500216801">
            <text:p>132</text:p>
          </table:table-cell>
          <table:table-cell table:style-name="ce13" table:formula="of:=[.E309]+20*LOG10([.C309]/([.C309]+[.$F$5]))" office:value-type="float" office:value="124.09895795739">
            <text:p>124</text:p>
          </table:table-cell>
          <table:table-cell table:style-name="ce14" table:formula="of:=[.E309]-60+20*LOG10([.C309])" office:value-type="float" office:value="102.051499783199">
            <text:p>10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5">
            <text:p>65</text:p>
          </table:table-cell>
          <table:table-cell table:style-name="ce16" table:formula="of:=20*LOG10([.I309]/[.H309]*([.H309]+[.$F$5])/([.I309]+[.$F$5]))" office:value-type="float" office:value="13.0198210756277">
            <text:p>13,0</text:p>
          </table:table-cell>
          <table:table-cell table:style-name="ce3" office:value-type="string">
            <text:p>peak / dip rollercoaster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DJ1 Pro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3">
            <text:p>103</text:p>
          </table:table-cell>
          <table:table-cell table:style-name="ce8" table:formula="of:=[.D310]-20*LOG10(SQRT([.C310]*0.001))" office:value-type="float" office:value="114.938200260161">
            <text:p>115</text:p>
          </table:table-cell>
          <table:table-cell table:style-name="ce13" table:formula="of:=[.E310]+20*LOG10([.C310]/([.C310]+[.$F$5]))" office:value-type="float" office:value="110.155340164106">
            <text:p>110</text:p>
          </table:table-cell>
          <table:table-cell table:style-name="ce14" table:formula="of:=[.E310]-60+20*LOG10([.C310])" office:value-type="float" office:value="91.0617997398389">
            <text:p>9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HFI-15G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0">
            <text:p>90</text:p>
          </table:table-cell>
          <table:table-cell table:style-name="ce8" table:formula="of:=[.D311]-20*LOG10(SQRT([.C311]*0.001))" office:value-type="float" office:value="104.948500216801">
            <text:p>105</text:p>
          </table:table-cell>
          <table:table-cell table:style-name="ce13" table:formula="of:=[.E311]+20*LOG10([.C311]/([.C311]+[.$F$5]))" office:value-type="float" office:value="97.0989579573902">
            <text:p>97</text:p>
          </table:table-cell>
          <table:table-cell table:style-name="ce14" table:formula="of:=[.E311]-60+20*LOG10([.C311])" office:value-type="float" office:value="75.0514997831991">
            <text:p>75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HFI-200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0">
            <text:p>90</text:p>
          </table:table-cell>
          <table:table-cell table:style-name="ce8" table:formula="of:=[.D312]-20*LOG10(SQRT([.C312]*0.001))" office:value-type="float" office:value="101.249387366083">
            <text:p>101</text:p>
          </table:table-cell>
          <table:table-cell table:style-name="ce13" table:formula="of:=[.E312]+20*LOG10([.C312]/([.C312]+[.$F$5]))" office:value-type="float" office:value="97.023416020422">
            <text:p>97</text:p>
          </table:table-cell>
          <table:table-cell table:style-name="ce14" table:formula="of:=[.E312]-60+20*LOG10([.C312])" office:value-type="float" office:value="78.750612633917">
            <text:p>79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HFI-2200ULE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4">
            <text:p>94</text:p>
          </table:table-cell>
          <table:table-cell table:style-name="ce8" table:formula="of:=[.D313]-20*LOG10(SQRT([.C313]*0.001))" office:value-type="float" office:value="105.249387366083">
            <text:p>105</text:p>
          </table:table-cell>
          <table:table-cell table:style-name="ce13" table:formula="of:=[.E313]+20*LOG10([.C313]/([.C313]+[.$F$5]))" office:value-type="float" office:value="101.023416020422">
            <text:p>101</text:p>
          </table:table-cell>
          <table:table-cell table:style-name="ce14" table:formula="of:=[.E313]-60+20*LOG10([.C313])" office:value-type="float" office:value="82.750612633917">
            <text:p>8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HFI-55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0">
            <text:p>100</text:p>
          </table:table-cell>
          <table:table-cell table:style-name="ce8" table:formula="of:=[.D314]-20*LOG10(SQRT([.C314]*0.001))" office:value-type="float" office:value="111.938200260161">
            <text:p>112</text:p>
          </table:table-cell>
          <table:table-cell table:style-name="ce13" table:formula="of:=[.E314]+20*LOG10([.C314]/([.C314]+[.$F$5]))" office:value-type="float" office:value="107.155340164106">
            <text:p>107</text:p>
          </table:table-cell>
          <table:table-cell table:style-name="ce14" table:formula="of:=[.E314]-60+20*LOG10([.C314])" office:value-type="float" office:value="88.0617997398389">
            <text:p>8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HFI-60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2">
            <text:p>92</text:p>
          </table:table-cell>
          <table:table-cell table:style-name="ce8" table:formula="of:=[.D315]-20*LOG10(SQRT([.C315]*0.001))" office:value-type="float" office:value="106.948500216801">
            <text:p>107</text:p>
          </table:table-cell>
          <table:table-cell table:style-name="ce13" table:formula="of:=[.E315]+20*LOG10([.C315]/([.C315]+[.$F$5]))" office:value-type="float" office:value="99.0989579573902">
            <text:p>99</text:p>
          </table:table-cell>
          <table:table-cell table:style-name="ce14" table:formula="of:=[.E315]-60+20*LOG10([.C315])" office:value-type="float" office:value="77.0514997831991">
            <text:p>7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HFI-65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4">
            <text:p>94</text:p>
          </table:table-cell>
          <table:table-cell table:style-name="ce8" table:formula="of:=[.D316]-20*LOG10(SQRT([.C316]*0.001))" office:value-type="float" office:value="105.249387366083">
            <text:p>105</text:p>
          </table:table-cell>
          <table:table-cell table:style-name="ce13" table:formula="of:=[.E316]+20*LOG10([.C316]/([.C316]+[.$F$5]))" office:value-type="float" office:value="101.023416020422">
            <text:p>101</text:p>
          </table:table-cell>
          <table:table-cell table:style-name="ce14" table:formula="of:=[.E316]-60+20*LOG10([.C316])" office:value-type="float" office:value="82.750612633917">
            <text:p>8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HFI-70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4">
            <text:p>94</text:p>
          </table:table-cell>
          <table:table-cell table:style-name="ce8" table:formula="of:=[.D317]-20*LOG10(SQRT([.C317]*0.001))" office:value-type="float" office:value="105.249387366083">
            <text:p>105</text:p>
          </table:table-cell>
          <table:table-cell table:style-name="ce13" table:formula="of:=[.E317]+20*LOG10([.C317]/([.C317]+[.$F$5]))" office:value-type="float" office:value="101.023416020422">
            <text:p>101</text:p>
          </table:table-cell>
          <table:table-cell table:style-name="ce14" table:formula="of:=[.E317]-60+20*LOG10([.C317])" office:value-type="float" office:value="82.750612633917">
            <text:p>8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PROline 25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4">
            <text:p>94</text:p>
          </table:table-cell>
          <table:table-cell table:style-name="ce8" table:formula="of:=[.D318]-20*LOG10(SQRT([.C318]*0.001))" office:value-type="float" office:value="107.97940008672">
            <text:p>108</text:p>
          </table:table-cell>
          <table:table-cell table:style-name="ce13" table:formula="of:=[.E318]+20*LOG10([.C318]/([.C318]+[.$F$5]))" office:value-type="float" office:value="101.230214860907">
            <text:p>101</text:p>
          </table:table-cell>
          <table:table-cell table:style-name="ce14" table:formula="of:=[.E318]-60+20*LOG10([.C318])" office:value-type="float" office:value="80.0205999132796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PROline 55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2">
            <text:p>102</text:p>
          </table:table-cell>
          <table:table-cell table:style-name="ce8" table:formula="of:=[.D319]-20*LOG10(SQRT([.C319]*0.001))" office:value-type="float" office:value="113.938200260161">
            <text:p>114</text:p>
          </table:table-cell>
          <table:table-cell table:style-name="ce13" table:formula="of:=[.E319]+20*LOG10([.C319]/([.C319]+[.$F$5]))" office:value-type="float" office:value="109.155340164106">
            <text:p>109</text:p>
          </table:table-cell>
          <table:table-cell table:style-name="ce14" table:formula="of:=[.E319]-60+20*LOG10([.C319])" office:value-type="float" office:value="90.0617997398389">
            <text:p>9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PROline 65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5">
            <text:p>95</text:p>
          </table:table-cell>
          <table:table-cell table:style-name="ce8" table:formula="of:=[.D320]-20*LOG10(SQRT([.C320]*0.001))" office:value-type="float" office:value="106.249387366083">
            <text:p>106</text:p>
          </table:table-cell>
          <table:table-cell table:style-name="ce13" table:formula="of:=[.E320]+20*LOG10([.C320]/([.C320]+[.$F$5]))" office:value-type="float" office:value="102.023416020422">
            <text:p>102</text:p>
          </table:table-cell>
          <table:table-cell table:style-name="ce14" table:formula="of:=[.E320]-60+20*LOG10([.C320])" office:value-type="float" office:value="83.750612633917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Ultrasone</text:p>
          </table:table-cell>
          <table:table-cell table:style-name="ce4" office:value-type="string">
            <text:p>PROline 75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4">
            <text:p>94</text:p>
          </table:table-cell>
          <table:table-cell table:style-name="ce8" table:formula="of:=[.D321]-20*LOG10(SQRT([.C321]*0.001))" office:value-type="float" office:value="107.97940008672">
            <text:p>108</text:p>
          </table:table-cell>
          <table:table-cell table:style-name="ce13" table:formula="of:=[.E321]+20*LOG10([.C321]/([.C321]+[.$F$5]))" office:value-type="float" office:value="101.230214860907">
            <text:p>101</text:p>
          </table:table-cell>
          <table:table-cell table:style-name="ce14" table:formula="of:=[.E321]-60+20*LOG10([.C321])" office:value-type="float" office:value="80.0205999132796">
            <text:p>80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Victor (JVC)</text:p>
          </table:table-cell>
          <table:table-cell table:style-name="ce4" office:value-type="string">
            <text:p>DX1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05">
            <text:p>105</text:p>
          </table:table-cell>
          <table:table-cell table:style-name="ce8" table:formula="of:=[.D322]-20*LOG10(SQRT([.C322]*0.001))" office:value-type="float" office:value="118.467874862247">
            <text:p>118</text:p>
          </table:table-cell>
          <table:table-cell table:style-name="ce13" table:formula="of:=[.E322]+20*LOG10([.C322]/([.C322]+[.$F$5]))" office:value-type="float" office:value="112.256368590842">
            <text:p>112</text:p>
          </table:table-cell>
          <table:table-cell table:style-name="ce14" table:formula="of:=[.E322]-60+20*LOG10([.C322])" office:value-type="float" office:value="91.5321251377534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V-Moda</text:p>
          </table:table-cell>
          <table:table-cell table:style-name="ce4" office:value-type="string">
            <text:p>Vib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2">
            <text:p>92</text:p>
          </table:table-cell>
          <table:table-cell table:style-name="ce8" table:formula="of:=[.D323]-20*LOG10(SQRT([.C323]*0.001))" office:value-type="float" office:value="109.958800173441">
            <text:p>110</text:p>
          </table:table-cell>
          <table:table-cell table:style-name="ce13" table:formula="of:=[.E323]+20*LOG10([.C323]/([.C323]+[.$F$5]))" office:value-type="float" office:value="98.0543888374876">
            <text:p>98</text:p>
          </table:table-cell>
          <table:table-cell table:style-name="ce14" table:formula="of:=[.E323]-60+20*LOG10([.C323])" office:value-type="float" office:value="74.0411998265593">
            <text:p>7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Westone</text:p>
          </table:table-cell>
          <table:table-cell table:style-name="ce4" office:value-type="string">
            <text:p>UM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14">
            <text:p>114</text:p>
          </table:table-cell>
          <table:table-cell table:style-name="ce8" table:formula="of:=[.D324]-20*LOG10(SQRT([.C324]*0.001))" office:value-type="float" office:value="130.02059991328">
            <text:p>130</text:p>
          </table:table-cell>
          <table:table-cell table:style-name="ce13" table:formula="of:=[.E324]+20*LOG10([.C324]/([.C324]+[.$F$5]))" office:value-type="float" office:value="120.832750158095">
            <text:p>121</text:p>
          </table:table-cell>
          <table:table-cell table:style-name="ce14" table:formula="of:=[.E324]-60+20*LOG10([.C324])" office:value-type="float" office:value="97.9794000867204">
            <text:p>98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Westone</text:p>
          </table:table-cell>
          <table:table-cell table:style-name="ce4" office:value-type="string">
            <text:p>UM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19">
            <text:p>119</text:p>
          </table:table-cell>
          <table:table-cell table:style-name="ce8" table:formula="of:=[.D325]-20*LOG10(SQRT([.C325]*0.001))" office:value-type="float" office:value="134.68636235841">
            <text:p>135</text:p>
          </table:table-cell>
          <table:table-cell table:style-name="ce13" table:formula="of:=[.E325]+20*LOG10([.C325]/([.C325]+[.$F$5]))" office:value-type="float" office:value="125.92900324697">
            <text:p>126</text:p>
          </table:table-cell>
          <table:table-cell table:style-name="ce14" table:formula="of:=[.E325]-60+20*LOG10([.C325])" office:value-type="float" office:value="103.31363764159">
            <text:p>10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Westone</text:p>
          </table:table-cell>
          <table:table-cell table:style-name="ce4" office:value-type="string">
            <text:p>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07">
            <text:p>107</text:p>
          </table:table-cell>
          <table:table-cell table:style-name="ce8" table:formula="of:=[.D326]-20*LOG10(SQRT([.C326]*0.001))" office:value-type="float" office:value="122.228787452803">
            <text:p>122</text:p>
          </table:table-cell>
          <table:table-cell table:style-name="ce13" table:formula="of:=[.E326]+20*LOG10([.C326]/([.C326]+[.$F$5]))" office:value-type="float" office:value="114.041398043747">
            <text:p>114</text:p>
          </table:table-cell>
          <table:table-cell table:style-name="ce14" table:formula="of:=[.E326]-60+20*LOG10([.C326])" office:value-type="float" office:value="91.7712125471966">
            <text:p>92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Westone</text:p>
          </table:table-cell>
          <table:table-cell table:style-name="ce4" office:value-type="string">
            <text:p>4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18">
            <text:p>118</text:p>
          </table:table-cell>
          <table:table-cell table:style-name="ce8" table:formula="of:=[.D327]-20*LOG10(SQRT([.C327]*0.001))" office:value-type="float" office:value="133.086383061657">
            <text:p>133</text:p>
          </table:table-cell>
          <table:table-cell table:style-name="ce13" table:formula="of:=[.E327]+20*LOG10([.C327]/([.C327]+[.$F$5]))" office:value-type="float" office:value="125.071724884533">
            <text:p>125</text:p>
          </table:table-cell>
          <table:table-cell table:style-name="ce14" table:formula="of:=[.E327]-60+20*LOG10([.C327])" office:value-type="float" office:value="102.913616938343">
            <text:p>10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Yuin</text:p>
          </table:table-cell>
          <table:table-cell table:style-name="ce4" office:value-type="string">
            <text:p>PK1</text:p>
          </table:table-cell>
          <table:table-cell table:style-name="ce4" office:value-type="float" office:value="150">
            <text:p>150</text:p>
          </table:table-cell>
          <table:table-cell table:style-name="ce8" table:formula="of:=[.E328]+10*LOG10([.C328]*0.001)" office:value-type="float" office:value="100.760912590557">
            <text:p>101</text:p>
          </table:table-cell>
          <table:table-cell table:style-name="ce4" office:value-type="float" office:value="109">
            <text:p>109</text:p>
          </table:table-cell>
          <table:table-cell table:style-name="ce13" table:formula="of:=[.E328]+20*LOG10([.C328]/([.C328]+[.$F$5]))" office:value-type="float" office:value="106.632500657882">
            <text:p>107</text:p>
          </table:table-cell>
          <table:table-cell table:style-name="ce14" table:formula="of:=[.E328]-60+20*LOG10([.C328])" office:value-type="float" office:value="92.5218251811136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Yuin</text:p>
          </table:table-cell>
          <table:table-cell table:style-name="ce4" office:value-type="string">
            <text:p>PK2</text:p>
          </table:table-cell>
          <table:table-cell table:style-name="ce4" office:value-type="float" office:value="16">
            <text:p>16</text:p>
          </table:table-cell>
          <table:table-cell table:style-name="ce8" table:formula="of:=[.E329]+10*LOG10([.C329]*0.001)" office:value-type="float" office:value="89.0411998265592">
            <text:p>89</text:p>
          </table:table-cell>
          <table:table-cell table:style-name="ce4" office:value-type="float" office:value="107">
            <text:p>107</text:p>
          </table:table-cell>
          <table:table-cell table:style-name="ce13" table:formula="of:=[.E329]+20*LOG10([.C329]/([.C329]+[.$F$5]))" office:value-type="float" office:value="95.0955886640469">
            <text:p>95</text:p>
          </table:table-cell>
          <table:table-cell table:style-name="ce14" table:formula="of:=[.E329]-60+20*LOG10([.C329])" office:value-type="float" office:value="71.0823996531185">
            <text:p>7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Yuin</text:p>
          </table:table-cell>
          <table:table-cell table:style-name="ce4" office:value-type="string">
            <text:p>PK3</text:p>
          </table:table-cell>
          <table:table-cell table:style-name="ce4" office:value-type="float" office:value="32">
            <text:p>32</text:p>
          </table:table-cell>
          <table:table-cell table:style-name="ce8" table:formula="of:=[.E330]+10*LOG10([.C330]*0.001)" office:value-type="float" office:value="105.051499783199">
            <text:p>105</text:p>
          </table:table-cell>
          <table:table-cell table:style-name="ce4" office:value-type="float" office:value="120">
            <text:p>120</text:p>
          </table:table-cell>
          <table:table-cell table:style-name="ce13" table:formula="of:=[.E330]+20*LOG10([.C330]/([.C330]+[.$F$5]))" office:value-type="float" office:value="112.150457740589">
            <text:p>112</text:p>
          </table:table-cell>
          <table:table-cell table:style-name="ce14" table:formula="of:=[.E330]-60+20*LOG10([.C330])" office:value-type="float" office:value="90.1029995663981">
            <text:p>90</text:p>
          </table:table-cell>
          <table:table-cell table:style-name="ce14" table:number-columns-repeated="3"/>
          <table:table-cell table:style-name="ce3" office:value-type="string">
            <text:p>dB/V guessed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style-name="ce8"/>
          <table:table-cell table:style-name="ce4"/>
          <table:table-cell table:style-name="ce13"/>
          <table:table-cell table:style-name="ce14" table:number-columns-repeated="4"/>
          <table:table-cell table:style-name="ce3"/>
          <table:table-cell table:number-columns-repeated="248"/>
        </table:table-row>
        <table:table-row table:style-name="ro1">
          <table:table-cell table:style-name="ce5" office:value-type="string">
            <text:p>&lt;- Playground -&gt;</text:p>
          </table:table-cell>
          <table:table-cell table:style-name="ce4" table:number-columns-repeated="3"/>
          <table:table-cell table:style-name="ce8"/>
          <table:table-cell table:style-name="ce13"/>
          <table:table-cell table:style-name="ce14" table:number-columns-repeated="4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Bogus</text:p>
          </table:table-cell>
          <table:table-cell table:style-name="ce4" office:value-type="string">
            <text:p>SampleModel</text:p>
          </table:table-cell>
          <table:table-cell table:style-name="ce4" office:value-type="float" office:value="1800">
            <text:p>1800</text:p>
          </table:table-cell>
          <table:table-cell table:style-name="ce4" office:value-type="float" office:value="94">
            <text:p>94</text:p>
          </table:table-cell>
          <table:table-cell table:style-name="ce8" table:formula="of:=[.D333]-20*LOG10(SQRT([.C333]*0.001))" office:value-type="float" office:value="91.4472749489669">
            <text:p>91</text:p>
          </table:table-cell>
          <table:table-cell table:style-name="ce13" table:formula="of:=[.E333]+20*LOG10([.C333]/([.C333]+[.$F$5]))" office:value-type="float" office:value="91.2233871422282">
            <text:p>91</text:p>
          </table:table-cell>
          <table:table-cell table:style-name="ce14" table:formula="of:=[.E333]-60+20*LOG10([.C333])" office:value-type="float" office:value="96.5527250510331">
            <text:p>97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Klipsch</text:p>
          </table:table-cell>
          <table:table-cell table:style-name="ce4" office:value-type="string">
            <text:p>S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0">
            <text:p>110</text:p>
          </table:table-cell>
          <table:table-cell table:style-name="ce8" table:formula="of:=[.D334]-20*LOG10(SQRT([.C334]*0.001))" office:value-type="float" office:value="127.447274948967">
            <text:p>127</text:p>
          </table:table-cell>
          <table:table-cell table:style-name="ce13" table:formula="of:=[.E334]+20*LOG10([.C334]/([.C334]+[.$F$5]))" office:value-type="float" office:value="116.294457918176">
            <text:p>116</text:p>
          </table:table-cell>
          <table:table-cell table:style-name="ce14" table:formula="of:=[.E334]-60+20*LOG10([.C334])" office:value-type="float" office:value="92.5527250510331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table:number-columns-repeated="4"/>
          <table:table-cell table:style-name="ce10"/>
          <table:table-cell table:style-name="ce3"/>
          <table:table-cell table:style-name="ce14" table:number-columns-repeated="4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VERGLEICH</text:p>
          </table:table-cell>
          <table:table-cell table:style-name="ce4" table:number-columns-repeated="3"/>
          <table:table-cell table:style-name="ce10"/>
          <table:table-cell table:style-name="ce3"/>
          <table:table-cell table:style-name="ce14" table:number-columns-repeated="4"/>
          <table:table-cell table:style-name="ce3"/>
          <table:table-cell table:number-columns-repeated="248"/>
        </table:table-row>
        <table:table-row table:style-name="ro1">
          <table:table-cell table:style-name="ce4" table:formula="of:=[.A37]" office:value-type="string" office:string-value="AKG">
            <text:p>AKG</text:p>
          </table:table-cell>
          <table:table-cell table:style-name="ce4" table:formula="of:=[.B37]" office:value-type="string" office:string-value="K701 / K702">
            <text:p>K701 / K702</text:p>
          </table:table-cell>
          <table:table-cell table:style-name="ce4" table:formula="of:=[.C37]" office:value-type="float" office:value="62">
            <text:p>62</text:p>
          </table:table-cell>
          <table:table-cell table:style-name="ce4" table:formula="of:=[.D37]" office:value-type="float" office:value="92.9239168949825">
            <text:p>92,92</text:p>
          </table:table-cell>
          <table:table-cell table:style-name="ce4" table:formula="of:=[.E37]" office:value-type="float" office:value="105">
            <text:p>105</text:p>
          </table:table-cell>
          <table:table-cell table:style-name="ce4" table:formula="of:=[.F37]" office:value-type="float" office:value="100.099303831153">
            <text:p>100,1</text:p>
          </table:table-cell>
          <table:table-cell table:style-name="ce14" table:formula="of:=[.E337]-60+20*LOG10([.C337])" office:value-type="float" office:value="80.8478337899651">
            <text:p>81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table:formula="of:=[.A245]" office:value-type="string" office:string-value="Sennheiser">
            <text:p>Sennheiser</text:p>
          </table:table-cell>
          <table:table-cell table:style-name="ce4" table:formula="of:=[.B245]" office:value-type="string" office:string-value="HD650">
            <text:p>HD650</text:p>
          </table:table-cell>
          <table:table-cell table:style-name="ce4" table:formula="of:=[.C245]" office:value-type="float" office:value="300">
            <text:p>300</text:p>
          </table:table-cell>
          <table:table-cell table:style-name="ce4" table:formula="of:=[.D245]" office:value-type="float" office:value="97.7712125471966">
            <text:p>97,77</text:p>
          </table:table-cell>
          <table:table-cell table:style-name="ce4" table:formula="of:=[.E245]" office:value-type="float" office:value="103">
            <text:p>103</text:p>
          </table:table-cell>
          <table:table-cell table:style-name="ce4" table:formula="of:=[.F245]" office:value-type="float" office:value="101.735835598576">
            <text:p>101,74</text:p>
          </table:table-cell>
          <table:table-cell table:style-name="ce14" table:formula="of:=[.E338]-60+20*LOG10([.C338])" office:value-type="float" office:value="92.5424250943933">
            <text:p>93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>
          <table:table-cell table:style-name="ce4" table:number-columns-repeated="4"/>
          <table:table-cell table:style-name="ce10"/>
          <table:table-cell table:style-name="ce3" table:formula="of:=[.F337]-[.F338]" office:value-type="float" office:value="-1.63653176742316">
            <text:p>-1,64</text:p>
          </table:table-cell>
          <table:table-cell table:style-name="ce14" table:number-columns-repeated="4"/>
          <table:table-cell table:style-name="ce3"/>
          <table:table-cell table:number-columns-repeated="248"/>
        </table:table-row>
        <table:table-row table:style-name="ro1">
          <table:table-cell table:style-name="ce4" table:number-columns-repeated="4"/>
          <table:table-cell table:style-name="ce10"/>
          <table:table-cell table:style-name="ce3"/>
          <table:table-cell table:style-name="ce14" table:number-columns-repeated="4"/>
          <table:table-cell table:style-name="ce3"/>
          <table:table-cell table:number-columns-repeated="248"/>
        </table:table-row>
        <table:table-row table:style-name="ro2">
          <table:table-cell table:style-name="ce4" office:value-type="string">
            <text:p>?: <text:a xlink:href="http://www.sennheiser.com/sennheiser/icm_eng.nsf/root/service_spare_parts">http://www.sennheiser.com/sennheiser/icm_eng.nsf/root/service_spare_parts</text:a></text:p>
          </table:table-cell>
          <table:table-cell table:style-name="ce4" table:number-columns-repeated="3"/>
          <table:table-cell table:style-name="ce10"/>
          <table:table-cell table:style-name="ce3"/>
          <table:table-cell table:style-name="ce14" table:number-columns-repeated="4"/>
          <table:table-cell table:style-name="ce3"/>
          <table:table-cell table:number-columns-repeated="248"/>
        </table:table-row>
        <table:table-row table:style-name="ro1">
          <table:table-cell table:style-name="ce4" office:value-type="string">
            <text:p>Sennheiser</text:p>
          </table:table-cell>
          <table:table-cell table:style-name="ce4" office:value-type="string">
            <text:p>HD570</text:p>
          </table:table-cell>
          <table:table-cell table:style-name="ce4" office:value-type="float" office:value="120">
            <text:p>120</text:p>
          </table:table-cell>
          <table:table-cell table:style-name="ce8" table:formula="of:=[.E342]+10*LOG10([.C342]*0.001)" office:value-type="float" office:value="92.7918124604762">
            <text:p>93</text:p>
          </table:table-cell>
          <table:table-cell table:style-name="ce4" office:value-type="float" office:value="102">
            <text:p>102</text:p>
          </table:table-cell>
          <table:table-cell table:style-name="ce13" table:formula="of:=[.E342]+20*LOG10([.C342]/([.C342]+[.$F$5]))" office:value-type="float" office:value="99.1292954980008">
            <text:p>99</text:p>
          </table:table-cell>
          <table:table-cell table:style-name="ce14" table:formula="of:=[.E342]-60+20*LOG10([.C342])" office:value-type="float" office:value="83.5836249209525">
            <text:p>84</text:p>
          </table:table-cell>
          <table:table-cell table:style-name="ce14" table:number-columns-repeated="3"/>
          <table:table-cell table:style-name="ce3"/>
          <table:table-cell table:number-columns-repeated="248"/>
        </table:table-row>
        <table:table-row table:style-name="ro1" table:number-rows-repeated="29">
          <table:table-cell table:style-name="ce4" table:number-columns-repeated="4"/>
          <table:table-cell table:style-name="ce10"/>
          <table:table-cell table:style-name="ce3" table:number-columns-repeated="6"/>
          <table:table-cell table:number-columns-repeated="248"/>
        </table:table-row>
        <table:table-row table:style-name="ro1" table:number-rows-repeated="31719">
          <table:table-cell table:style-name="ce3" table:number-columns-repeated="11"/>
          <table:table-cell table:number-columns-repeated="248"/>
        </table:table-row>
        <table:table-row table:style-name="ro1" table:number-rows-repeated="2">
          <table:table-cell table:style-name="ce3" table:number-columns-repeated="6"/>
          <table:table-cell table:number-columns-repeated="253"/>
        </table:table-row>
        <table:table-row table:style-name="ro1" table:number-rows-repeated="1016483">
          <table:table-cell table:number-columns-repeated="259"/>
        </table:table-row>
        <table:table-row table:style-name="ro1">
          <table:table-cell table:number-columns-repeated="259"/>
        </table:table-row>
      </table:table>
      <table:named-expressions>
        <table:named-range table:name="big_list" table:base-cell-address="$'sensitivity data'.$A$1" table:cell-range-address="$'sensitivity data'.$A$7:.$F$4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\</number:text>
      <number:number number:decimal-places="0" number:min-integer-digits="1" number:grouping="true"/>
      <number:text> </number:text>
    </number:number-style>
    <number:number-style style:name="N127P1" style:volatile="true">
      <number:text> \-</number:text>
      <number:number number:decimal-places="0" number:min-integer-digits="1" number:grouping="true"/>
      <number:text> </number:text>
    </number:number-style>
    <number:number-style style:name="N127P2" style:volatile="true">
      <number:text> \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2" number:min-integer-digits="1" number:grouping="true"/>
      <number:text> </number:text>
    </number:number-style>
    <number:number-style style:name="N135P1" style:volatile="true">
      <number:text> \-</number:text>
      <number:number number:decimal-places="2" number:min-integer-digits="1" number:grouping="true"/>
      <number:text> </number:text>
    </number:number-style>
    <number:number-style style:name="N135P2" style:volatile="true">
      <number:text> \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7" number:min-integer-digits="1"/>
    </number:number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number-style style:name="N155P0" style:volatile="true">
      <number:number number:decimal-places="12" number:min-integer-digits="1"/>
      <number:text> </number:text>
    </number:number-style>
    <number:number-style style:name="N155">
      <style:text-properties fo:color="#ff0000"/>
      <number:text>(</number:text>
      <number:number number:decimal-places="12" number:min-integer-digits="1"/>
      <number:text>)</number:text>
      <style:map style:condition="value()&gt;=0" style:apply-style-name="N155P0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1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sensitivity_20_data" style:display-name="TAB_sensitivity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j-curve</meta:initial-creator>
    <meta:creation-date>2006-02-22T10:05:50</meta:creation-date>
    <dc:date>2012-05-01T03:30:17.52</dc:date>
    <meta:print-date>2006-04-09T21:37:12</meta:print-date>
    <dc:language>de-DE</dc:language>
    <meta:editing-cycles>59</meta:editing-cycles>
    <meta:editing-duration>P80DT7H9M16S</meta:editing-duration>
    <meta:document-statistic meta:table-count="1" meta:cell-count="2619" meta:object-count="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sort_make_model()
Rem '
Rem     Range("big_list").Sort _
Rem         Key1:=Range("a12"), Order1:=xlAscending, _
Rem         Key2:=Range("b12"), Order2:=xlAscending, _
Rem         Header:=xlYes, OrderCustom:=1, MatchCase:=False, _
Rem         Orientation:=xlTopToBottom, SortMethod:=xlPinYin
Rem End Sub
Rem Sub sort_impedance()
Rem '
Rem     Range("big_list").Sort _
Rem         Key1:=Range("c12"), Order1:=xlDescending, _
Rem         Key2:=Range("e12"), Order2:=xlDescending, _
Rem         Header:=xlYes, OrderCustom:=1, MatchCase:=False, _
Rem         Orientation:=xlTopToBottom, SortMethod:=xlPinYin
Rem End Sub
Rem Sub sort_dBmW()
Rem '
Rem     Range("big_list").Sort _
Rem         Key1:=Range("d12"), Order1:=xlDescending, _
Rem         Key2:=Range("e12"), Order2:=xlDescending, _
Rem         Header:=xlYes, OrderCustom:=1, MatchCase:=False, _
Rem         Orientation:=xlTopToBottom, SortMethod:=xlPinYin
Rem End Sub
Rem Sub sort_dBV()
Rem '
Rem     Range("big_list").Sort _
Rem         Key1:=Range("e12"), Order1:=xlDescending, _
Rem         Key2:=Range("d12"), Order2:=xlDescending, _
Rem         Header:=xlYes, OrderCustom:=1, MatchCase:=False, _
Rem         Orientation:=xlTopToBottom, SortMethod:=xlPinYin
Rem End Sub
Rem Sub sort_dBV_amp()
Rem '
Rem     Range("big_list").Sort _
Rem         Key1:=Range("f12"), Order1:=xlDescending, _
Rem         Key2:=Range("d12"), Order2:=xlDescending, _
Rem         Header:=xlYes, OrderCustom:=1, MatchCase:=False, _
Rem         Orientation:=xlTopToBottom, SortMethod:=xlPinYin
Rem End Sub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Unknown
Sub Sheet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Unknown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3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