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0.2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23ff23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11">
      <style:table-cell-properties fo:background-color="#ffcc99"/>
    </style:style>
    <style:style style:name="ce4" style:family="table-cell" style:parent-style-name="Default" style:data-style-name="N2">
      <style:table-cell-properties fo:background-color="#ffcc99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lt;=[.B$6]" table:allow-empty-cell="true" table:base-cell-address="Presets.B8">
          <table:error-message table:message-type="stop" table:display="true"/>
        </table:content-validation>
        <table:content-validation table:name="val2" table:condition="of:cell-content-is-decimal-number() and cell-content()&lt;[.B$6]" table:allow-empty-cell="true" table:base-cell-address="Presets.G17">
          <table:error-message table:message-type="stop" table:display="true"/>
        </table:content-validation>
      </table:content-validations>
      <table:table table:name="Calc" table:style-name="ta1">
        <table:shapes>
          <draw:frame draw:z-index="0" draw:style-name="gr1" draw:text-style-name="P1" svg:width="13.367cm" svg:height="7.863cm" svg:x="6.449cm" svg:y="4.701cm">
            <draw:object draw:notify-on-update-of-ranges="Calc.A6:Calc.A6 Calc.C6:Calc.C6 Calc.C5:Calc.C5 Calc.B7:Calc.B7 Calc.B8:Calc.B15 Calc.C7:Calc.C7 Calc.C8:Calc.C15 Calc.A17:Calc.A17 Calc.C17:Calc.C17 Calc.B17:Calc.B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MPTE / DIN IMD Calculator</text:p>
          </table:table-cell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f1/Hz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SMPTE: 60/7000 4: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(f1)/dB</text:p>
          </table:table-cell>
          <table:table-cell/>
          <table:table-cell office:value-type="float" office:value="-5.5" calcext:value-type="float">
            <text:p>-5,5</text:p>
          </table:table-cell>
          <table:table-cell/>
          <table:table-cell office:value-type="string" calcext:value-type="string">
            <text:p>DIN: 250/8000 4: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2/Hz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2"/>
          <table:table-cell office:value-type="string" calcext:value-type="string">
            <text:p>Result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(f2)/dB</text:p>
          </table:table-cell>
          <table:table-cell/>
          <table:table-cell office:value-type="float" office:value="-24.86" calcext:value-type="float">
            <text:p>-24,86</text:p>
          </table:table-cell>
          <table:table-cell table:number-columns-repeated="2"/>
          <table:table-cell table:style-name="ce2" office:value-type="string" calcext:value-type="string">
            <text:p>IMD/%</text:p>
          </table:table-cell>
          <table:table-cell table:style-name="ce2" office:value-type="string" calcext:value-type="string">
            <text:p>IMD/dB</text:p>
          </table:table-cell>
          <table:table-cell office:value-type="string" calcext:value-type="string">
            <text:p>Standard method</text:p>
          </table:table-cell>
          <table:table-cell/>
          <table:table-cell office:value-type="string" calcext:value-type="string">
            <text:p>Note: SMPTE calc normally only up to f2±2f1</text:p>
          </table:table-cell>
        </table:table-row>
        <table:table-row table:style-name="ro1">
          <table:table-cell/>
          <table:table-cell office:value-type="string" calcext:value-type="string">
            <text:p>f/Hz</text:p>
          </table:table-cell>
          <table:table-cell table:style-name="Default" office:value-type="string" calcext:value-type="string">
            <text:p>A(f2±n*f1)/dB</text:p>
          </table:table-cell>
          <table:table-cell table:number-columns-repeated="2"/>
          <table:table-cell table:style-name="ce3" table:formula="of:=SQRT(([.D8]+[.D9])^2+([.D10]+[.D11])^2+([.D12]+[.D13])^2+([.D14]+[.D15])^2)/10^([.C6]/20)" office:value-type="percentage" office:value="0.0032905524950779" calcext:value-type="percentage">
            <text:p>0,33 %</text:p>
          </table:table-cell>
          <table:table-cell table:style-name="ce4" table:formula="of:=20*LOG10([.F7])" office:value-type="float" office:value="-49.6546235278173" calcext:value-type="float">
            <text:p>-49,65</text:p>
          </table:table-cell>
          <table:table-cell table:number-columns-repeated="2"/>
          <table:table-cell table:style-name="ce8" office:value-type="string" calcext:value-type="string">
            <text:p>ALWAYS FILL A(f2±n*f1)/dB VALUES: BLANK = 0 dB!</text:p>
          </table:table-cell>
        </table:table-row>
        <table:table-row table:style-name="ro1">
          <table:table-cell office:value-type="string" calcext:value-type="string">
            <text:p>A(f1+f2)/dB</text:p>
          </table:table-cell>
          <table:table-cell table:formula="of:=[.$C$5]+[.$C$3]" office:value-type="float" office:value="7060" calcext:value-type="float">
            <text:p>7060</text:p>
          </table:table-cell>
          <table:table-cell table:content-validation-name="val1" office:value-type="float" office:value="-82.06" calcext:value-type="float">
            <text:p>-82,06</text:p>
          </table:table-cell>
          <table:table-cell table:formula="of:=10^([.C8]/20)" office:value-type="float" office:value="0.0000788860117618555" calcext:value-type="float">
            <text:p>7,88860117618555E-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-f2)/dB</text:p>
          </table:table-cell>
          <table:table-cell table:formula="of:=[.$C$5]-[.$C$3]" office:value-type="float" office:value="6940" calcext:value-type="float">
            <text:p>6940</text:p>
          </table:table-cell>
          <table:table-cell table:content-validation-name="val1" office:value-type="float" office:value="-83.95" calcext:value-type="float">
            <text:p>-83,95</text:p>
          </table:table-cell>
          <table:table-cell table:formula="of:=10^([.C9]/20)" office:value-type="float" office:value="0.0000634599900981287" calcext:value-type="float">
            <text:p>6,34599900981287E-05</text:p>
          </table:table-cell>
          <table:table-cell/>
          <table:table-cell table:style-name="ce2" office:value-type="string" calcext:value-type="string">
            <text:p>IMD/%</text:p>
          </table:table-cell>
          <table:table-cell table:style-name="ce2" office:value-type="string" calcext:value-type="string">
            <text:p>IMD/dB</text:p>
          </table:table-cell>
          <table:table-cell office:value-type="string" calcext:value-type="string">
            <text:p>Power meth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(f1+2f2)/dB</text:p>
          </table:table-cell>
          <table:table-cell table:formula="of:=[.$C$5]+2*[.$C$3]" office:value-type="float" office:value="7120" calcext:value-type="float">
            <text:p>7120</text:p>
          </table:table-cell>
          <table:table-cell table:content-validation-name="val1" office:value-type="float" office:value="-84.3" calcext:value-type="float">
            <text:p>-84,3</text:p>
          </table:table-cell>
          <table:table-cell table:formula="of:=10^([.C10]/20)" office:value-type="float" office:value="0.0000609536897240169" calcext:value-type="float">
            <text:p>6,09536897240169E-05</text:p>
          </table:table-cell>
          <table:table-cell/>
          <table:table-cell table:style-name="ce3" table:formula="of:=SQRT([.D8]^2+[.D9]^2+[.D10]^2+[.D11]^2+[.D12]^2+[.D13]^2+[.D14]^2+[.D15]^2)/10^(([.C6]+12)/20)" office:value-type="percentage" office:value="0.000586560626985307" calcext:value-type="percentage">
            <text:p>0,06 %</text:p>
          </table:table-cell>
          <table:table-cell table:style-name="ce4" table:formula="of:=20*LOG10([.F10])" office:value-type="float" office:value="-64.6337418498474" calcext:value-type="float">
            <text:p>-64,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(f1-2f2)/dB</text:p>
          </table:table-cell>
          <table:table-cell table:formula="of:=[.$C$5]-2*[.$C$3]" office:value-type="float" office:value="6880" calcext:value-type="float">
            <text:p>6880</text:p>
          </table:table-cell>
          <table:table-cell table:content-validation-name="val1" office:value-type="float" office:value="-84.9" calcext:value-type="float">
            <text:p>-84,9</text:p>
          </table:table-cell>
          <table:table-cell table:formula="of:=10^([.C11]/20)" office:value-type="float" office:value="0.0000568852930843841" calcext:value-type="float">
            <text:p>5,68852930843841E-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+3f2)/dB</text:p>
          </table:table-cell>
          <table:table-cell table:formula="of:=[.$C$5]+3*[.$C$3]" office:value-type="float" office:value="7180" calcext:value-type="float">
            <text:p>7180</text:p>
          </table:table-cell>
          <table:table-cell table:content-validation-name="val1" office:value-type="float" office:value="-96" calcext:value-type="float">
            <text:p>-96</text:p>
          </table:table-cell>
          <table:table-cell table:formula="of:=10^([.C12]/20)" office:value-type="float" office:value="0.0000158489319246111" calcext:value-type="float">
            <text:p>1,58489319246111E-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-3f2)/dB</text:p>
          </table:table-cell>
          <table:table-cell table:formula="of:=[.$C$5]-3*[.$C$3]" office:value-type="float" office:value="6820" calcext:value-type="float">
            <text:p>6820</text:p>
          </table:table-cell>
          <table:table-cell table:content-validation-name="val1" office:value-type="float" office:value="-95.78" calcext:value-type="float">
            <text:p>-95,78</text:p>
          </table:table-cell>
          <table:table-cell table:formula="of:=10^([.C13]/20)" office:value-type="float" office:value="0.0000162554875575049" calcext:value-type="float">
            <text:p>1,62554875575049E-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+4f2)/dB</text:p>
          </table:table-cell>
          <table:table-cell table:formula="of:=[.$C$5]+4*[.$C$3]" office:value-type="float" office:value="7240" calcext:value-type="float">
            <text:p>7240</text:p>
          </table:table-cell>
          <table:table-cell table:content-validation-name="val1" office:value-type="float" office:value="-103.63" calcext:value-type="float">
            <text:p>-103,63</text:p>
          </table:table-cell>
          <table:table-cell table:formula="of:=10^([.C14]/20)" office:value-type="float" office:value="0.00000658415429943383" calcext:value-type="float">
            <text:p>6,58415429943383E-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(f1-4f2)/dB</text:p>
          </table:table-cell>
          <table:table-cell table:formula="of:=[.$C$5]-4*[.$C$3]" office:value-type="float" office:value="6760" calcext:value-type="float">
            <text:p>6760</text:p>
          </table:table-cell>
          <table:table-cell table:content-validation-name="val1" office:value-type="float" office:value="-103.17" calcext:value-type="float">
            <text:p>-103,17</text:p>
          </table:table-cell>
          <table:table-cell table:formula="of:=10^([.C15]/20)" office:value-type="float" office:value="0.00000694224601714119" calcext:value-type="float">
            <text:p>6,94224601714119E-06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Noise/dB</text:p>
          </table:table-cell>
          <table:table-cell table:formula="of:=[.$C$5]" office:value-type="float" office:value="7000" calcext:value-type="float">
            <text:p>7000</text:p>
          </table:table-cell>
          <table:table-cell table:content-validation-name="val2" office:value-type="float" office:value="-108" calcext:value-type="float">
            <text:p>-108</text:p>
          </table:table-cell>
          <table:table-cell table:number-columns-repeated="7"/>
        </table:table-row>
      </table:table>
      <table:table table:name="Presets" table:style-name="ta1">
        <table:table-column table:style-name="co1" table:default-cell-style-name="Default"/>
        <table:table-column table:style-name="co1" table:number-columns-repeated="12" table:default-cell-style-name="ce1"/>
        <table:table-row table:style-name="ro1">
          <table:table-cell/>
          <table:table-cell table:style-name="Default" table:number-columns-repeated="12"/>
        </table:table-row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T-422</text:p>
          </table:table-cell>
          <table:table-cell table:style-name="Default" office:value-type="string" calcext:value-type="string">
            <text:p>KT-880L</text:p>
          </table:table-cell>
          <table:table-cell table:style-name="Default" office:value-type="string" calcext:value-type="string">
            <text:p>T-904</text:p>
          </table:table-cell>
          <table:table-cell table:style-name="Default" office:value-type="string" calcext:value-type="string">
            <text:p>T-422</text:p>
          </table:table-cell>
          <table:table-cell table:style-name="Default" office:value-type="string" calcext:value-type="string">
            <text:p>KT-3050L</text:p>
          </table:table-cell>
          <table:table-cell table:style-name="Default" office:value-type="string" calcext:value-type="string">
            <text:p>KT-880L 75k</text:p>
          </table:table-cell>
          <table:table-cell table:style-name="Default" office:value-type="string" calcext:value-type="string">
            <text:p>T-422 50dBµ</text:p>
          </table:table-cell>
          <table:table-cell table:style-name="Default" office:value-type="string" calcext:value-type="string">
            <text:p>T-422 60dBµ</text:p>
          </table:table-cell>
          <table:table-cell table:style-name="Default" office:value-type="string" calcext:value-type="string">
            <text:p>T-422 70dBµ</text:p>
          </table:table-cell>
          <table:table-cell table:style-name="Default" office:value-type="string" calcext:value-type="string">
            <text:p>T-422 80dBµ</text:p>
          </table:table-cell>
          <table:table-cell table:style-name="Default" office:value-type="string" calcext:value-type="string">
            <text:p>T-422 90dBµ</text:p>
          </table:table-cell>
          <table:table-cell table:style-name="Default" office:value-type="string" calcext:value-type="string">
            <text:p>T-422 100dBµ</text:p>
          </table:table-cell>
        </table:table-row>
        <table:table-row table:style-name="ro1">
          <table:table-cell office:value-type="string" calcext:value-type="string">
            <text:p>f1/Hz</text:p>
          </table:table-cell>
          <table:table-cell table:number-columns-repeated="12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(f1)/dB</text:p>
          </table:table-cell>
          <table:table-cell office:value-type="float" office:value="-5.5" calcext:value-type="float">
            <text:p>-5,5</text:p>
          </table:table-cell>
          <table:table-cell office:value-type="float" office:value="-5.54" calcext:value-type="float">
            <text:p>-5,54</text:p>
          </table:table-cell>
          <table:table-cell table:number-columns-repeated="3" office:value-type="float" office:value="-5.5" calcext:value-type="float">
            <text:p>-5,5</text:p>
          </table:table-cell>
          <table:table-cell office:value-type="float" office:value="-5.54" calcext:value-type="float">
            <text:p>-5,54</text:p>
          </table:table-cell>
          <table:table-cell table:number-columns-repeated="6" office:value-type="float" office:value="-5.5" calcext:value-type="float">
            <text:p>-5,5</text:p>
          </table:table-cell>
        </table:table-row>
        <table:table-row table:style-name="ro1">
          <table:table-cell office:value-type="string" calcext:value-type="string">
            <text:p>f2/Hz</text:p>
          </table:table-cell>
          <table:table-cell table:number-columns-repeated="12"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A(f2)/dB</text:p>
          </table:table-cell>
          <table:table-cell office:value-type="float" office:value="-26.5" calcext:value-type="float">
            <text:p>-26,5</text:p>
          </table:table-cell>
          <table:table-cell office:value-type="float" office:value="-24.84" calcext:value-type="float">
            <text:p>-24,84</text:p>
          </table:table-cell>
          <table:table-cell office:value-type="float" office:value="-24.91" calcext:value-type="float">
            <text:p>-24,91</text:p>
          </table:table-cell>
          <table:table-cell office:value-type="float" office:value="-26.09" calcext:value-type="float">
            <text:p>-26,09</text:p>
          </table:table-cell>
          <table:table-cell office:value-type="float" office:value="25.23" calcext:value-type="float">
            <text:p>25,23</text:p>
          </table:table-cell>
          <table:table-cell office:value-type="float" office:value="-24.93" calcext:value-type="float">
            <text:p>-24,93</text:p>
          </table:table-cell>
          <table:table-cell office:value-type="float" office:value="-25.08" calcext:value-type="float">
            <text:p>-25,08</text:p>
          </table:table-cell>
          <table:table-cell office:value-type="float" office:value="-24.86" calcext:value-type="float">
            <text:p>-24,86</text:p>
          </table:table-cell>
          <table:table-cell office:value-type="float" office:value="-24.87" calcext:value-type="float">
            <text:p>-24,87</text:p>
          </table:table-cell>
          <table:table-cell office:value-type="float" office:value="-24.88" calcext:value-type="float">
            <text:p>-24,88</text:p>
          </table:table-cell>
          <table:table-cell office:value-type="float" office:value="-24.85" calcext:value-type="float">
            <text:p>-24,85</text:p>
          </table:table-cell>
          <table:table-cell office:value-type="float" office:value="-24.96" calcext:value-type="float">
            <text:p>-24,96</text:p>
          </table:table-cell>
        </table:table-row>
        <table:table-row table:style-name="ro1">
          <table:table-cell/>
          <table:table-cell table:number-columns-repeated="12" table:style-name="Default" office:value-type="string" calcext:value-type="string">
            <text:p>A(f2±n*f1)/dB</text:p>
          </table:table-cell>
        </table:table-row>
        <table:table-row table:style-name="ro1">
          <table:table-cell office:value-type="string" calcext:value-type="string">
            <text:p>A(f1+f2)/dB</text:p>
          </table:table-cell>
          <table:table-cell table:content-validation-name="val1" office:value-type="float" office:value="-87.01" calcext:value-type="float">
            <text:p>-87,01</text:p>
          </table:table-cell>
          <table:table-cell table:content-validation-name="val1" office:value-type="float" office:value="-70.64" calcext:value-type="float">
            <text:p>-70,64</text:p>
          </table:table-cell>
          <table:table-cell table:content-validation-name="val1" office:value-type="float" office:value="-67.62" calcext:value-type="float">
            <text:p>-67,62</text:p>
          </table:table-cell>
          <table:table-cell table:content-validation-name="val1" office:value-type="float" office:value="-81.42" calcext:value-type="float">
            <text:p>-81,42</text:p>
          </table:table-cell>
          <table:table-cell table:content-validation-name="val1" office:value-type="float" office:value="-78.8" calcext:value-type="float">
            <text:p>-78,8</text:p>
          </table:table-cell>
          <table:table-cell table:content-validation-name="val1" office:value-type="float" office:value="-72.67" calcext:value-type="float">
            <text:p>-72,67</text:p>
          </table:table-cell>
          <table:table-cell table:content-validation-name="val1" office:value-type="float" office:value="-82.16" calcext:value-type="float">
            <text:p>-82,16</text:p>
          </table:table-cell>
          <table:table-cell table:content-validation-name="val1" office:value-type="float" office:value="-82.06" calcext:value-type="float">
            <text:p>-82,06</text:p>
          </table:table-cell>
          <table:table-cell table:content-validation-name="val1" office:value-type="float" office:value="-84.05" calcext:value-type="float">
            <text:p>-84,05</text:p>
          </table:table-cell>
          <table:table-cell table:content-validation-name="val1" office:value-type="float" office:value="-74.49" calcext:value-type="float">
            <text:p>-74,49</text:p>
          </table:table-cell>
          <table:table-cell table:content-validation-name="val1" office:value-type="float" office:value="-74.72" calcext:value-type="float">
            <text:p>-74,72</text:p>
          </table:table-cell>
          <table:table-cell table:content-validation-name="val1" office:value-type="float" office:value="-78.57" calcext:value-type="float">
            <text:p>-78,57</text:p>
          </table:table-cell>
        </table:table-row>
        <table:table-row table:style-name="ro1">
          <table:table-cell office:value-type="string" calcext:value-type="string">
            <text:p>A(f1-f2)/dB</text:p>
          </table:table-cell>
          <table:table-cell table:content-validation-name="val1" office:value-type="float" office:value="-87.97" calcext:value-type="float">
            <text:p>-87,97</text:p>
          </table:table-cell>
          <table:table-cell table:content-validation-name="val1" office:value-type="float" office:value="-70.8" calcext:value-type="float">
            <text:p>-70,8</text:p>
          </table:table-cell>
          <table:table-cell table:content-validation-name="val1" office:value-type="float" office:value="-67.96" calcext:value-type="float">
            <text:p>-67,96</text:p>
          </table:table-cell>
          <table:table-cell table:content-validation-name="val1" office:value-type="float" office:value="-81.91" calcext:value-type="float">
            <text:p>-81,91</text:p>
          </table:table-cell>
          <table:table-cell table:content-validation-name="val1" office:value-type="float" office:value="-83.63" calcext:value-type="float">
            <text:p>-83,63</text:p>
          </table:table-cell>
          <table:table-cell table:content-validation-name="val1" office:value-type="float" office:value="-74.02" calcext:value-type="float">
            <text:p>-74,02</text:p>
          </table:table-cell>
          <table:table-cell table:content-validation-name="val1" office:value-type="float" office:value="-83.88" calcext:value-type="float">
            <text:p>-83,88</text:p>
          </table:table-cell>
          <table:table-cell table:content-validation-name="val1" office:value-type="float" office:value="-83.95" calcext:value-type="float">
            <text:p>-83,95</text:p>
          </table:table-cell>
          <table:table-cell table:content-validation-name="val1" office:value-type="float" office:value="-86.11" calcext:value-type="float">
            <text:p>-86,11</text:p>
          </table:table-cell>
          <table:table-cell table:content-validation-name="val1" office:value-type="float" office:value="-75.63" calcext:value-type="float">
            <text:p>-75,63</text:p>
          </table:table-cell>
          <table:table-cell table:content-validation-name="val1" office:value-type="float" office:value="-76.2" calcext:value-type="float">
            <text:p>-76,2</text:p>
          </table:table-cell>
          <table:table-cell table:content-validation-name="val1" office:value-type="float" office:value="-80.1" calcext:value-type="float">
            <text:p>-80,1</text:p>
          </table:table-cell>
        </table:table-row>
        <table:table-row table:style-name="ro1">
          <table:table-cell office:value-type="string" calcext:value-type="string">
            <text:p>A(f1+2f2)/dB</text:p>
          </table:table-cell>
          <table:table-cell table:content-validation-name="val1" office:value-type="float" office:value="-86.7" calcext:value-type="float">
            <text:p>-86,7</text:p>
          </table:table-cell>
          <table:table-cell table:content-validation-name="val1" office:value-type="float" office:value="-75.73" calcext:value-type="float">
            <text:p>-75,73</text:p>
          </table:table-cell>
          <table:table-cell table:content-validation-name="val1" office:value-type="float" office:value="-81.91" calcext:value-type="float">
            <text:p>-81,91</text:p>
          </table:table-cell>
          <table:table-cell table:content-validation-name="val1" office:value-type="float" office:value="-88.56" calcext:value-type="float">
            <text:p>-88,56</text:p>
          </table:table-cell>
          <table:table-cell table:content-validation-name="val1" office:value-type="float" office:value="-87" calcext:value-type="float">
            <text:p>-87</text:p>
          </table:table-cell>
          <table:table-cell table:content-validation-name="val1" office:value-type="float" office:value="-71.43" calcext:value-type="float">
            <text:p>-71,43</text:p>
          </table:table-cell>
          <table:table-cell table:content-validation-name="val1" office:value-type="float" office:value="-84.24" calcext:value-type="float">
            <text:p>-84,24</text:p>
          </table:table-cell>
          <table:table-cell table:content-validation-name="val1" office:value-type="float" office:value="-84.3" calcext:value-type="float">
            <text:p>-84,3</text:p>
          </table:table-cell>
          <table:table-cell table:content-validation-name="val1" office:value-type="float" office:value="-85.38" calcext:value-type="float">
            <text:p>-85,38</text:p>
          </table:table-cell>
          <table:table-cell table:content-validation-name="val1" office:value-type="float" office:value="-85.53" calcext:value-type="float">
            <text:p>-85,53</text:p>
          </table:table-cell>
          <table:table-cell table:content-validation-name="val1" office:value-type="float" office:value="-77.19" calcext:value-type="float">
            <text:p>-77,19</text:p>
          </table:table-cell>
          <table:table-cell table:content-validation-name="val1" office:value-type="float" office:value="-71.62" calcext:value-type="float">
            <text:p>-71,62</text:p>
          </table:table-cell>
        </table:table-row>
        <table:table-row table:style-name="ro1">
          <table:table-cell office:value-type="string" calcext:value-type="string">
            <text:p>A(f1-2f2)/dB</text:p>
          </table:table-cell>
          <table:table-cell table:content-validation-name="val1" office:value-type="float" office:value="-88.63" calcext:value-type="float">
            <text:p>-88,63</text:p>
          </table:table-cell>
          <table:table-cell table:content-validation-name="val1" office:value-type="float" office:value="-75.37" calcext:value-type="float">
            <text:p>-75,37</text:p>
          </table:table-cell>
          <table:table-cell table:content-validation-name="val1" office:value-type="float" office:value="-80.86" calcext:value-type="float">
            <text:p>-80,86</text:p>
          </table:table-cell>
          <table:table-cell table:content-validation-name="val1" office:value-type="float" office:value="-90.43" calcext:value-type="float">
            <text:p>-90,43</text:p>
          </table:table-cell>
          <table:table-cell table:content-validation-name="val1" office:value-type="float" office:value="-90.13" calcext:value-type="float">
            <text:p>-90,13</text:p>
          </table:table-cell>
          <table:table-cell table:content-validation-name="val1" office:value-type="float" office:value="-74.22" calcext:value-type="float">
            <text:p>-74,22</text:p>
          </table:table-cell>
          <table:table-cell table:content-validation-name="val1" office:value-type="float" office:value="-84.88" calcext:value-type="float">
            <text:p>-84,88</text:p>
          </table:table-cell>
          <table:table-cell table:content-validation-name="val1" office:value-type="float" office:value="-84.9" calcext:value-type="float">
            <text:p>-84,9</text:p>
          </table:table-cell>
          <table:table-cell table:content-validation-name="val1" office:value-type="float" office:value="-85.58" calcext:value-type="float">
            <text:p>-85,58</text:p>
          </table:table-cell>
          <table:table-cell table:content-validation-name="val1" office:value-type="float" office:value="-85.88" calcext:value-type="float">
            <text:p>-85,88</text:p>
          </table:table-cell>
          <table:table-cell table:content-validation-name="val1" office:value-type="float" office:value="-77.21" calcext:value-type="float">
            <text:p>-77,21</text:p>
          </table:table-cell>
          <table:table-cell table:content-validation-name="val1" office:value-type="float" office:value="-71.42" calcext:value-type="float">
            <text:p>-71,42</text:p>
          </table:table-cell>
        </table:table-row>
        <table:table-row table:style-name="ro1">
          <table:table-cell office:value-type="string" calcext:value-type="string">
            <text:p>A(f1+3f2)/dB</text:p>
          </table:table-cell>
          <table:table-cell table:content-validation-name="val1" office:value-type="float" office:value="-102" calcext:value-type="float">
            <text:p>-102</text:p>
          </table:table-cell>
          <table:table-cell table:content-validation-name="val1" office:value-type="float" office:value="-83.66" calcext:value-type="float">
            <text:p>-83,66</text:p>
          </table:table-cell>
          <table:table-cell table:content-validation-name="val1" office:value-type="float" office:value="-89.84" calcext:value-type="float">
            <text:p>-89,84</text:p>
          </table:table-cell>
          <table:table-cell table:content-validation-name="val1" office:value-type="float" office:value="-103.32" calcext:value-type="float">
            <text:p>-103,32</text:p>
          </table:table-cell>
          <table:table-cell table:content-validation-name="val1" office:value-type="float" office:value="-107.68" calcext:value-type="float">
            <text:p>-107,68</text:p>
          </table:table-cell>
          <table:table-cell table:content-validation-name="val1" office:value-type="float" office:value="-72.83" calcext:value-type="float">
            <text:p>-72,83</text:p>
          </table:table-cell>
          <table:table-cell table:content-validation-name="val1" office:value-type="float" office:value="-95.96" calcext:value-type="float">
            <text:p>-95,96</text:p>
          </table:table-cell>
          <table:table-cell table:content-validation-name="val1" office:value-type="float" office:value="-96" calcext:value-type="float">
            <text:p>-96</text:p>
          </table:table-cell>
          <table:table-cell table:content-validation-name="val1" office:value-type="float" office:value="-96.29" calcext:value-type="float">
            <text:p>-96,29</text:p>
          </table:table-cell>
          <table:table-cell table:content-validation-name="val1" office:value-type="float" office:value="-103.7" calcext:value-type="float">
            <text:p>-103,7</text:p>
          </table:table-cell>
          <table:table-cell table:content-validation-name="val1" office:value-type="float" office:value="-96.67" calcext:value-type="float">
            <text:p>-96,67</text:p>
          </table:table-cell>
          <table:table-cell table:content-validation-name="val1" office:value-type="float" office:value="-85.46" calcext:value-type="float">
            <text:p>-85,46</text:p>
          </table:table-cell>
        </table:table-row>
        <table:table-row table:style-name="ro1">
          <table:table-cell office:value-type="string" calcext:value-type="string">
            <text:p>A(f1-3f2)/dB</text:p>
          </table:table-cell>
          <table:table-cell table:content-validation-name="val1" office:value-type="float" office:value="-102" calcext:value-type="float">
            <text:p>-102</text:p>
          </table:table-cell>
          <table:table-cell table:content-validation-name="val1" office:value-type="float" office:value="-83.4" calcext:value-type="float">
            <text:p>-83,4</text:p>
          </table:table-cell>
          <table:table-cell table:content-validation-name="val1" office:value-type="float" office:value="-89.51" calcext:value-type="float">
            <text:p>-89,51</text:p>
          </table:table-cell>
          <table:table-cell table:content-validation-name="val1" office:value-type="float" office:value="-103.43" calcext:value-type="float">
            <text:p>-103,43</text:p>
          </table:table-cell>
          <table:table-cell table:content-validation-name="val1" office:value-type="float" office:value="-104.59" calcext:value-type="float">
            <text:p>-104,59</text:p>
          </table:table-cell>
          <table:table-cell table:content-validation-name="val1" office:value-type="float" office:value="-72.43" calcext:value-type="float">
            <text:p>-72,43</text:p>
          </table:table-cell>
          <table:table-cell table:content-validation-name="val1" office:value-type="float" office:value="-95.85" calcext:value-type="float">
            <text:p>-95,85</text:p>
          </table:table-cell>
          <table:table-cell table:content-validation-name="val1" office:value-type="float" office:value="-95.78" calcext:value-type="float">
            <text:p>-95,78</text:p>
          </table:table-cell>
          <table:table-cell table:content-validation-name="val1" office:value-type="float" office:value="-95.63" calcext:value-type="float">
            <text:p>-95,63</text:p>
          </table:table-cell>
          <table:table-cell table:content-validation-name="val1" office:value-type="float" office:value="-104.52" calcext:value-type="float">
            <text:p>-104,52</text:p>
          </table:table-cell>
          <table:table-cell table:content-validation-name="val1" office:value-type="float" office:value="-103.86" calcext:value-type="float">
            <text:p>-103,86</text:p>
          </table:table-cell>
          <table:table-cell table:content-validation-name="val1" office:value-type="float" office:value="-85.55" calcext:value-type="float">
            <text:p>-85,55</text:p>
          </table:table-cell>
        </table:table-row>
        <table:table-row table:style-name="ro1">
          <table:table-cell office:value-type="string" calcext:value-type="string">
            <text:p>A(f1+4f2)/dB</text:p>
          </table:table-cell>
          <table:table-cell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92.1" calcext:value-type="float">
            <text:p>-92,1</text:p>
          </table:table-cell>
          <table:table-cell table:content-validation-name="val1" office:value-type="float" office:value="-102.61" calcext:value-type="float">
            <text:p>-102,61</text:p>
          </table:table-cell>
          <table:table-cell table:number-columns-repeated="2"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78.33" calcext:value-type="float">
            <text:p>-78,33</text:p>
          </table:table-cell>
          <table:table-cell table:content-validation-name="val1" office:value-type="float" office:value="-103.5" calcext:value-type="float">
            <text:p>-103,5</text:p>
          </table:table-cell>
          <table:table-cell table:content-validation-name="val1" office:value-type="float" office:value="-103.63" calcext:value-type="float">
            <text:p>-103,63</text:p>
          </table:table-cell>
          <table:table-cell table:content-validation-name="val1" office:value-type="float" office:value="-106.23" calcext:value-type="float">
            <text:p>-106,23</text:p>
          </table:table-cell>
          <table:table-cell table:content-validation-name="val1" office:value-type="float" office:value="-102.05" calcext:value-type="float">
            <text:p>-102,05</text:p>
          </table:table-cell>
          <table:table-cell table:content-validation-name="val1" office:value-type="float" office:value="-101.65" calcext:value-type="float">
            <text:p>-101,65</text:p>
          </table:table-cell>
          <table:table-cell table:content-validation-name="val1" office:value-type="float" office:value="-90.03" calcext:value-type="float">
            <text:p>-90,03</text:p>
          </table:table-cell>
        </table:table-row>
        <table:table-row table:style-name="ro1">
          <table:table-cell office:value-type="string" calcext:value-type="string">
            <text:p>A(f1-4f2)/dB</text:p>
          </table:table-cell>
          <table:table-cell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91.72" calcext:value-type="float">
            <text:p>-91,72</text:p>
          </table:table-cell>
          <table:table-cell table:content-validation-name="val1" office:value-type="float" office:value="-101.4" calcext:value-type="float">
            <text:p>-101,4</text:p>
          </table:table-cell>
          <table:table-cell table:number-columns-repeated="2" table:content-validation-name="val1" office:value-type="float" office:value="-144" calcext:value-type="float">
            <text:p>-144</text:p>
          </table:table-cell>
          <table:table-cell table:content-validation-name="val1" office:value-type="float" office:value="-78.12" calcext:value-type="float">
            <text:p>-78,12</text:p>
          </table:table-cell>
          <table:table-cell table:content-validation-name="val1" office:value-type="float" office:value="-103.16" calcext:value-type="float">
            <text:p>-103,16</text:p>
          </table:table-cell>
          <table:table-cell table:content-validation-name="val1" office:value-type="float" office:value="-103.17" calcext:value-type="float">
            <text:p>-103,17</text:p>
          </table:table-cell>
          <table:table-cell table:content-validation-name="val1" office:value-type="float" office:value="-103.07" calcext:value-type="float">
            <text:p>-103,07</text:p>
          </table:table-cell>
          <table:table-cell table:content-validation-name="val1" office:value-type="float" office:value="-100.61" calcext:value-type="float">
            <text:p>-100,61</text:p>
          </table:table-cell>
          <table:table-cell table:content-validation-name="val1" office:value-type="float" office:value="-102.47" calcext:value-type="float">
            <text:p>-102,47</text:p>
          </table:table-cell>
          <table:table-cell table:content-validation-name="val1" office:value-type="float" office:value="-90.11" calcext:value-type="float">
            <text:p>-90,11</text:p>
          </table:table-cell>
        </table:table-row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content-validation-name="val2" table:number-columns-repeated="5"/>
          <table:table-cell table:content-validation-name="val2" office:value-type="float" office:value="-112" calcext:value-type="float">
            <text:p>-112</text:p>
          </table:table-cell>
          <table:table-cell table:number-columns-repeated="2" table:content-validation-name="val2" office:value-type="float" office:value="-108" calcext:value-type="float">
            <text:p>-108</text:p>
          </table:table-cell>
          <table:table-cell table:number-columns-repeated="2" table:content-validation-name="val2" office:value-type="float" office:value="-111" calcext:value-type="float">
            <text:p>-111</text:p>
          </table:table-cell>
          <table:table-cell table:content-validation-name="val2" office:value-type="float" office:value="-112" calcext:value-type="float">
            <text:p>-112</text:p>
          </table:table-cell>
          <table:table-cell table:content-validation-name="val2" office:value-type="float" office:value="-113" calcext:value-type="float">
            <text:p>-1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 style:data-style-name="N2" text:time-value="08:37:30.363382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9T07:24:25.730375000</meta:creation-date>
    <dc:date>2026-04-21T03:12:12.904312900</dc:date>
    <meta:editing-duration>PT50M51S</meta:editing-duration>
    <meta:editing-cycles>7</meta:editing-cycles>
    <meta:generator>LibreOffice/25.8.5.2$Windows_X86_64 LibreOffice_project/9c8b85f387cc00a89945a79c9e6239f32e450ac2</meta:generator>
    <meta:document-statistic meta:table-count="2" meta:cell-count="24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3.368cm" svg:height="7.864cm" xlink:href=".." xlink:type="simple" chart:class="chart:scatter" chart:style-name="ch1">
        <chart:legend chart:legend-position="end" svg:x="10.551cm" svg:y="3.135cm" style:legend-expansion="high" chart:style-name="ch2"/>
        <chart:plot-area chart:style-name="ch3" svg:x="0.267cm" svg:y="0.157cm" svg:width="10.017cm" svg:height="6.569cm">
          <chart:coordinate-region svg:x="1.206cm" svg:y="0.357cm" svg:width="8.694cm" svg:height="5.722cm"/>
          <chart:axis chart:dimension="x" chart:name="primary-x" chart:style-name="ch4">
            <chart:title svg:x="4.936cm" svg:y="6.883cm" chart:style-name="ch5">
              <text:p><text:span text:style-name="T1">f/Hz</text:span>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Calc.C6:Calc.C6" chart:label-cell-address="Calc.A6:Calc.A6" chart:class="chart:scatter">
            <chart:domain table:cell-range-address="Calc.C5:Calc.C5"/>
            <chart:data-point/>
          </chart:series>
          <chart:series chart:style-name="ch10" chart:values-cell-range-address="Calc.C8:Calc.C15" chart:label-cell-address="Calc.C7:Calc.C7" chart:class="chart:scatter">
            <chart:domain table:cell-range-address="Calc.B8:Calc.B15"/>
            <chart:data-point chart:repeated="8"/>
          </chart:series>
          <chart:series chart:style-name="ch11" chart:values-cell-range-address="Calc.C17:Calc.C17" chart:label-cell-address="Calc.A17:Calc.A17" chart:class="chart:scatter">
            <chart:domain table:cell-range-address="Calc.B17:Calc.B17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(f2)/dB</text:p>
                <draw:g>
                  <svg:desc>Calc.A6:Calc.A6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A(f2±n*f1)/dB</text:p>
                <draw:g>
                  <svg:desc>Calc.C7:Calc.C7</svg:desc>
                </draw:g>
              </table:table-cell>
              <table:table-cell office:value-type="string">
                <text:p/>
              </table:table-cell>
              <table:table-cell office:value-type="string">
                <text:p>Noise/dB</text:p>
                <draw:g>
                  <svg:desc>Calc.A17:Calc.A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000">
                <text:p>7000</text:p>
                <draw:g>
                  <svg:desc>Calc.C5:Calc.C5</svg:desc>
                </draw:g>
              </table:table-cell>
              <table:table-cell office:value-type="float" office:value="-24.86">
                <text:p>-24.86</text:p>
                <draw:g>
                  <svg:desc>Calc.C6:Calc.C6</svg:desc>
                </draw:g>
              </table:table-cell>
              <table:table-cell office:value-type="float" office:value="7060">
                <text:p>7060</text:p>
                <draw:g>
                  <svg:desc>Calc.B8:Calc.B15</svg:desc>
                </draw:g>
              </table:table-cell>
              <table:table-cell office:value-type="float" office:value="-82.06">
                <text:p>-82.06</text:p>
                <draw:g>
                  <svg:desc>Calc.C8:Calc.C15</svg:desc>
                </draw:g>
              </table:table-cell>
              <table:table-cell office:value-type="float" office:value="7000">
                <text:p>7000</text:p>
                <draw:g>
                  <svg:desc>Calc.B17:Calc.B17</svg:desc>
                </draw:g>
              </table:table-cell>
              <table:table-cell office:value-type="float" office:value="-108">
                <text:p>-108</text:p>
                <draw:g>
                  <svg:desc>Calc.C17:Calc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0">
                <text:p>6940</text:p>
              </table:table-cell>
              <table:table-cell office:value-type="float" office:value="-83.95">
                <text:p>-83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20">
                <text:p>7120</text:p>
              </table:table-cell>
              <table:table-cell office:value-type="float" office:value="-84.3">
                <text:p>-8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80">
                <text:p>6880</text:p>
              </table:table-cell>
              <table:table-cell office:value-type="float" office:value="-84.9">
                <text:p>-8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80">
                <text:p>7180</text:p>
              </table:table-cell>
              <table:table-cell office:value-type="float" office:value="-96">
                <text:p>-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0">
                <text:p>6820</text:p>
              </table:table-cell>
              <table:table-cell office:value-type="float" office:value="-95.78">
                <text:p>-95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40">
                <text:p>7240</text:p>
              </table:table-cell>
              <table:table-cell office:value-type="float" office:value="-103.63">
                <text:p>-103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0">
                <text:p>6760</text:p>
              </table:table-cell>
              <table:table-cell office:value-type="float" office:value="-103.17">
                <text:p>-103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