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3cm"/>
    </style:style>
    <style:style style:name="co2" style:family="table-column">
      <style:table-column-properties fo:break-before="auto" style:column-width="1.408cm"/>
    </style:style>
    <style:style style:name="co3" style:family="table-column">
      <style:table-column-properties fo:break-before="auto" style:column-width="1.582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38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1">
      <style:table-cell-properties style:rotation-angle="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33cc66"/>
    </style:style>
    <style:style style:name="ce4" style:family="table-cell" style:parent-style-name="Default">
      <style:table-cell-properties style:rotation-angle="0"/>
      <style:text-properties fo:font-size="12pt" fo:font-style="normal" fo:font-weight="normal" style:font-size-asian="12pt" style:font-size-complex="12pt"/>
    </style:style>
    <style:style style:name="ce5" style:family="table-cell" style:parent-style-name="Default">
      <style:map style:condition="cell-content-is-between(ABS([$2ndMixer.$A$4])/2-2*ABS([$2ndMixer.$C$4]),ABS([$2ndMixer.$A$4])/2)" style:apply-style-name="HighlightCrit" style:base-cell-address="2ndMixer.M22"/>
      <style:map style:condition="cell-content()&lt;0" style:apply-style-name="GreyedOut" style:base-cell-address="2ndMixer.M22"/>
      <style:map style:condition="cell-content-is-between([$2ndMixer.$E$4],[$2ndMixer.$G$4])" style:apply-style-name="Highlight" style:base-cell-address="2ndMixer.M22"/>
    </style:style>
    <style:style style:name="ce6" style:family="table-cell" style:parent-style-name="Default">
      <style:map style:condition="cell-content-is-between(ABS([$2ndMixer.$A$4])/2-2*ABS([$2ndMixer.$C$4]),ABS([$2ndMixer.$A$4])/2)" style:apply-style-name="HighlightCrit" style:base-cell-address="2ndMixer.R40"/>
      <style:map style:condition="cell-content()&lt;0" style:apply-style-name="GreyedOut" style:base-cell-address="2ndMixer.R40"/>
      <style:map style:condition="cell-content-is-between([$2ndMixer.$E$4],[$2ndMixer.$G$4])" style:apply-style-name="Highlight" style:base-cell-address="2ndMixer.R40"/>
    </style:style>
    <style:style style:name="ce7" style:family="table-cell" style:parent-style-name="Default">
      <style:map style:condition="cell-content-is-between(ABS([$2ndMixer.$A$4])/2-2*ABS([$2ndMixer.$C$4]),ABS([$2ndMixer.$A$4])/2)" style:apply-style-name="HighlightCrit" style:base-cell-address="2ndMixer.M8"/>
      <style:map style:condition="cell-content()&lt;0" style:apply-style-name="GreyedOut" style:base-cell-address="2ndMixer.M8"/>
      <style:map style:condition="cell-content-is-between([$2ndMixer.$E$4],[$2ndMixer.$G$4])" style:apply-style-name="Highlight" style:base-cell-address="2ndMixer.M8"/>
    </style:style>
    <style:style style:name="ce8" style:family="table-cell" style:parent-style-name="Default">
      <style:map style:condition="cell-content-is-between(ABS([$2ndMixer.$A$4])/2-2*ABS([$2ndMixer.$C$4]),ABS([$2ndMixer.$A$4])/2)" style:apply-style-name="HighlightCrit" style:base-cell-address="2ndMixer.M22"/>
      <style:map style:condition="cell-content()&lt;0" style:apply-style-name="GreyedOut" style:base-cell-address="2ndMixer.M22"/>
      <style:map style:condition="cell-content-is-between([$2ndMixer.$E$4],[$2ndMixer.$G$4])" style:apply-style-name="Highlight" style:base-cell-address="2ndMixer.M22"/>
    </style:style>
    <style:style style:name="ce9" style:family="table-cell" style:parent-style-name="Default">
      <style:map style:condition="cell-content-is-between(ABS([$2ndMixer.$A$4])/2-2*ABS([$2ndMixer.$C$4]),ABS([$2ndMixer.$A$4])/2)" style:apply-style-name="HighlightCrit" style:base-cell-address="2ndMixer.R40"/>
      <style:map style:condition="cell-content()&lt;0" style:apply-style-name="GreyedOut" style:base-cell-address="2ndMixer.R40"/>
      <style:map style:condition="cell-content-is-between([$2ndMixer.$E$4],[$2ndMixer.$G$4])" style:apply-style-name="Highlight" style:base-cell-address="2ndMixer.R40"/>
    </style:style>
  </office:automatic-styles>
  <office:body>
    <office:spreadsheet>
      <table:table table:name="2ndMixer" table:style-name="ta1" table:print="false"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4" table:number-columns-repeated="4" table:default-cell-style-name="ce5"/>
        <table:table-column table:style-name="co4" table:number-columns-repeated="6" table:default-cell-style-name="ce7"/>
        <table:table-row table:style-name="ro1">
          <table:table-cell table:style-name="ce1" office:value-type="string">
            <text:p>Spur table</text:p>
          </table:table-cell>
          <table:table-cell table:style-name="ce4" office:value-type="string" table:number-columns-spanned="4" table:number-rows-spanned="1">
            <text:p>(Mix1 I, Mix2 NI, high1stIF)</text:p>
          </table:table-cell>
          <table:covered-table-cell table:number-columns-repeated="3" table:style-name="Default"/>
          <table:table-cell table:style-name="Default" table:number-columns-repeated="13"/>
        </table:table-row>
        <table:table-row table:style-name="ro2">
          <table:table-cell table:style-name="Default" table:number-columns-repeated="18"/>
        </table:table-row>
        <table:table-row table:style-name="ro2">
          <table:table-cell office:value-type="string">
            <text:p>fIF1</text:p>
          </table:table-cell>
          <table:table-cell table:style-name="ce2"/>
          <table:table-cell table:style-name="ce2" office:value-type="string">
            <text:p>fIF2</text:p>
          </table:table-cell>
          <table:table-cell table:style-name="Default"/>
          <table:table-cell table:style-name="ce2" office:value-type="string">
            <text:p>f_min</text:p>
          </table:table-cell>
          <table:table-cell table:style-name="Default"/>
          <table:table-cell table:style-name="ce2" office:value-type="string">
            <text:p>fmax</text:p>
          </table:table-cell>
          <table:table-cell table:style-name="Default"/>
          <table:table-cell table:style-name="ce2" office:value-type="string">
            <text:p>m</text:p>
          </table:table-cell>
          <table:table-cell table:style-name="ce2" office:value-type="string">
            <text:p>LO1</text:p>
          </table:table-cell>
          <table:table-cell table:style-name="Default" table:number-columns-repeated="8"/>
        </table:table-row>
        <table:table-row table:style-name="ro2">
          <table:table-cell table:style-name="ce3" office:value-type="float" office:value="55845">
            <text:p>55845</text:p>
          </table:table-cell>
          <table:table-cell table:style-name="Default" office:value-type="string">
            <text:p>kHz</text:p>
          </table:table-cell>
          <table:table-cell table:style-name="ce3" office:value-type="float" office:value="455">
            <text:p>455</text:p>
          </table:table-cell>
          <table:table-cell table:style-name="Default" office:value-type="string">
            <text:p>kHz</text:p>
          </table:table-cell>
          <table:table-cell table:style-name="ce3" office:value-type="float" office:value="3000">
            <text:p>3000</text:p>
          </table:table-cell>
          <table:table-cell table:style-name="Default" office:value-type="string">
            <text:p>kHz</text:p>
          </table:table-cell>
          <table:table-cell table:style-name="ce3" office:value-type="float" office:value="30000">
            <text:p>30000</text:p>
          </table:table-cell>
          <table:table-cell table:style-name="Default" office:value-type="string">
            <text:p>kHz</text:p>
          </table:table-cell>
          <table:table-cell table:style-name="ce2" office:value-type="string">
            <text:p>n</text:p>
          </table:table-cell>
          <table:table-cell table:style-name="ce2" office:value-type="string">
            <text:p>LO2</text:p>
          </table:table-cell>
          <table:table-cell table:style-name="Default" table:number-columns-repeated="8"/>
        </table:table-row>
        <table:table-row table:style-name="ro2" table:number-rows-repeated="2">
          <table:table-cell table:style-name="Default" table:number-columns-repeated="18"/>
        </table:table-row>
        <table:table-row table:style-name="ro2">
          <table:table-cell office:value-type="string">
            <text:p>Table 1: minus</text:p>
          </table:table-cell>
          <table:table-cell table:style-name="Default" table:number-columns-repeated="17"/>
        </table:table-row>
        <table:table-row table:style-name="ro2">
          <table:table-cell office:value-type="string">
            <text:p>m down, n right</text:p>
          </table:table-cell>
          <table:table-cell table:style-name="ce2" office:value-type="float" office:value="1">
            <text:p>1</text:p>
          </table:table-cell>
          <table:table-cell table:style-name="ce2" table:formula="of:=[.B8]+1" office:value-type="float" office:value="2">
            <text:p>2</text:p>
          </table:table-cell>
          <table:table-cell table:style-name="ce2" table:formula="of:=[.C8]+1" office:value-type="float" office:value="3">
            <text:p>3</text:p>
          </table:table-cell>
          <table:table-cell table:style-name="ce2" table:formula="of:=[.D8]+1" office:value-type="float" office:value="4">
            <text:p>4</text:p>
          </table:table-cell>
          <table:table-cell table:style-name="ce2" table:formula="of:=[.E8]+1" office:value-type="float" office:value="5">
            <text:p>5</text:p>
          </table:table-cell>
          <table:table-cell table:style-name="ce2" table:formula="of:=[.F8]+1" office:value-type="float" office:value="6">
            <text:p>6</text:p>
          </table:table-cell>
          <table:table-cell table:style-name="ce2" table:formula="of:=[.G8]+1" office:value-type="float" office:value="7">
            <text:p>7</text:p>
          </table:table-cell>
          <table:table-cell table:style-name="ce2" table:formula="of:=[.H8]+1" office:value-type="float" office:value="8">
            <text:p>8</text:p>
          </table:table-cell>
          <table:table-cell table:style-name="ce2" table:formula="of:=[.I8]+1" office:value-type="float" office:value="9">
            <text:p>9</text:p>
          </table:table-cell>
          <table:table-cell table:style-name="ce2" table:formula="of:=[.J8]+1" office:value-type="float" office:value="10">
            <text:p>10</text:p>
          </table:table-cell>
          <table:table-cell table:style-name="ce2" table:formula="of:=[.K8]+1" office:value-type="float" office:value="11">
            <text:p>11</text:p>
          </table:table-cell>
          <table:table-cell table:style-name="ce2" table:formula="of:=[.L8]+1" office:value-type="float" office:value="12">
            <text:p>12</text:p>
          </table:table-cell>
          <table:table-cell table:style-name="ce2" table:formula="of:=[.M8]+1" office:value-type="float" office:value="13">
            <text:p>13</text:p>
          </table:table-cell>
          <table:table-cell table:style-name="ce2" table:formula="of:=[.N8]+1" office:value-type="float" office:value="14">
            <text:p>14</text:p>
          </table:table-cell>
          <table:table-cell table:style-name="ce2" table:formula="of:=[.O8]+1" office:value-type="float" office:value="15">
            <text:p>15</text:p>
          </table:table-cell>
          <table:table-cell table:style-name="ce2" table:formula="of:=[.P8]+1" office:value-type="float" office:value="16">
            <text:p>16</text:p>
          </table:table-cell>
          <table:table-cell table:style-name="ce2" table:formula="of:=[.Q8]+1" office:value-type="float" office:value="17">
            <text:p>17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formula="of:=1/[.$A9]*(([.B$8]-[.$A9])*[.$A$4]-([.B$8]-1)*[.$C$4] )" office:value-type="float" office:value="0">
            <text:p>0</text:p>
          </table:table-cell>
          <table:table-cell table:formula="of:=1/[.$A9]*(([.C$8]-[.$A9])*[.$A$4]-([.C$8]-1)*[.$C$4] )" office:value-type="float" office:value="55390">
            <text:p>55390</text:p>
          </table:table-cell>
          <table:table-cell table:formula="of:=1/[.$A9]*(([.D$8]-[.$A9])*[.$A$4]-([.D$8]-1)*[.$C$4] )" office:value-type="float" office:value="110780">
            <text:p>110780</text:p>
          </table:table-cell>
          <table:table-cell table:formula="of:=1/[.$A9]*(([.E$8]-[.$A9])*[.$A$4]-([.E$8]-1)*[.$C$4] )" office:value-type="float" office:value="166170">
            <text:p>166170</text:p>
          </table:table-cell>
          <table:table-cell table:formula="of:=1/[.$A9]*(([.F$8]-[.$A9])*[.$A$4]-([.F$8]-1)*[.$C$4] )" office:value-type="float" office:value="221560">
            <text:p>221560</text:p>
          </table:table-cell>
          <table:table-cell table:formula="of:=1/[.$A9]*(([.G$8]-[.$A9])*[.$A$4]-([.G$8]-1)*[.$C$4] )" office:value-type="float" office:value="276950">
            <text:p>276950</text:p>
          </table:table-cell>
          <table:table-cell table:formula="of:=1/[.$A9]*(([.H$8]-[.$A9])*[.$A$4]-([.H$8]-1)*[.$C$4] )" office:value-type="float" office:value="332340">
            <text:p>332340</text:p>
          </table:table-cell>
          <table:table-cell table:formula="of:=1/[.$A9]*(([.I$8]-[.$A9])*[.$A$4]-([.I$8]-1)*[.$C$4] )" office:value-type="float" office:value="387730">
            <text:p>387730</text:p>
          </table:table-cell>
          <table:table-cell table:formula="of:=1/[.$A9]*(([.J$8]-[.$A9])*[.$A$4]-([.J$8]-1)*[.$C$4] )" office:value-type="float" office:value="443120">
            <text:p>443120</text:p>
          </table:table-cell>
          <table:table-cell table:formula="of:=1/[.$A9]*(([.K$8]-[.$A9])*[.$A$4]-([.K$8]-1)*[.$C$4] )" office:value-type="float" office:value="498510">
            <text:p>498510</text:p>
          </table:table-cell>
          <table:table-cell table:formula="of:=1/[.$A9]*(([.L$8]-[.$A9])*[.$A$4]-([.L$8]-1)*[.$C$4] )" office:value-type="float" office:value="553900">
            <text:p>553900</text:p>
          </table:table-cell>
          <table:table-cell table:formula="of:=1/[.$A9]*(([.M$8]-[.$A9])*[.$A$4]-([.M$8]-1)*[.$C$4] )" office:value-type="float" office:value="609290">
            <text:p>609290</text:p>
          </table:table-cell>
          <table:table-cell table:formula="of:=1/[.$A9]*(([.N$8]-[.$A9])*[.$A$4]-([.N$8]-1)*[.$C$4] )" office:value-type="float" office:value="664680">
            <text:p>664680</text:p>
          </table:table-cell>
          <table:table-cell table:formula="of:=1/[.$A9]*(([.O$8]-[.$A9])*[.$A$4]-([.O$8]-1)*[.$C$4] )" office:value-type="float" office:value="720070">
            <text:p>720070</text:p>
          </table:table-cell>
          <table:table-cell table:formula="of:=1/[.$A9]*(([.P$8]-[.$A9])*[.$A$4]-([.P$8]-1)*[.$C$4] )" office:value-type="float" office:value="775460">
            <text:p>775460</text:p>
          </table:table-cell>
          <table:table-cell table:formula="of:=1/[.$A9]*(([.Q$8]-[.$A9])*[.$A$4]-([.Q$8]-1)*[.$C$4] )" office:value-type="float" office:value="830850">
            <text:p>830850</text:p>
          </table:table-cell>
          <table:table-cell table:formula="of:=1/[.$A9]*(([.R$8]-[.$A9])*[.$A$4]-([.R$8]-1)*[.$C$4] )" office:value-type="float" office:value="886240">
            <text:p>886240</text:p>
          </table:table-cell>
        </table:table-row>
        <table:table-row table:style-name="ro3">
          <table:table-cell table:formula="of:=[.A9]+1" office:value-type="float" office:value="2">
            <text:p>2</text:p>
          </table:table-cell>
          <table:table-cell table:formula="of:=1/[.$A10]*(([.B$8]-[.$A10])*[.$A$4]-([.B$8]-1)*[.$C$4] )" office:value-type="float" office:value="-27922.5">
            <text:p>-27923</text:p>
          </table:table-cell>
          <table:table-cell table:formula="of:=1/[.$A10]*(([.C$8]-[.$A10])*[.$A$4]-([.C$8]-1)*[.$C$4] )" office:value-type="float" office:value="-227.5">
            <text:p>-228</text:p>
          </table:table-cell>
          <table:table-cell table:formula="of:=1/[.$A10]*(([.D$8]-[.$A10])*[.$A$4]-([.D$8]-1)*[.$C$4] )" office:value-type="float" office:value="27467.5">
            <text:p>27468</text:p>
          </table:table-cell>
          <table:table-cell table:formula="of:=1/[.$A10]*(([.E$8]-[.$A10])*[.$A$4]-([.E$8]-1)*[.$C$4] )" office:value-type="float" office:value="55162.5">
            <text:p>55163</text:p>
          </table:table-cell>
          <table:table-cell table:formula="of:=1/[.$A10]*(([.F$8]-[.$A10])*[.$A$4]-([.F$8]-1)*[.$C$4] )" office:value-type="float" office:value="82857.5">
            <text:p>82858</text:p>
          </table:table-cell>
          <table:table-cell table:formula="of:=1/[.$A10]*(([.G$8]-[.$A10])*[.$A$4]-([.G$8]-1)*[.$C$4] )" office:value-type="float" office:value="110552.5">
            <text:p>110553</text:p>
          </table:table-cell>
          <table:table-cell table:formula="of:=1/[.$A10]*(([.H$8]-[.$A10])*[.$A$4]-([.H$8]-1)*[.$C$4] )" office:value-type="float" office:value="138247.5">
            <text:p>138248</text:p>
          </table:table-cell>
          <table:table-cell table:formula="of:=1/[.$A10]*(([.I$8]-[.$A10])*[.$A$4]-([.I$8]-1)*[.$C$4] )" office:value-type="float" office:value="165942.5">
            <text:p>165943</text:p>
          </table:table-cell>
          <table:table-cell table:formula="of:=1/[.$A10]*(([.J$8]-[.$A10])*[.$A$4]-([.J$8]-1)*[.$C$4] )" office:value-type="float" office:value="193637.5">
            <text:p>193638</text:p>
          </table:table-cell>
          <table:table-cell table:formula="of:=1/[.$A10]*(([.K$8]-[.$A10])*[.$A$4]-([.K$8]-1)*[.$C$4] )" office:value-type="float" office:value="221332.5">
            <text:p>221333</text:p>
          </table:table-cell>
          <table:table-cell table:formula="of:=1/[.$A10]*(([.L$8]-[.$A10])*[.$A$4]-([.L$8]-1)*[.$C$4] )" office:value-type="float" office:value="249027.5">
            <text:p>249028</text:p>
          </table:table-cell>
          <table:table-cell table:formula="of:=1/[.$A10]*(([.M$8]-[.$A10])*[.$A$4]-([.M$8]-1)*[.$C$4] )" office:value-type="float" office:value="276722.5">
            <text:p>276723</text:p>
          </table:table-cell>
          <table:table-cell table:formula="of:=1/[.$A10]*(([.N$8]-[.$A10])*[.$A$4]-([.N$8]-1)*[.$C$4] )" office:value-type="float" office:value="304417.5">
            <text:p>304418</text:p>
          </table:table-cell>
          <table:table-cell table:formula="of:=1/[.$A10]*(([.O$8]-[.$A10])*[.$A$4]-([.O$8]-1)*[.$C$4] )" office:value-type="float" office:value="332112.5">
            <text:p>332113</text:p>
          </table:table-cell>
          <table:table-cell table:formula="of:=1/[.$A10]*(([.P$8]-[.$A10])*[.$A$4]-([.P$8]-1)*[.$C$4] )" office:value-type="float" office:value="359807.5">
            <text:p>359808</text:p>
          </table:table-cell>
          <table:table-cell table:formula="of:=1/[.$A10]*(([.Q$8]-[.$A10])*[.$A$4]-([.Q$8]-1)*[.$C$4] )" office:value-type="float" office:value="387502.5">
            <text:p>387503</text:p>
          </table:table-cell>
          <table:table-cell table:formula="of:=1/[.$A10]*(([.R$8]-[.$A10])*[.$A$4]-([.R$8]-1)*[.$C$4] )" office:value-type="float" office:value="415197.5">
            <text:p>415198</text:p>
          </table:table-cell>
        </table:table-row>
        <table:table-row table:style-name="ro3">
          <table:table-cell table:formula="of:=[.A10]+1" office:value-type="float" office:value="3">
            <text:p>3</text:p>
          </table:table-cell>
          <table:table-cell table:formula="of:=1/[.$A11]*(([.B$8]-[.$A11])*[.$A$4]-([.B$8]-1)*[.$C$4] )" office:value-type="float" office:value="-37230">
            <text:p>-37230</text:p>
          </table:table-cell>
          <table:table-cell table:formula="of:=1/[.$A11]*(([.C$8]-[.$A11])*[.$A$4]-([.C$8]-1)*[.$C$4] )" office:value-type="float" office:value="-18766.6666666667">
            <text:p>-18767</text:p>
          </table:table-cell>
          <table:table-cell table:formula="of:=1/[.$A11]*(([.D$8]-[.$A11])*[.$A$4]-([.D$8]-1)*[.$C$4] )" office:value-type="float" office:value="-303.333333333333">
            <text:p>-303</text:p>
          </table:table-cell>
          <table:table-cell table:formula="of:=1/[.$A11]*(([.E$8]-[.$A11])*[.$A$4]-([.E$8]-1)*[.$C$4] )" office:value-type="float" office:value="18160">
            <text:p>18160</text:p>
          </table:table-cell>
          <table:table-cell table:formula="of:=1/[.$A11]*(([.F$8]-[.$A11])*[.$A$4]-([.F$8]-1)*[.$C$4] )" office:value-type="float" office:value="36623.3333333333">
            <text:p>36623</text:p>
          </table:table-cell>
          <table:table-cell table:formula="of:=1/[.$A11]*(([.G$8]-[.$A11])*[.$A$4]-([.G$8]-1)*[.$C$4] )" office:value-type="float" office:value="55086.6666666667">
            <text:p>55087</text:p>
          </table:table-cell>
          <table:table-cell table:formula="of:=1/[.$A11]*(([.H$8]-[.$A11])*[.$A$4]-([.H$8]-1)*[.$C$4] )" office:value-type="float" office:value="73550">
            <text:p>73550</text:p>
          </table:table-cell>
          <table:table-cell table:formula="of:=1/[.$A11]*(([.I$8]-[.$A11])*[.$A$4]-([.I$8]-1)*[.$C$4] )" office:value-type="float" office:value="92013.3333333333">
            <text:p>92013</text:p>
          </table:table-cell>
          <table:table-cell table:formula="of:=1/[.$A11]*(([.J$8]-[.$A11])*[.$A$4]-([.J$8]-1)*[.$C$4] )" office:value-type="float" office:value="110476.666666667">
            <text:p>110477</text:p>
          </table:table-cell>
          <table:table-cell table:formula="of:=1/[.$A11]*(([.K$8]-[.$A11])*[.$A$4]-([.K$8]-1)*[.$C$4] )" office:value-type="float" office:value="128940">
            <text:p>128940</text:p>
          </table:table-cell>
          <table:table-cell table:formula="of:=1/[.$A11]*(([.L$8]-[.$A11])*[.$A$4]-([.L$8]-1)*[.$C$4] )" office:value-type="float" office:value="147403.333333333">
            <text:p>147403</text:p>
          </table:table-cell>
          <table:table-cell table:formula="of:=1/[.$A11]*(([.M$8]-[.$A11])*[.$A$4]-([.M$8]-1)*[.$C$4] )" office:value-type="float" office:value="165866.666666667">
            <text:p>165867</text:p>
          </table:table-cell>
          <table:table-cell table:formula="of:=1/[.$A11]*(([.N$8]-[.$A11])*[.$A$4]-([.N$8]-1)*[.$C$4] )" office:value-type="float" office:value="184330">
            <text:p>184330</text:p>
          </table:table-cell>
          <table:table-cell table:formula="of:=1/[.$A11]*(([.O$8]-[.$A11])*[.$A$4]-([.O$8]-1)*[.$C$4] )" office:value-type="float" office:value="202793.333333333">
            <text:p>202793</text:p>
          </table:table-cell>
          <table:table-cell table:formula="of:=1/[.$A11]*(([.P$8]-[.$A11])*[.$A$4]-([.P$8]-1)*[.$C$4] )" office:value-type="float" office:value="221256.666666667">
            <text:p>221257</text:p>
          </table:table-cell>
          <table:table-cell table:formula="of:=1/[.$A11]*(([.Q$8]-[.$A11])*[.$A$4]-([.Q$8]-1)*[.$C$4] )" office:value-type="float" office:value="239720">
            <text:p>239720</text:p>
          </table:table-cell>
          <table:table-cell table:formula="of:=1/[.$A11]*(([.R$8]-[.$A11])*[.$A$4]-([.R$8]-1)*[.$C$4] )" office:value-type="float" office:value="258183.333333333">
            <text:p>258183</text:p>
          </table:table-cell>
        </table:table-row>
        <table:table-row table:style-name="ro3">
          <table:table-cell table:formula="of:=[.A11]+1" office:value-type="float" office:value="4">
            <text:p>4</text:p>
          </table:table-cell>
          <table:table-cell table:formula="of:=1/[.$A12]*(([.B$8]-[.$A12])*[.$A$4]-([.B$8]-1)*[.$C$4] )" office:value-type="float" office:value="-41883.75">
            <text:p>-41884</text:p>
          </table:table-cell>
          <table:table-cell table:formula="of:=1/[.$A12]*(([.C$8]-[.$A12])*[.$A$4]-([.C$8]-1)*[.$C$4] )" office:value-type="float" office:value="-28036.25">
            <text:p>-28036</text:p>
          </table:table-cell>
          <table:table-cell table:formula="of:=1/[.$A12]*(([.D$8]-[.$A12])*[.$A$4]-([.D$8]-1)*[.$C$4] )" office:value-type="float" office:value="-14188.75">
            <text:p>-14189</text:p>
          </table:table-cell>
          <table:table-cell table:formula="of:=1/[.$A12]*(([.E$8]-[.$A12])*[.$A$4]-([.E$8]-1)*[.$C$4] )" office:value-type="float" office:value="-341.25">
            <text:p>-341</text:p>
          </table:table-cell>
          <table:table-cell table:formula="of:=1/[.$A12]*(([.F$8]-[.$A12])*[.$A$4]-([.F$8]-1)*[.$C$4] )" office:value-type="float" office:value="13506.25">
            <text:p>13506</text:p>
          </table:table-cell>
          <table:table-cell table:formula="of:=1/[.$A12]*(([.G$8]-[.$A12])*[.$A$4]-([.G$8]-1)*[.$C$4] )" office:value-type="float" office:value="27353.75">
            <text:p>27354</text:p>
          </table:table-cell>
          <table:table-cell table:formula="of:=1/[.$A12]*(([.H$8]-[.$A12])*[.$A$4]-([.H$8]-1)*[.$C$4] )" office:value-type="float" office:value="41201.25">
            <text:p>41201</text:p>
          </table:table-cell>
          <table:table-cell table:formula="of:=1/[.$A12]*(([.I$8]-[.$A12])*[.$A$4]-([.I$8]-1)*[.$C$4] )" office:value-type="float" office:value="55048.75">
            <text:p>55049</text:p>
          </table:table-cell>
          <table:table-cell table:formula="of:=1/[.$A12]*(([.J$8]-[.$A12])*[.$A$4]-([.J$8]-1)*[.$C$4] )" office:value-type="float" office:value="68896.25">
            <text:p>68896</text:p>
          </table:table-cell>
          <table:table-cell table:formula="of:=1/[.$A12]*(([.K$8]-[.$A12])*[.$A$4]-([.K$8]-1)*[.$C$4] )" office:value-type="float" office:value="82743.75">
            <text:p>82744</text:p>
          </table:table-cell>
          <table:table-cell table:formula="of:=1/[.$A12]*(([.L$8]-[.$A12])*[.$A$4]-([.L$8]-1)*[.$C$4] )" office:value-type="float" office:value="96591.25">
            <text:p>96591</text:p>
          </table:table-cell>
          <table:table-cell table:formula="of:=1/[.$A12]*(([.M$8]-[.$A12])*[.$A$4]-([.M$8]-1)*[.$C$4] )" office:value-type="float" office:value="110438.75">
            <text:p>110439</text:p>
          </table:table-cell>
          <table:table-cell table:formula="of:=1/[.$A12]*(([.N$8]-[.$A12])*[.$A$4]-([.N$8]-1)*[.$C$4] )" office:value-type="float" office:value="124286.25">
            <text:p>124286</text:p>
          </table:table-cell>
          <table:table-cell table:formula="of:=1/[.$A12]*(([.O$8]-[.$A12])*[.$A$4]-([.O$8]-1)*[.$C$4] )" office:value-type="float" office:value="138133.75">
            <text:p>138134</text:p>
          </table:table-cell>
          <table:table-cell table:formula="of:=1/[.$A12]*(([.P$8]-[.$A12])*[.$A$4]-([.P$8]-1)*[.$C$4] )" office:value-type="float" office:value="151981.25">
            <text:p>151981</text:p>
          </table:table-cell>
          <table:table-cell table:formula="of:=1/[.$A12]*(([.Q$8]-[.$A12])*[.$A$4]-([.Q$8]-1)*[.$C$4] )" office:value-type="float" office:value="165828.75">
            <text:p>165829</text:p>
          </table:table-cell>
          <table:table-cell table:formula="of:=1/[.$A12]*(([.R$8]-[.$A12])*[.$A$4]-([.R$8]-1)*[.$C$4] )" office:value-type="float" office:value="179676.25">
            <text:p>179676</text:p>
          </table:table-cell>
        </table:table-row>
        <table:table-row table:style-name="ro3">
          <table:table-cell table:formula="of:=[.A12]+1" office:value-type="float" office:value="5">
            <text:p>5</text:p>
          </table:table-cell>
          <table:table-cell table:formula="of:=1/[.$A13]*(([.B$8]-[.$A13])*[.$A$4]-([.B$8]-1)*[.$C$4] )" office:value-type="float" office:value="-44676">
            <text:p>-44676</text:p>
          </table:table-cell>
          <table:table-cell table:formula="of:=1/[.$A13]*(([.C$8]-[.$A13])*[.$A$4]-([.C$8]-1)*[.$C$4] )" office:value-type="float" office:value="-33598">
            <text:p>-33598</text:p>
          </table:table-cell>
          <table:table-cell table:formula="of:=1/[.$A13]*(([.D$8]-[.$A13])*[.$A$4]-([.D$8]-1)*[.$C$4] )" office:value-type="float" office:value="-22520">
            <text:p>-22520</text:p>
          </table:table-cell>
          <table:table-cell table:formula="of:=1/[.$A13]*(([.E$8]-[.$A13])*[.$A$4]-([.E$8]-1)*[.$C$4] )" office:value-type="float" office:value="-11442">
            <text:p>-11442</text:p>
          </table:table-cell>
          <table:table-cell table:formula="of:=1/[.$A13]*(([.F$8]-[.$A13])*[.$A$4]-([.F$8]-1)*[.$C$4] )" office:value-type="float" office:value="-364">
            <text:p>-364</text:p>
          </table:table-cell>
          <table:table-cell table:formula="of:=1/[.$A13]*(([.G$8]-[.$A13])*[.$A$4]-([.G$8]-1)*[.$C$4] )" office:value-type="float" office:value="10714">
            <text:p>10714</text:p>
          </table:table-cell>
          <table:table-cell table:formula="of:=1/[.$A13]*(([.H$8]-[.$A13])*[.$A$4]-([.H$8]-1)*[.$C$4] )" office:value-type="float" office:value="21792">
            <text:p>21792</text:p>
          </table:table-cell>
          <table:table-cell table:formula="of:=1/[.$A13]*(([.I$8]-[.$A13])*[.$A$4]-([.I$8]-1)*[.$C$4] )" office:value-type="float" office:value="32870">
            <text:p>32870</text:p>
          </table:table-cell>
          <table:table-cell table:formula="of:=1/[.$A13]*(([.J$8]-[.$A13])*[.$A$4]-([.J$8]-1)*[.$C$4] )" office:value-type="float" office:value="43948">
            <text:p>43948</text:p>
          </table:table-cell>
          <table:table-cell table:formula="of:=1/[.$A13]*(([.K$8]-[.$A13])*[.$A$4]-([.K$8]-1)*[.$C$4] )" office:value-type="float" office:value="55026">
            <text:p>55026</text:p>
          </table:table-cell>
          <table:table-cell table:formula="of:=1/[.$A13]*(([.L$8]-[.$A13])*[.$A$4]-([.L$8]-1)*[.$C$4] )" office:value-type="float" office:value="66104">
            <text:p>66104</text:p>
          </table:table-cell>
          <table:table-cell table:formula="of:=1/[.$A13]*(([.M$8]-[.$A13])*[.$A$4]-([.M$8]-1)*[.$C$4] )" office:value-type="float" office:value="77182">
            <text:p>77182</text:p>
          </table:table-cell>
          <table:table-cell table:formula="of:=1/[.$A13]*(([.N$8]-[.$A13])*[.$A$4]-([.N$8]-1)*[.$C$4] )" office:value-type="float" office:value="88260">
            <text:p>88260</text:p>
          </table:table-cell>
          <table:table-cell table:formula="of:=1/[.$A13]*(([.O$8]-[.$A13])*[.$A$4]-([.O$8]-1)*[.$C$4] )" office:value-type="float" office:value="99338">
            <text:p>99338</text:p>
          </table:table-cell>
          <table:table-cell table:formula="of:=1/[.$A13]*(([.P$8]-[.$A13])*[.$A$4]-([.P$8]-1)*[.$C$4] )" office:value-type="float" office:value="110416">
            <text:p>110416</text:p>
          </table:table-cell>
          <table:table-cell table:formula="of:=1/[.$A13]*(([.Q$8]-[.$A13])*[.$A$4]-([.Q$8]-1)*[.$C$4] )" office:value-type="float" office:value="121494">
            <text:p>121494</text:p>
          </table:table-cell>
          <table:table-cell table:formula="of:=1/[.$A13]*(([.R$8]-[.$A13])*[.$A$4]-([.R$8]-1)*[.$C$4] )" office:value-type="float" office:value="132572">
            <text:p>132572</text:p>
          </table:table-cell>
        </table:table-row>
        <table:table-row table:style-name="ro3">
          <table:table-cell table:formula="of:=[.A13]+1" office:value-type="float" office:value="6">
            <text:p>6</text:p>
          </table:table-cell>
          <table:table-cell table:formula="of:=1/[.$A14]*(([.B$8]-[.$A14])*[.$A$4]-([.B$8]-1)*[.$C$4] )" office:value-type="float" office:value="-46537.5">
            <text:p>-46538</text:p>
          </table:table-cell>
          <table:table-cell table:formula="of:=1/[.$A14]*(([.C$8]-[.$A14])*[.$A$4]-([.C$8]-1)*[.$C$4] )" office:value-type="float" office:value="-37305.8333333333">
            <text:p>-37306</text:p>
          </table:table-cell>
          <table:table-cell table:formula="of:=1/[.$A14]*(([.D$8]-[.$A14])*[.$A$4]-([.D$8]-1)*[.$C$4] )" office:value-type="float" office:value="-28074.1666666667">
            <text:p>-28074</text:p>
          </table:table-cell>
          <table:table-cell table:formula="of:=1/[.$A14]*(([.E$8]-[.$A14])*[.$A$4]-([.E$8]-1)*[.$C$4] )" office:value-type="float" office:value="-18842.5">
            <text:p>-18843</text:p>
          </table:table-cell>
          <table:table-cell table:formula="of:=1/[.$A14]*(([.F$8]-[.$A14])*[.$A$4]-([.F$8]-1)*[.$C$4] )" office:value-type="float" office:value="-9610.83333333333">
            <text:p>-9611</text:p>
          </table:table-cell>
          <table:table-cell table:formula="of:=1/[.$A14]*(([.G$8]-[.$A14])*[.$A$4]-([.G$8]-1)*[.$C$4] )" office:value-type="float" office:value="-379.166666666667">
            <text:p>-379</text:p>
          </table:table-cell>
          <table:table-cell table:formula="of:=1/[.$A14]*(([.H$8]-[.$A14])*[.$A$4]-([.H$8]-1)*[.$C$4] )" office:value-type="float" office:value="8852.5">
            <text:p>8853</text:p>
          </table:table-cell>
          <table:table-cell table:formula="of:=1/[.$A14]*(([.I$8]-[.$A14])*[.$A$4]-([.I$8]-1)*[.$C$4] )" office:value-type="float" office:value="18084.1666666667">
            <text:p>18084</text:p>
          </table:table-cell>
          <table:table-cell table:formula="of:=1/[.$A14]*(([.J$8]-[.$A14])*[.$A$4]-([.J$8]-1)*[.$C$4] )" office:value-type="float" office:value="27315.8333333333">
            <text:p>27316</text:p>
          </table:table-cell>
          <table:table-cell table:formula="of:=1/[.$A14]*(([.K$8]-[.$A14])*[.$A$4]-([.K$8]-1)*[.$C$4] )" office:value-type="float" office:value="36547.5">
            <text:p>36548</text:p>
          </table:table-cell>
          <table:table-cell table:formula="of:=1/[.$A14]*(([.L$8]-[.$A14])*[.$A$4]-([.L$8]-1)*[.$C$4] )" office:value-type="float" office:value="45779.1666666667">
            <text:p>45779</text:p>
          </table:table-cell>
          <table:table-cell table:formula="of:=1/[.$A14]*(([.M$8]-[.$A14])*[.$A$4]-([.M$8]-1)*[.$C$4] )" office:value-type="float" office:value="55010.8333333333">
            <text:p>55011</text:p>
          </table:table-cell>
          <table:table-cell table:formula="of:=1/[.$A14]*(([.N$8]-[.$A14])*[.$A$4]-([.N$8]-1)*[.$C$4] )" office:value-type="float" office:value="64242.5">
            <text:p>64243</text:p>
          </table:table-cell>
          <table:table-cell table:formula="of:=1/[.$A14]*(([.O$8]-[.$A14])*[.$A$4]-([.O$8]-1)*[.$C$4] )" office:value-type="float" office:value="73474.1666666667">
            <text:p>73474</text:p>
          </table:table-cell>
          <table:table-cell table:formula="of:=1/[.$A14]*(([.P$8]-[.$A14])*[.$A$4]-([.P$8]-1)*[.$C$4] )" office:value-type="float" office:value="82705.8333333333">
            <text:p>82706</text:p>
          </table:table-cell>
          <table:table-cell table:formula="of:=1/[.$A14]*(([.Q$8]-[.$A14])*[.$A$4]-([.Q$8]-1)*[.$C$4] )" office:value-type="float" office:value="91937.5">
            <text:p>91938</text:p>
          </table:table-cell>
          <table:table-cell table:formula="of:=1/[.$A14]*(([.R$8]-[.$A14])*[.$A$4]-([.R$8]-1)*[.$C$4] )" office:value-type="float" office:value="101169.166666667">
            <text:p>101169</text:p>
          </table:table-cell>
        </table:table-row>
        <table:table-row table:style-name="ro3">
          <table:table-cell table:formula="of:=[.A14]+1" office:value-type="float" office:value="7">
            <text:p>7</text:p>
          </table:table-cell>
          <table:table-cell table:formula="of:=1/[.$A15]*(([.B$8]-[.$A15])*[.$A$4]-([.B$8]-1)*[.$C$4] )" office:value-type="float" office:value="-47867.1428571429">
            <text:p>-47867</text:p>
          </table:table-cell>
          <table:table-cell table:formula="of:=1/[.$A15]*(([.C$8]-[.$A15])*[.$A$4]-([.C$8]-1)*[.$C$4] )" office:value-type="float" office:value="-39954.2857142857">
            <text:p>-39954</text:p>
          </table:table-cell>
          <table:table-cell table:formula="of:=1/[.$A15]*(([.D$8]-[.$A15])*[.$A$4]-([.D$8]-1)*[.$C$4] )" office:value-type="float" office:value="-32041.4285714286">
            <text:p>-32041</text:p>
          </table:table-cell>
          <table:table-cell table:formula="of:=1/[.$A15]*(([.E$8]-[.$A15])*[.$A$4]-([.E$8]-1)*[.$C$4] )" office:value-type="float" office:value="-24128.5714285714">
            <text:p>-24129</text:p>
          </table:table-cell>
          <table:table-cell table:formula="of:=1/[.$A15]*(([.F$8]-[.$A15])*[.$A$4]-([.F$8]-1)*[.$C$4] )" office:value-type="float" office:value="-16215.7142857143">
            <text:p>-16216</text:p>
          </table:table-cell>
          <table:table-cell table:formula="of:=1/[.$A15]*(([.G$8]-[.$A15])*[.$A$4]-([.G$8]-1)*[.$C$4] )" office:value-type="float" office:value="-8302.85714285714">
            <text:p>-8303</text:p>
          </table:table-cell>
          <table:table-cell table:formula="of:=1/[.$A15]*(([.H$8]-[.$A15])*[.$A$4]-([.H$8]-1)*[.$C$4] )" office:value-type="float" office:value="-390">
            <text:p>-390</text:p>
          </table:table-cell>
          <table:table-cell table:formula="of:=1/[.$A15]*(([.I$8]-[.$A15])*[.$A$4]-([.I$8]-1)*[.$C$4] )" office:value-type="float" office:value="7522.85714285714">
            <text:p>7523</text:p>
          </table:table-cell>
          <table:table-cell table:formula="of:=1/[.$A15]*(([.J$8]-[.$A15])*[.$A$4]-([.J$8]-1)*[.$C$4] )" office:value-type="float" office:value="15435.7142857143">
            <text:p>15436</text:p>
          </table:table-cell>
          <table:table-cell table:formula="of:=1/[.$A15]*(([.K$8]-[.$A15])*[.$A$4]-([.K$8]-1)*[.$C$4] )" office:value-type="float" office:value="23348.5714285714">
            <text:p>23349</text:p>
          </table:table-cell>
          <table:table-cell table:formula="of:=1/[.$A15]*(([.L$8]-[.$A15])*[.$A$4]-([.L$8]-1)*[.$C$4] )" office:value-type="float" office:value="31261.4285714286">
            <text:p>31261</text:p>
          </table:table-cell>
          <table:table-cell table:formula="of:=1/[.$A15]*(([.M$8]-[.$A15])*[.$A$4]-([.M$8]-1)*[.$C$4] )" office:value-type="float" office:value="39174.2857142857">
            <text:p>39174</text:p>
          </table:table-cell>
          <table:table-cell table:formula="of:=1/[.$A15]*(([.N$8]-[.$A15])*[.$A$4]-([.N$8]-1)*[.$C$4] )" office:value-type="float" office:value="47087.1428571429">
            <text:p>47087</text:p>
          </table:table-cell>
          <table:table-cell table:formula="of:=1/[.$A15]*(([.O$8]-[.$A15])*[.$A$4]-([.O$8]-1)*[.$C$4] )" office:value-type="float" office:value="55000">
            <text:p>55000</text:p>
          </table:table-cell>
          <table:table-cell table:formula="of:=1/[.$A15]*(([.P$8]-[.$A15])*[.$A$4]-([.P$8]-1)*[.$C$4] )" office:value-type="float" office:value="62912.8571428571">
            <text:p>62913</text:p>
          </table:table-cell>
          <table:table-cell table:formula="of:=1/[.$A15]*(([.Q$8]-[.$A15])*[.$A$4]-([.Q$8]-1)*[.$C$4] )" office:value-type="float" office:value="70825.7142857143">
            <text:p>70826</text:p>
          </table:table-cell>
          <table:table-cell table:formula="of:=1/[.$A15]*(([.R$8]-[.$A15])*[.$A$4]-([.R$8]-1)*[.$C$4] )" office:value-type="float" office:value="78738.5714285714">
            <text:p>78739</text:p>
          </table:table-cell>
        </table:table-row>
        <table:table-row table:style-name="ro3">
          <table:table-cell table:formula="of:=[.A15]+1" office:value-type="float" office:value="8">
            <text:p>8</text:p>
          </table:table-cell>
          <table:table-cell table:formula="of:=1/[.$A16]*(([.B$8]-[.$A16])*[.$A$4]-([.B$8]-1)*[.$C$4] )" office:value-type="float" office:value="-48864.375">
            <text:p>-48864</text:p>
          </table:table-cell>
          <table:table-cell table:formula="of:=1/[.$A16]*(([.C$8]-[.$A16])*[.$A$4]-([.C$8]-1)*[.$C$4] )" office:value-type="float" office:value="-41940.625">
            <text:p>-41941</text:p>
          </table:table-cell>
          <table:table-cell table:formula="of:=1/[.$A16]*(([.D$8]-[.$A16])*[.$A$4]-([.D$8]-1)*[.$C$4] )" office:value-type="float" office:value="-35016.875">
            <text:p>-35017</text:p>
          </table:table-cell>
          <table:table-cell table:formula="of:=1/[.$A16]*(([.E$8]-[.$A16])*[.$A$4]-([.E$8]-1)*[.$C$4] )" office:value-type="float" office:value="-28093.125">
            <text:p>-28093</text:p>
          </table:table-cell>
          <table:table-cell table:formula="of:=1/[.$A16]*(([.F$8]-[.$A16])*[.$A$4]-([.F$8]-1)*[.$C$4] )" office:value-type="float" office:value="-21169.375">
            <text:p>-21169</text:p>
          </table:table-cell>
          <table:table-cell table:formula="of:=1/[.$A16]*(([.G$8]-[.$A16])*[.$A$4]-([.G$8]-1)*[.$C$4] )" office:value-type="float" office:value="-14245.625">
            <text:p>-14246</text:p>
          </table:table-cell>
          <table:table-cell table:formula="of:=1/[.$A16]*(([.H$8]-[.$A16])*[.$A$4]-([.H$8]-1)*[.$C$4] )" office:value-type="float" office:value="-7321.875">
            <text:p>-7322</text:p>
          </table:table-cell>
          <table:table-cell table:formula="of:=1/[.$A16]*(([.I$8]-[.$A16])*[.$A$4]-([.I$8]-1)*[.$C$4] )" office:value-type="float" office:value="-398.125">
            <text:p>-398</text:p>
          </table:table-cell>
          <table:table-cell table:formula="of:=1/[.$A16]*(([.J$8]-[.$A16])*[.$A$4]-([.J$8]-1)*[.$C$4] )" office:value-type="float" office:value="6525.625">
            <text:p>6526</text:p>
          </table:table-cell>
          <table:table-cell table:formula="of:=1/[.$A16]*(([.K$8]-[.$A16])*[.$A$4]-([.K$8]-1)*[.$C$4] )" office:value-type="float" office:value="13449.375">
            <text:p>13449</text:p>
          </table:table-cell>
          <table:table-cell table:formula="of:=1/[.$A16]*(([.L$8]-[.$A16])*[.$A$4]-([.L$8]-1)*[.$C$4] )" office:value-type="float" office:value="20373.125">
            <text:p>20373</text:p>
          </table:table-cell>
          <table:table-cell table:formula="of:=1/[.$A16]*(([.M$8]-[.$A16])*[.$A$4]-([.M$8]-1)*[.$C$4] )" office:value-type="float" office:value="27296.875">
            <text:p>27297</text:p>
          </table:table-cell>
          <table:table-cell table:formula="of:=1/[.$A16]*(([.N$8]-[.$A16])*[.$A$4]-([.N$8]-1)*[.$C$4] )" office:value-type="float" office:value="34220.625">
            <text:p>34221</text:p>
          </table:table-cell>
          <table:table-cell table:formula="of:=1/[.$A16]*(([.O$8]-[.$A16])*[.$A$4]-([.O$8]-1)*[.$C$4] )" office:value-type="float" office:value="41144.375">
            <text:p>41144</text:p>
          </table:table-cell>
          <table:table-cell table:formula="of:=1/[.$A16]*(([.P$8]-[.$A16])*[.$A$4]-([.P$8]-1)*[.$C$4] )" office:value-type="float" office:value="48068.125">
            <text:p>48068</text:p>
          </table:table-cell>
          <table:table-cell table:formula="of:=1/[.$A16]*(([.Q$8]-[.$A16])*[.$A$4]-([.Q$8]-1)*[.$C$4] )" office:value-type="float" office:value="54991.875">
            <text:p>54992</text:p>
          </table:table-cell>
          <table:table-cell table:formula="of:=1/[.$A16]*(([.R$8]-[.$A16])*[.$A$4]-([.R$8]-1)*[.$C$4] )" office:value-type="float" office:value="61915.625">
            <text:p>61916</text:p>
          </table:table-cell>
        </table:table-row>
        <table:table-row table:style-name="ro3">
          <table:table-cell table:formula="of:=[.A16]+1" office:value-type="float" office:value="9">
            <text:p>9</text:p>
          </table:table-cell>
          <table:table-cell table:formula="of:=1/[.$A17]*(([.B$8]-[.$A17])*[.$A$4]-([.B$8]-1)*[.$C$4] )" office:value-type="float" office:value="-49640">
            <text:p>-49640</text:p>
          </table:table-cell>
          <table:table-cell table:formula="of:=1/[.$A17]*(([.C$8]-[.$A17])*[.$A$4]-([.C$8]-1)*[.$C$4] )" office:value-type="float" office:value="-43485.5555555556">
            <text:p>-43486</text:p>
          </table:table-cell>
          <table:table-cell table:formula="of:=1/[.$A17]*(([.D$8]-[.$A17])*[.$A$4]-([.D$8]-1)*[.$C$4] )" office:value-type="float" office:value="-37331.1111111111">
            <text:p>-37331</text:p>
          </table:table-cell>
          <table:table-cell table:formula="of:=1/[.$A17]*(([.E$8]-[.$A17])*[.$A$4]-([.E$8]-1)*[.$C$4] )" office:value-type="float" office:value="-31176.6666666667">
            <text:p>-31177</text:p>
          </table:table-cell>
          <table:table-cell table:formula="of:=1/[.$A17]*(([.F$8]-[.$A17])*[.$A$4]-([.F$8]-1)*[.$C$4] )" office:value-type="float" office:value="-25022.2222222222">
            <text:p>-25022</text:p>
          </table:table-cell>
          <table:table-cell table:formula="of:=1/[.$A17]*(([.G$8]-[.$A17])*[.$A$4]-([.G$8]-1)*[.$C$4] )" office:value-type="float" office:value="-18867.7777777778">
            <text:p>-18868</text:p>
          </table:table-cell>
          <table:table-cell table:formula="of:=1/[.$A17]*(([.H$8]-[.$A17])*[.$A$4]-([.H$8]-1)*[.$C$4] )" office:value-type="float" office:value="-12713.3333333333">
            <text:p>-12713</text:p>
          </table:table-cell>
          <table:table-cell table:formula="of:=1/[.$A17]*(([.I$8]-[.$A17])*[.$A$4]-([.I$8]-1)*[.$C$4] )" office:value-type="float" office:value="-6558.88888888889">
            <text:p>-6559</text:p>
          </table:table-cell>
          <table:table-cell table:formula="of:=1/[.$A17]*(([.J$8]-[.$A17])*[.$A$4]-([.J$8]-1)*[.$C$4] )" office:value-type="float" office:value="-404.444444444444">
            <text:p>-404</text:p>
          </table:table-cell>
          <table:table-cell table:formula="of:=1/[.$A17]*(([.K$8]-[.$A17])*[.$A$4]-([.K$8]-1)*[.$C$4] )" office:value-type="float" office:value="5750">
            <text:p>5750</text:p>
          </table:table-cell>
          <table:table-cell table:formula="of:=1/[.$A17]*(([.L$8]-[.$A17])*[.$A$4]-([.L$8]-1)*[.$C$4] )" office:value-type="float" office:value="11904.4444444444">
            <text:p>11904</text:p>
          </table:table-cell>
          <table:table-cell table:formula="of:=1/[.$A17]*(([.M$8]-[.$A17])*[.$A$4]-([.M$8]-1)*[.$C$4] )" office:value-type="float" office:value="18058.8888888889">
            <text:p>18059</text:p>
          </table:table-cell>
          <table:table-cell table:formula="of:=1/[.$A17]*(([.N$8]-[.$A17])*[.$A$4]-([.N$8]-1)*[.$C$4] )" office:value-type="float" office:value="24213.3333333333">
            <text:p>24213</text:p>
          </table:table-cell>
          <table:table-cell table:formula="of:=1/[.$A17]*(([.O$8]-[.$A17])*[.$A$4]-([.O$8]-1)*[.$C$4] )" office:value-type="float" office:value="30367.7777777778">
            <text:p>30368</text:p>
          </table:table-cell>
          <table:table-cell table:formula="of:=1/[.$A17]*(([.P$8]-[.$A17])*[.$A$4]-([.P$8]-1)*[.$C$4] )" office:value-type="float" office:value="36522.2222222222">
            <text:p>36522</text:p>
          </table:table-cell>
          <table:table-cell table:formula="of:=1/[.$A17]*(([.Q$8]-[.$A17])*[.$A$4]-([.Q$8]-1)*[.$C$4] )" office:value-type="float" office:value="42676.6666666667">
            <text:p>42677</text:p>
          </table:table-cell>
          <table:table-cell table:formula="of:=1/[.$A17]*(([.R$8]-[.$A17])*[.$A$4]-([.R$8]-1)*[.$C$4] )" office:value-type="float" office:value="48831.1111111111">
            <text:p>48831</text:p>
          </table:table-cell>
        </table:table-row>
        <table:table-row table:style-name="ro3">
          <table:table-cell table:formula="of:=[.A17]+1" office:value-type="float" office:value="10">
            <text:p>10</text:p>
          </table:table-cell>
          <table:table-cell table:formula="of:=1/[.$A18]*(([.B$8]-[.$A18])*[.$A$4]-([.B$8]-1)*[.$C$4] )" office:value-type="float" office:value="-50260.5">
            <text:p>-50261</text:p>
          </table:table-cell>
          <table:table-cell table:formula="of:=1/[.$A18]*(([.C$8]-[.$A18])*[.$A$4]-([.C$8]-1)*[.$C$4] )" office:value-type="float" office:value="-44721.5">
            <text:p>-44722</text:p>
          </table:table-cell>
          <table:table-cell table:formula="of:=1/[.$A18]*(([.D$8]-[.$A18])*[.$A$4]-([.D$8]-1)*[.$C$4] )" office:value-type="float" office:value="-39182.5">
            <text:p>-39183</text:p>
          </table:table-cell>
          <table:table-cell table:formula="of:=1/[.$A18]*(([.E$8]-[.$A18])*[.$A$4]-([.E$8]-1)*[.$C$4] )" office:value-type="float" office:value="-33643.5">
            <text:p>-33644</text:p>
          </table:table-cell>
          <table:table-cell table:formula="of:=1/[.$A18]*(([.F$8]-[.$A18])*[.$A$4]-([.F$8]-1)*[.$C$4] )" office:value-type="float" office:value="-28104.5">
            <text:p>-28105</text:p>
          </table:table-cell>
          <table:table-cell table:formula="of:=1/[.$A18]*(([.G$8]-[.$A18])*[.$A$4]-([.G$8]-1)*[.$C$4] )" office:value-type="float" office:value="-22565.5">
            <text:p>-22566</text:p>
          </table:table-cell>
          <table:table-cell table:formula="of:=1/[.$A18]*(([.H$8]-[.$A18])*[.$A$4]-([.H$8]-1)*[.$C$4] )" office:value-type="float" office:value="-17026.5">
            <text:p>-17027</text:p>
          </table:table-cell>
          <table:table-cell table:formula="of:=1/[.$A18]*(([.I$8]-[.$A18])*[.$A$4]-([.I$8]-1)*[.$C$4] )" office:value-type="float" office:value="-11487.5">
            <text:p>-11488</text:p>
          </table:table-cell>
          <table:table-cell table:formula="of:=1/[.$A18]*(([.J$8]-[.$A18])*[.$A$4]-([.J$8]-1)*[.$C$4] )" office:value-type="float" office:value="-5948.5">
            <text:p>-5949</text:p>
          </table:table-cell>
          <table:table-cell table:formula="of:=1/[.$A18]*(([.K$8]-[.$A18])*[.$A$4]-([.K$8]-1)*[.$C$4] )" office:value-type="float" office:value="-409.5">
            <text:p>-410</text:p>
          </table:table-cell>
          <table:table-cell table:formula="of:=1/[.$A18]*(([.L$8]-[.$A18])*[.$A$4]-([.L$8]-1)*[.$C$4] )" office:value-type="float" office:value="5129.5">
            <text:p>5130</text:p>
          </table:table-cell>
          <table:table-cell table:formula="of:=1/[.$A18]*(([.M$8]-[.$A18])*[.$A$4]-([.M$8]-1)*[.$C$4] )" office:value-type="float" office:value="10668.5">
            <text:p>10669</text:p>
          </table:table-cell>
          <table:table-cell table:formula="of:=1/[.$A18]*(([.N$8]-[.$A18])*[.$A$4]-([.N$8]-1)*[.$C$4] )" office:value-type="float" office:value="16207.5">
            <text:p>16208</text:p>
          </table:table-cell>
          <table:table-cell table:formula="of:=1/[.$A18]*(([.O$8]-[.$A18])*[.$A$4]-([.O$8]-1)*[.$C$4] )" office:value-type="float" office:value="21746.5">
            <text:p>21747</text:p>
          </table:table-cell>
          <table:table-cell table:formula="of:=1/[.$A18]*(([.P$8]-[.$A18])*[.$A$4]-([.P$8]-1)*[.$C$4] )" office:value-type="float" office:value="27285.5">
            <text:p>27286</text:p>
          </table:table-cell>
          <table:table-cell table:formula="of:=1/[.$A18]*(([.Q$8]-[.$A18])*[.$A$4]-([.Q$8]-1)*[.$C$4] )" office:value-type="float" office:value="32824.5">
            <text:p>32825</text:p>
          </table:table-cell>
          <table:table-cell table:formula="of:=1/[.$A18]*(([.R$8]-[.$A18])*[.$A$4]-([.R$8]-1)*[.$C$4] )" office:value-type="float" office:value="38363.5">
            <text:p>38364</text:p>
          </table:table-cell>
        </table:table-row>
        <table:table-row table:style-name="ro3">
          <table:table-cell table:formula="of:=[.A18]+1" office:value-type="float" office:value="11">
            <text:p>11</text:p>
          </table:table-cell>
          <table:table-cell table:formula="of:=1/[.$A19]*(([.B$8]-[.$A19])*[.$A$4]-([.B$8]-1)*[.$C$4] )" office:value-type="float" office:value="-50768.1818181818">
            <text:p>-50768</text:p>
          </table:table-cell>
          <table:table-cell table:formula="of:=1/[.$A19]*(([.C$8]-[.$A19])*[.$A$4]-([.C$8]-1)*[.$C$4] )" office:value-type="float" office:value="-45732.7272727273">
            <text:p>-45733</text:p>
          </table:table-cell>
          <table:table-cell table:formula="of:=1/[.$A19]*(([.D$8]-[.$A19])*[.$A$4]-([.D$8]-1)*[.$C$4] )" office:value-type="float" office:value="-40697.2727272727">
            <text:p>-40697</text:p>
          </table:table-cell>
          <table:table-cell table:formula="of:=1/[.$A19]*(([.E$8]-[.$A19])*[.$A$4]-([.E$8]-1)*[.$C$4] )" office:value-type="float" office:value="-35661.8181818182">
            <text:p>-35662</text:p>
          </table:table-cell>
          <table:table-cell table:formula="of:=1/[.$A19]*(([.F$8]-[.$A19])*[.$A$4]-([.F$8]-1)*[.$C$4] )" office:value-type="float" office:value="-30626.3636363636">
            <text:p>-30626</text:p>
          </table:table-cell>
          <table:table-cell table:formula="of:=1/[.$A19]*(([.G$8]-[.$A19])*[.$A$4]-([.G$8]-1)*[.$C$4] )" office:value-type="float" office:value="-25590.9090909091">
            <text:p>-25591</text:p>
          </table:table-cell>
          <table:table-cell table:formula="of:=1/[.$A19]*(([.H$8]-[.$A19])*[.$A$4]-([.H$8]-1)*[.$C$4] )" office:value-type="float" office:value="-20555.4545454545">
            <text:p>-20555</text:p>
          </table:table-cell>
          <table:table-cell table:formula="of:=1/[.$A19]*(([.I$8]-[.$A19])*[.$A$4]-([.I$8]-1)*[.$C$4] )" office:value-type="float" office:value="-15520">
            <text:p>-15520</text:p>
          </table:table-cell>
          <table:table-cell table:formula="of:=1/[.$A19]*(([.J$8]-[.$A19])*[.$A$4]-([.J$8]-1)*[.$C$4] )" office:value-type="float" office:value="-10484.5454545455">
            <text:p>-10485</text:p>
          </table:table-cell>
          <table:table-cell table:formula="of:=1/[.$A19]*(([.K$8]-[.$A19])*[.$A$4]-([.K$8]-1)*[.$C$4] )" office:value-type="float" office:value="-5449.09090909091">
            <text:p>-5449</text:p>
          </table:table-cell>
          <table:table-cell table:formula="of:=1/[.$A19]*(([.L$8]-[.$A19])*[.$A$4]-([.L$8]-1)*[.$C$4] )" office:value-type="float" office:value="-413.636363636364">
            <text:p>-414</text:p>
          </table:table-cell>
          <table:table-cell table:formula="of:=1/[.$A19]*(([.M$8]-[.$A19])*[.$A$4]-([.M$8]-1)*[.$C$4] )" office:value-type="float" office:value="4621.81818181818">
            <text:p>4622</text:p>
          </table:table-cell>
          <table:table-cell table:formula="of:=1/[.$A19]*(([.N$8]-[.$A19])*[.$A$4]-([.N$8]-1)*[.$C$4] )" office:value-type="float" office:value="9657.27272727273">
            <text:p>9657</text:p>
          </table:table-cell>
          <table:table-cell table:formula="of:=1/[.$A19]*(([.O$8]-[.$A19])*[.$A$4]-([.O$8]-1)*[.$C$4] )" office:value-type="float" office:value="14692.7272727273">
            <text:p>14693</text:p>
          </table:table-cell>
          <table:table-cell table:formula="of:=1/[.$A19]*(([.P$8]-[.$A19])*[.$A$4]-([.P$8]-1)*[.$C$4] )" office:value-type="float" office:value="19728.1818181818">
            <text:p>19728</text:p>
          </table:table-cell>
          <table:table-cell table:formula="of:=1/[.$A19]*(([.Q$8]-[.$A19])*[.$A$4]-([.Q$8]-1)*[.$C$4] )" office:value-type="float" office:value="24763.6363636364">
            <text:p>24764</text:p>
          </table:table-cell>
          <table:table-cell table:formula="of:=1/[.$A19]*(([.R$8]-[.$A19])*[.$A$4]-([.R$8]-1)*[.$C$4] )" office:value-type="float" office:value="29799.0909090909">
            <text:p>29799</text:p>
          </table:table-cell>
        </table:table-row>
        <table:table-row table:style-name="ro3">
          <table:table-cell table:formula="of:=[.A19]+1" office:value-type="float" office:value="12">
            <text:p>12</text:p>
          </table:table-cell>
          <table:table-cell table:formula="of:=1/[.$A20]*(([.B$8]-[.$A20])*[.$A$4]-([.B$8]-1)*[.$C$4] )" office:value-type="float" office:value="-51191.25">
            <text:p>-51191</text:p>
          </table:table-cell>
          <table:table-cell table:formula="of:=1/[.$A20]*(([.C$8]-[.$A20])*[.$A$4]-([.C$8]-1)*[.$C$4] )" office:value-type="float" office:value="-46575.4166666667">
            <text:p>-46575</text:p>
          </table:table-cell>
          <table:table-cell table:formula="of:=1/[.$A20]*(([.D$8]-[.$A20])*[.$A$4]-([.D$8]-1)*[.$C$4] )" office:value-type="float" office:value="-41959.5833333333">
            <text:p>-41960</text:p>
          </table:table-cell>
          <table:table-cell table:formula="of:=1/[.$A20]*(([.E$8]-[.$A20])*[.$A$4]-([.E$8]-1)*[.$C$4] )" office:value-type="float" office:value="-37343.75">
            <text:p>-37344</text:p>
          </table:table-cell>
          <table:table-cell table:formula="of:=1/[.$A20]*(([.F$8]-[.$A20])*[.$A$4]-([.F$8]-1)*[.$C$4] )" office:value-type="float" office:value="-32727.9166666667">
            <text:p>-32728</text:p>
          </table:table-cell>
          <table:table-cell table:formula="of:=1/[.$A20]*(([.G$8]-[.$A20])*[.$A$4]-([.G$8]-1)*[.$C$4] )" office:value-type="float" office:value="-28112.0833333333">
            <text:p>-28112</text:p>
          </table:table-cell>
          <table:table-cell table:formula="of:=1/[.$A20]*(([.H$8]-[.$A20])*[.$A$4]-([.H$8]-1)*[.$C$4] )" office:value-type="float" office:value="-23496.25">
            <text:p>-23496</text:p>
          </table:table-cell>
          <table:table-cell table:formula="of:=1/[.$A20]*(([.I$8]-[.$A20])*[.$A$4]-([.I$8]-1)*[.$C$4] )" office:value-type="float" office:value="-18880.4166666667">
            <text:p>-18880</text:p>
          </table:table-cell>
          <table:table-cell table:formula="of:=1/[.$A20]*(([.J$8]-[.$A20])*[.$A$4]-([.J$8]-1)*[.$C$4] )" office:value-type="float" office:value="-14264.5833333333">
            <text:p>-14265</text:p>
          </table:table-cell>
          <table:table-cell table:formula="of:=1/[.$A20]*(([.K$8]-[.$A20])*[.$A$4]-([.K$8]-1)*[.$C$4] )" office:value-type="float" office:value="-9648.75">
            <text:p>-9649</text:p>
          </table:table-cell>
          <table:table-cell table:formula="of:=1/[.$A20]*(([.L$8]-[.$A20])*[.$A$4]-([.L$8]-1)*[.$C$4] )" office:value-type="float" office:value="-5032.91666666667">
            <text:p>-5033</text:p>
          </table:table-cell>
          <table:table-cell table:formula="of:=1/[.$A20]*(([.M$8]-[.$A20])*[.$A$4]-([.M$8]-1)*[.$C$4] )" office:value-type="float" office:value="-417.083333333333">
            <text:p>-417</text:p>
          </table:table-cell>
          <table:table-cell table:formula="of:=1/[.$A20]*(([.N$8]-[.$A20])*[.$A$4]-([.N$8]-1)*[.$C$4] )" office:value-type="float" office:value="4198.75">
            <text:p>4199</text:p>
          </table:table-cell>
          <table:table-cell table:formula="of:=1/[.$A20]*(([.O$8]-[.$A20])*[.$A$4]-([.O$8]-1)*[.$C$4] )" office:value-type="float" office:value="8814.58333333333">
            <text:p>8815</text:p>
          </table:table-cell>
          <table:table-cell table:formula="of:=1/[.$A20]*(([.P$8]-[.$A20])*[.$A$4]-([.P$8]-1)*[.$C$4] )" office:value-type="float" office:value="13430.4166666667">
            <text:p>13430</text:p>
          </table:table-cell>
          <table:table-cell table:formula="of:=1/[.$A20]*(([.Q$8]-[.$A20])*[.$A$4]-([.Q$8]-1)*[.$C$4] )" office:value-type="float" office:value="18046.25">
            <text:p>18046</text:p>
          </table:table-cell>
          <table:table-cell table:formula="of:=1/[.$A20]*(([.R$8]-[.$A20])*[.$A$4]-([.R$8]-1)*[.$C$4] )" office:value-type="float" office:value="22662.0833333333">
            <text:p>22662</text:p>
          </table:table-cell>
        </table:table-row>
        <table:table-row table:style-name="ro3">
          <table:table-cell table:formula="of:=[.A20]+1" office:value-type="float" office:value="13">
            <text:p>13</text:p>
          </table:table-cell>
          <table:table-cell table:formula="of:=1/[.$A21]*(([.B$8]-[.$A21])*[.$A$4]-([.B$8]-1)*[.$C$4] )" office:value-type="float" office:value="-51549.2307692308">
            <text:p>-51549</text:p>
          </table:table-cell>
          <table:table-cell table:formula="of:=1/[.$A21]*(([.C$8]-[.$A21])*[.$A$4]-([.C$8]-1)*[.$C$4] )" office:value-type="float" office:value="-47288.4615384615">
            <text:p>-47288</text:p>
          </table:table-cell>
          <table:table-cell table:formula="of:=1/[.$A21]*(([.D$8]-[.$A21])*[.$A$4]-([.D$8]-1)*[.$C$4] )" office:value-type="float" office:value="-43027.6923076923">
            <text:p>-43028</text:p>
          </table:table-cell>
          <table:table-cell table:formula="of:=1/[.$A21]*(([.E$8]-[.$A21])*[.$A$4]-([.E$8]-1)*[.$C$4] )" office:value-type="float" office:value="-38766.9230769231">
            <text:p>-38767</text:p>
          </table:table-cell>
          <table:table-cell table:formula="of:=1/[.$A21]*(([.F$8]-[.$A21])*[.$A$4]-([.F$8]-1)*[.$C$4] )" office:value-type="float" office:value="-34506.1538461539">
            <text:p>-34506</text:p>
          </table:table-cell>
          <table:table-cell table:formula="of:=1/[.$A21]*(([.G$8]-[.$A21])*[.$A$4]-([.G$8]-1)*[.$C$4] )" office:value-type="float" office:value="-30245.3846153846">
            <text:p>-30245</text:p>
          </table:table-cell>
          <table:table-cell table:formula="of:=1/[.$A21]*(([.H$8]-[.$A21])*[.$A$4]-([.H$8]-1)*[.$C$4] )" office:value-type="float" office:value="-25984.6153846154">
            <text:p>-25985</text:p>
          </table:table-cell>
          <table:table-cell table:formula="of:=1/[.$A21]*(([.I$8]-[.$A21])*[.$A$4]-([.I$8]-1)*[.$C$4] )" office:value-type="float" office:value="-21723.8461538462">
            <text:p>-21724</text:p>
          </table:table-cell>
          <table:table-cell table:formula="of:=1/[.$A21]*(([.J$8]-[.$A21])*[.$A$4]-([.J$8]-1)*[.$C$4] )" office:value-type="float" office:value="-17463.0769230769">
            <text:p>-17463</text:p>
          </table:table-cell>
          <table:table-cell table:formula="of:=1/[.$A21]*(([.K$8]-[.$A21])*[.$A$4]-([.K$8]-1)*[.$C$4] )" office:value-type="float" office:value="-13202.3076923077">
            <text:p>-13202</text:p>
          </table:table-cell>
          <table:table-cell table:formula="of:=1/[.$A21]*(([.L$8]-[.$A21])*[.$A$4]-([.L$8]-1)*[.$C$4] )" office:value-type="float" office:value="-8941.53846153846">
            <text:p>-8942</text:p>
          </table:table-cell>
          <table:table-cell table:formula="of:=1/[.$A21]*(([.M$8]-[.$A21])*[.$A$4]-([.M$8]-1)*[.$C$4] )" office:value-type="float" office:value="-4680.76923076923">
            <text:p>-4681</text:p>
          </table:table-cell>
          <table:table-cell table:formula="of:=1/[.$A21]*(([.N$8]-[.$A21])*[.$A$4]-([.N$8]-1)*[.$C$4] )" office:value-type="float" office:value="-420">
            <text:p>-420</text:p>
          </table:table-cell>
          <table:table-cell table:formula="of:=1/[.$A21]*(([.O$8]-[.$A21])*[.$A$4]-([.O$8]-1)*[.$C$4] )" office:value-type="float" office:value="3840.76923076923">
            <text:p>3841</text:p>
          </table:table-cell>
          <table:table-cell table:formula="of:=1/[.$A21]*(([.P$8]-[.$A21])*[.$A$4]-([.P$8]-1)*[.$C$4] )" office:value-type="float" office:value="8101.53846153846">
            <text:p>8102</text:p>
          </table:table-cell>
          <table:table-cell table:formula="of:=1/[.$A21]*(([.Q$8]-[.$A21])*[.$A$4]-([.Q$8]-1)*[.$C$4] )" office:value-type="float" office:value="12362.3076923077">
            <text:p>12362</text:p>
          </table:table-cell>
          <table:table-cell table:formula="of:=1/[.$A21]*(([.R$8]-[.$A21])*[.$A$4]-([.R$8]-1)*[.$C$4] )" office:value-type="float" office:value="16623.0769230769">
            <text:p>16623</text:p>
          </table:table-cell>
        </table:table-row>
        <table:table-row table:style-name="ro3">
          <table:table-cell table:formula="of:=[.A21]+1" office:value-type="float" office:value="14">
            <text:p>14</text:p>
          </table:table-cell>
          <table:table-cell table:formula="of:=1/[.$A22]*(([.B$8]-[.$A22])*[.$A$4]-([.B$8]-1)*[.$C$4] )" office:value-type="float" office:value="-51856.0714285714">
            <text:p>-51856</text:p>
          </table:table-cell>
          <table:table-cell table:formula="of:=1/[.$A22]*(([.C$8]-[.$A22])*[.$A$4]-([.C$8]-1)*[.$C$4] )" office:value-type="float" office:value="-47899.6428571429">
            <text:p>-47900</text:p>
          </table:table-cell>
          <table:table-cell table:formula="of:=1/[.$A22]*(([.D$8]-[.$A22])*[.$A$4]-([.D$8]-1)*[.$C$4] )" office:value-type="float" office:value="-43943.2142857143">
            <text:p>-43943</text:p>
          </table:table-cell>
          <table:table-cell table:formula="of:=1/[.$A22]*(([.E$8]-[.$A22])*[.$A$4]-([.E$8]-1)*[.$C$4] )" office:value-type="float" office:value="-39986.7857142857">
            <text:p>-39987</text:p>
          </table:table-cell>
          <table:table-cell table:formula="of:=1/[.$A22]*(([.F$8]-[.$A22])*[.$A$4]-([.F$8]-1)*[.$C$4] )" office:value-type="float" office:value="-36030.3571428571">
            <text:p>-36030</text:p>
          </table:table-cell>
          <table:table-cell table:formula="of:=1/[.$A22]*(([.G$8]-[.$A22])*[.$A$4]-([.G$8]-1)*[.$C$4] )" office:value-type="float" office:value="-32073.9285714286">
            <text:p>-32074</text:p>
          </table:table-cell>
          <table:table-cell table:formula="of:=1/[.$A22]*(([.H$8]-[.$A22])*[.$A$4]-([.H$8]-1)*[.$C$4] )" office:value-type="float" office:value="-28117.5">
            <text:p>-28118</text:p>
          </table:table-cell>
          <table:table-cell table:formula="of:=1/[.$A22]*(([.I$8]-[.$A22])*[.$A$4]-([.I$8]-1)*[.$C$4] )" office:value-type="float" office:value="-24161.0714285714">
            <text:p>-24161</text:p>
          </table:table-cell>
          <table:table-cell table:formula="of:=1/[.$A22]*(([.J$8]-[.$A22])*[.$A$4]-([.J$8]-1)*[.$C$4] )" office:value-type="float" office:value="-20204.6428571429">
            <text:p>-20205</text:p>
          </table:table-cell>
          <table:table-cell table:formula="of:=1/[.$A22]*(([.K$8]-[.$A22])*[.$A$4]-([.K$8]-1)*[.$C$4] )" office:value-type="float" office:value="-16248.2142857143">
            <text:p>-16248</text:p>
          </table:table-cell>
          <table:table-cell table:formula="of:=1/[.$A22]*(([.L$8]-[.$A22])*[.$A$4]-([.L$8]-1)*[.$C$4] )" office:value-type="float" office:value="-12291.7857142857">
            <text:p>-12292</text:p>
          </table:table-cell>
          <table:table-cell table:formula="of:=1/[.$A22]*(([.M$8]-[.$A22])*[.$A$4]-([.M$8]-1)*[.$C$4] )" office:value-type="float" office:value="-8335.35714285714">
            <text:p>-8335</text:p>
          </table:table-cell>
          <table:table-cell table:formula="of:=1/[.$A22]*(([.N$8]-[.$A22])*[.$A$4]-([.N$8]-1)*[.$C$4] )" office:value-type="float" office:value="-4378.92857142857">
            <text:p>-4379</text:p>
          </table:table-cell>
          <table:table-cell table:formula="of:=1/[.$A22]*(([.O$8]-[.$A22])*[.$A$4]-([.O$8]-1)*[.$C$4] )" office:value-type="float" office:value="-422.5">
            <text:p>-423</text:p>
          </table:table-cell>
          <table:table-cell table:formula="of:=1/[.$A22]*(([.P$8]-[.$A22])*[.$A$4]-([.P$8]-1)*[.$C$4] )" office:value-type="float" office:value="3533.92857142857">
            <text:p>3534</text:p>
          </table:table-cell>
          <table:table-cell table:formula="of:=1/[.$A22]*(([.Q$8]-[.$A22])*[.$A$4]-([.Q$8]-1)*[.$C$4] )" office:value-type="float" office:value="7490.35714285714">
            <text:p>7490</text:p>
          </table:table-cell>
          <table:table-cell table:formula="of:=1/[.$A22]*(([.R$8]-[.$A22])*[.$A$4]-([.R$8]-1)*[.$C$4] )" office:value-type="float" office:value="11446.7857142857">
            <text:p>11447</text:p>
          </table:table-cell>
        </table:table-row>
        <table:table-row table:style-name="ro3">
          <table:table-cell table:formula="of:=[.A22]+1" office:value-type="float" office:value="15">
            <text:p>15</text:p>
          </table:table-cell>
          <table:table-cell table:formula="of:=1/[.$A23]*(([.B$8]-[.$A23])*[.$A$4]-([.B$8]-1)*[.$C$4] )" office:value-type="float" office:value="-52122">
            <text:p>-52122</text:p>
          </table:table-cell>
          <table:table-cell table:formula="of:=1/[.$A23]*(([.C$8]-[.$A23])*[.$A$4]-([.C$8]-1)*[.$C$4] )" office:value-type="float" office:value="-48429.3333333333">
            <text:p>-48429</text:p>
          </table:table-cell>
          <table:table-cell table:formula="of:=1/[.$A23]*(([.D$8]-[.$A23])*[.$A$4]-([.D$8]-1)*[.$C$4] )" office:value-type="float" office:value="-44736.6666666667">
            <text:p>-44737</text:p>
          </table:table-cell>
          <table:table-cell table:formula="of:=1/[.$A23]*(([.E$8]-[.$A23])*[.$A$4]-([.E$8]-1)*[.$C$4] )" office:value-type="float" office:value="-41044">
            <text:p>-41044</text:p>
          </table:table-cell>
          <table:table-cell table:formula="of:=1/[.$A23]*(([.F$8]-[.$A23])*[.$A$4]-([.F$8]-1)*[.$C$4] )" office:value-type="float" office:value="-37351.3333333333">
            <text:p>-37351</text:p>
          </table:table-cell>
          <table:table-cell table:formula="of:=1/[.$A23]*(([.G$8]-[.$A23])*[.$A$4]-([.G$8]-1)*[.$C$4] )" office:value-type="float" office:value="-33658.6666666667">
            <text:p>-33659</text:p>
          </table:table-cell>
          <table:table-cell table:formula="of:=1/[.$A23]*(([.H$8]-[.$A23])*[.$A$4]-([.H$8]-1)*[.$C$4] )" office:value-type="float" office:value="-29966">
            <text:p>-29966</text:p>
          </table:table-cell>
          <table:table-cell table:formula="of:=1/[.$A23]*(([.I$8]-[.$A23])*[.$A$4]-([.I$8]-1)*[.$C$4] )" office:value-type="float" office:value="-26273.3333333333">
            <text:p>-26273</text:p>
          </table:table-cell>
          <table:table-cell table:formula="of:=1/[.$A23]*(([.J$8]-[.$A23])*[.$A$4]-([.J$8]-1)*[.$C$4] )" office:value-type="float" office:value="-22580.6666666667">
            <text:p>-22581</text:p>
          </table:table-cell>
          <table:table-cell table:formula="of:=1/[.$A23]*(([.K$8]-[.$A23])*[.$A$4]-([.K$8]-1)*[.$C$4] )" office:value-type="float" office:value="-18888">
            <text:p>-18888</text:p>
          </table:table-cell>
          <table:table-cell table:formula="of:=1/[.$A23]*(([.L$8]-[.$A23])*[.$A$4]-([.L$8]-1)*[.$C$4] )" office:value-type="float" office:value="-15195.3333333333">
            <text:p>-15195</text:p>
          </table:table-cell>
          <table:table-cell table:formula="of:=1/[.$A23]*(([.M$8]-[.$A23])*[.$A$4]-([.M$8]-1)*[.$C$4] )" office:value-type="float" office:value="-11502.6666666667">
            <text:p>-11503</text:p>
          </table:table-cell>
          <table:table-cell table:formula="of:=1/[.$A23]*(([.N$8]-[.$A23])*[.$A$4]-([.N$8]-1)*[.$C$4] )" office:value-type="float" office:value="-7810">
            <text:p>-7810</text:p>
          </table:table-cell>
          <table:table-cell table:formula="of:=1/[.$A23]*(([.O$8]-[.$A23])*[.$A$4]-([.O$8]-1)*[.$C$4] )" office:value-type="float" office:value="-4117.33333333333">
            <text:p>-4117</text:p>
          </table:table-cell>
          <table:table-cell table:formula="of:=1/[.$A23]*(([.P$8]-[.$A23])*[.$A$4]-([.P$8]-1)*[.$C$4] )" office:value-type="float" office:value="-424.666666666667">
            <text:p>-425</text:p>
          </table:table-cell>
          <table:table-cell table:formula="of:=1/[.$A23]*(([.Q$8]-[.$A23])*[.$A$4]-([.Q$8]-1)*[.$C$4] )" office:value-type="float" office:value="3268">
            <text:p>3268</text:p>
          </table:table-cell>
          <table:table-cell table:formula="of:=1/[.$A23]*(([.R$8]-[.$A23])*[.$A$4]-([.R$8]-1)*[.$C$4] )" office:value-type="float" office:value="6960.66666666667">
            <text:p>6961</text:p>
          </table:table-cell>
        </table:table-row>
        <table:table-row table:style-name="ro2">
          <table:table-cell table:style-name="Default" table:number-columns-repeated="18"/>
        </table:table-row>
        <table:table-row table:style-name="ro2">
          <table:table-cell office:value-type="string">
            <text:p>Table 2: plus</text:p>
          </table:table-cell>
          <table:table-cell table:style-name="Default" table:number-columns-repeated="17"/>
        </table:table-row>
        <table:table-row table:style-name="ro2">
          <table:table-cell office:value-type="string">
            <text:p>m down, n right</text:p>
          </table:table-cell>
          <table:table-cell table:style-name="ce2" office:value-type="float" office:value="1">
            <text:p>1</text:p>
          </table:table-cell>
          <table:table-cell table:style-name="ce2" table:formula="of:=[.B26]+1" office:value-type="float" office:value="2">
            <text:p>2</text:p>
          </table:table-cell>
          <table:table-cell table:style-name="ce2" table:formula="of:=[.C26]+1" office:value-type="float" office:value="3">
            <text:p>3</text:p>
          </table:table-cell>
          <table:table-cell table:style-name="ce2" table:formula="of:=[.D26]+1" office:value-type="float" office:value="4">
            <text:p>4</text:p>
          </table:table-cell>
          <table:table-cell table:style-name="ce2" table:formula="of:=[.E26]+1" office:value-type="float" office:value="5">
            <text:p>5</text:p>
          </table:table-cell>
          <table:table-cell table:style-name="ce2" table:formula="of:=[.F26]+1" office:value-type="float" office:value="6">
            <text:p>6</text:p>
          </table:table-cell>
          <table:table-cell table:style-name="ce2" table:formula="of:=[.G26]+1" office:value-type="float" office:value="7">
            <text:p>7</text:p>
          </table:table-cell>
          <table:table-cell table:style-name="ce2" table:formula="of:=[.H26]+1" office:value-type="float" office:value="8">
            <text:p>8</text:p>
          </table:table-cell>
          <table:table-cell table:style-name="ce2" table:formula="of:=[.I26]+1" office:value-type="float" office:value="9">
            <text:p>9</text:p>
          </table:table-cell>
          <table:table-cell table:style-name="ce2" table:formula="of:=[.J26]+1" office:value-type="float" office:value="10">
            <text:p>10</text:p>
          </table:table-cell>
          <table:table-cell table:style-name="ce2" table:formula="of:=[.K26]+1" office:value-type="float" office:value="11">
            <text:p>11</text:p>
          </table:table-cell>
          <table:table-cell table:style-name="ce2" table:formula="of:=[.L26]+1" office:value-type="float" office:value="12">
            <text:p>12</text:p>
          </table:table-cell>
          <table:table-cell table:style-name="ce2" table:formula="of:=[.M26]+1" office:value-type="float" office:value="13">
            <text:p>13</text:p>
          </table:table-cell>
          <table:table-cell table:style-name="ce2" table:formula="of:=[.N26]+1" office:value-type="float" office:value="14">
            <text:p>14</text:p>
          </table:table-cell>
          <table:table-cell table:style-name="ce2" table:formula="of:=[.O26]+1" office:value-type="float" office:value="15">
            <text:p>15</text:p>
          </table:table-cell>
          <table:table-cell table:style-name="ce2" table:formula="of:=[.P26]+1" office:value-type="float" office:value="16">
            <text:p>16</text:p>
          </table:table-cell>
          <table:table-cell table:style-name="ce2" table:formula="of:=[.Q26]+1" office:value-type="float" office:value="17">
            <text:p>17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6" table:formula="of:=1/[.$A27]*(([.B$26]-[.$A27])*[.$A$4]-([.B$26]+1)*[.$C$4] )" office:value-type="float" office:value="-910">
            <text:p>-910</text:p>
          </table:table-cell>
          <table:table-cell table:style-name="ce6" table:formula="of:=1/[.$A27]*(([.C$26]-[.$A27])*[.$A$4]-([.C$26]+1)*[.$C$4] )" office:value-type="float" office:value="54480">
            <text:p>54480</text:p>
          </table:table-cell>
          <table:table-cell table:style-name="ce6" table:formula="of:=1/[.$A27]*(([.D$26]-[.$A27])*[.$A$4]-([.D$26]+1)*[.$C$4] )" office:value-type="float" office:value="109870">
            <text:p>109870</text:p>
          </table:table-cell>
          <table:table-cell table:style-name="ce6" table:formula="of:=1/[.$A27]*(([.E$26]-[.$A27])*[.$A$4]-([.E$26]+1)*[.$C$4] )" office:value-type="float" office:value="165260">
            <text:p>165260</text:p>
          </table:table-cell>
          <table:table-cell table:style-name="ce6" table:formula="of:=1/[.$A27]*(([.F$26]-[.$A27])*[.$A$4]-([.F$26]+1)*[.$C$4] )" office:value-type="float" office:value="220650">
            <text:p>220650</text:p>
          </table:table-cell>
          <table:table-cell table:style-name="ce6" table:formula="of:=1/[.$A27]*(([.G$26]-[.$A27])*[.$A$4]-([.G$26]+1)*[.$C$4] )" office:value-type="float" office:value="276040">
            <text:p>276040</text:p>
          </table:table-cell>
          <table:table-cell table:style-name="ce6" table:formula="of:=1/[.$A27]*(([.H$26]-[.$A27])*[.$A$4]-([.H$26]+1)*[.$C$4] )" office:value-type="float" office:value="331430">
            <text:p>331430</text:p>
          </table:table-cell>
          <table:table-cell table:style-name="ce6" table:formula="of:=1/[.$A27]*(([.I$26]-[.$A27])*[.$A$4]-([.I$26]+1)*[.$C$4] )" office:value-type="float" office:value="386820">
            <text:p>386820</text:p>
          </table:table-cell>
          <table:table-cell table:style-name="ce6" table:formula="of:=1/[.$A27]*(([.J$26]-[.$A27])*[.$A$4]-([.J$26]+1)*[.$C$4] )" office:value-type="float" office:value="442210">
            <text:p>442210</text:p>
          </table:table-cell>
          <table:table-cell table:style-name="ce6" table:formula="of:=1/[.$A27]*(([.K$26]-[.$A27])*[.$A$4]-([.K$26]+1)*[.$C$4] )" office:value-type="float" office:value="497600">
            <text:p>497600</text:p>
          </table:table-cell>
          <table:table-cell table:style-name="ce6" table:formula="of:=1/[.$A27]*(([.L$26]-[.$A27])*[.$A$4]-([.L$26]+1)*[.$C$4] )" office:value-type="float" office:value="552990">
            <text:p>552990</text:p>
          </table:table-cell>
          <table:table-cell table:style-name="ce6" table:formula="of:=1/[.$A27]*(([.M$26]-[.$A27])*[.$A$4]-([.M$26]+1)*[.$C$4] )" office:value-type="float" office:value="608380">
            <text:p>608380</text:p>
          </table:table-cell>
          <table:table-cell table:style-name="ce6" table:formula="of:=1/[.$A27]*(([.N$26]-[.$A27])*[.$A$4]-([.N$26]+1)*[.$C$4] )" office:value-type="float" office:value="663770">
            <text:p>663770</text:p>
          </table:table-cell>
          <table:table-cell table:style-name="ce6" table:formula="of:=1/[.$A27]*(([.O$26]-[.$A27])*[.$A$4]-([.O$26]+1)*[.$C$4] )" office:value-type="float" office:value="719160">
            <text:p>719160</text:p>
          </table:table-cell>
          <table:table-cell table:style-name="ce6" table:formula="of:=1/[.$A27]*(([.P$26]-[.$A27])*[.$A$4]-([.P$26]+1)*[.$C$4] )" office:value-type="float" office:value="774550">
            <text:p>774550</text:p>
          </table:table-cell>
          <table:table-cell table:style-name="ce6" table:formula="of:=1/[.$A27]*(([.Q$26]-[.$A27])*[.$A$4]-([.Q$26]+1)*[.$C$4] )" office:value-type="float" office:value="829940">
            <text:p>829940</text:p>
          </table:table-cell>
          <table:table-cell table:style-name="ce6" table:formula="of:=1/[.$A27]*(([.R$26]-[.$A27])*[.$A$4]-([.R$26]+1)*[.$C$4] )" office:value-type="float" office:value="885330">
            <text:p>885330</text:p>
          </table:table-cell>
        </table:table-row>
        <table:table-row table:style-name="ro3">
          <table:table-cell table:formula="of:=[.A27]+1" office:value-type="float" office:value="2">
            <text:p>2</text:p>
          </table:table-cell>
          <table:table-cell table:style-name="ce6" table:formula="of:=1/[.$A28]*(([.B$26]-[.$A28])*[.$A$4]-([.B$26]+1)*[.$C$4] )" office:value-type="float" office:value="-28377.5">
            <text:p>-28378</text:p>
          </table:table-cell>
          <table:table-cell table:style-name="ce6" table:formula="of:=1/[.$A28]*(([.C$26]-[.$A28])*[.$A$4]-([.C$26]+1)*[.$C$4] )" office:value-type="float" office:value="-682.5">
            <text:p>-683</text:p>
          </table:table-cell>
          <table:table-cell table:style-name="ce6" table:formula="of:=1/[.$A28]*(([.D$26]-[.$A28])*[.$A$4]-([.D$26]+1)*[.$C$4] )" office:value-type="float" office:value="27012.5">
            <text:p>27013</text:p>
          </table:table-cell>
          <table:table-cell table:style-name="ce6" table:formula="of:=1/[.$A28]*(([.E$26]-[.$A28])*[.$A$4]-([.E$26]+1)*[.$C$4] )" office:value-type="float" office:value="54707.5">
            <text:p>54708</text:p>
          </table:table-cell>
          <table:table-cell table:style-name="ce6" table:formula="of:=1/[.$A28]*(([.F$26]-[.$A28])*[.$A$4]-([.F$26]+1)*[.$C$4] )" office:value-type="float" office:value="82402.5">
            <text:p>82403</text:p>
          </table:table-cell>
          <table:table-cell table:style-name="ce6" table:formula="of:=1/[.$A28]*(([.G$26]-[.$A28])*[.$A$4]-([.G$26]+1)*[.$C$4] )" office:value-type="float" office:value="110097.5">
            <text:p>110098</text:p>
          </table:table-cell>
          <table:table-cell table:style-name="ce6" table:formula="of:=1/[.$A28]*(([.H$26]-[.$A28])*[.$A$4]-([.H$26]+1)*[.$C$4] )" office:value-type="float" office:value="137792.5">
            <text:p>137793</text:p>
          </table:table-cell>
          <table:table-cell table:style-name="ce6" table:formula="of:=1/[.$A28]*(([.I$26]-[.$A28])*[.$A$4]-([.I$26]+1)*[.$C$4] )" office:value-type="float" office:value="165487.5">
            <text:p>165488</text:p>
          </table:table-cell>
          <table:table-cell table:style-name="ce6" table:formula="of:=1/[.$A28]*(([.J$26]-[.$A28])*[.$A$4]-([.J$26]+1)*[.$C$4] )" office:value-type="float" office:value="193182.5">
            <text:p>193183</text:p>
          </table:table-cell>
          <table:table-cell table:style-name="ce6" table:formula="of:=1/[.$A28]*(([.K$26]-[.$A28])*[.$A$4]-([.K$26]+1)*[.$C$4] )" office:value-type="float" office:value="220877.5">
            <text:p>220878</text:p>
          </table:table-cell>
          <table:table-cell table:style-name="ce6" table:formula="of:=1/[.$A28]*(([.L$26]-[.$A28])*[.$A$4]-([.L$26]+1)*[.$C$4] )" office:value-type="float" office:value="248572.5">
            <text:p>248573</text:p>
          </table:table-cell>
          <table:table-cell table:style-name="ce6" table:formula="of:=1/[.$A28]*(([.M$26]-[.$A28])*[.$A$4]-([.M$26]+1)*[.$C$4] )" office:value-type="float" office:value="276267.5">
            <text:p>276268</text:p>
          </table:table-cell>
          <table:table-cell table:style-name="ce6" table:formula="of:=1/[.$A28]*(([.N$26]-[.$A28])*[.$A$4]-([.N$26]+1)*[.$C$4] )" office:value-type="float" office:value="303962.5">
            <text:p>303963</text:p>
          </table:table-cell>
          <table:table-cell table:style-name="ce6" table:formula="of:=1/[.$A28]*(([.O$26]-[.$A28])*[.$A$4]-([.O$26]+1)*[.$C$4] )" office:value-type="float" office:value="331657.5">
            <text:p>331658</text:p>
          </table:table-cell>
          <table:table-cell table:style-name="ce6" table:formula="of:=1/[.$A28]*(([.P$26]-[.$A28])*[.$A$4]-([.P$26]+1)*[.$C$4] )" office:value-type="float" office:value="359352.5">
            <text:p>359353</text:p>
          </table:table-cell>
          <table:table-cell table:style-name="ce6" table:formula="of:=1/[.$A28]*(([.Q$26]-[.$A28])*[.$A$4]-([.Q$26]+1)*[.$C$4] )" office:value-type="float" office:value="387047.5">
            <text:p>387048</text:p>
          </table:table-cell>
          <table:table-cell table:style-name="ce6" table:formula="of:=1/[.$A28]*(([.R$26]-[.$A28])*[.$A$4]-([.R$26]+1)*[.$C$4] )" office:value-type="float" office:value="414742.5">
            <text:p>414743</text:p>
          </table:table-cell>
        </table:table-row>
        <table:table-row table:style-name="ro3">
          <table:table-cell table:formula="of:=[.A28]+1" office:value-type="float" office:value="3">
            <text:p>3</text:p>
          </table:table-cell>
          <table:table-cell table:style-name="ce6" table:formula="of:=1/[.$A29]*(([.B$26]-[.$A29])*[.$A$4]-([.B$26]+1)*[.$C$4] )" office:value-type="float" office:value="-37533.3333333333">
            <text:p>-37533</text:p>
          </table:table-cell>
          <table:table-cell table:style-name="ce6" table:formula="of:=1/[.$A29]*(([.C$26]-[.$A29])*[.$A$4]-([.C$26]+1)*[.$C$4] )" office:value-type="float" office:value="-19070">
            <text:p>-19070</text:p>
          </table:table-cell>
          <table:table-cell table:style-name="ce6" table:formula="of:=1/[.$A29]*(([.D$26]-[.$A29])*[.$A$4]-([.D$26]+1)*[.$C$4] )" office:value-type="float" office:value="-606.666666666667">
            <text:p>-607</text:p>
          </table:table-cell>
          <table:table-cell table:style-name="ce6" table:formula="of:=1/[.$A29]*(([.E$26]-[.$A29])*[.$A$4]-([.E$26]+1)*[.$C$4] )" office:value-type="float" office:value="17856.6666666667">
            <text:p>17857</text:p>
          </table:table-cell>
          <table:table-cell table:style-name="ce6" table:formula="of:=1/[.$A29]*(([.F$26]-[.$A29])*[.$A$4]-([.F$26]+1)*[.$C$4] )" office:value-type="float" office:value="36320">
            <text:p>36320</text:p>
          </table:table-cell>
          <table:table-cell table:style-name="ce6" table:formula="of:=1/[.$A29]*(([.G$26]-[.$A29])*[.$A$4]-([.G$26]+1)*[.$C$4] )" office:value-type="float" office:value="54783.3333333333">
            <text:p>54783</text:p>
          </table:table-cell>
          <table:table-cell table:style-name="ce6" table:formula="of:=1/[.$A29]*(([.H$26]-[.$A29])*[.$A$4]-([.H$26]+1)*[.$C$4] )" office:value-type="float" office:value="73246.6666666667">
            <text:p>73247</text:p>
          </table:table-cell>
          <table:table-cell table:style-name="ce6" table:formula="of:=1/[.$A29]*(([.I$26]-[.$A29])*[.$A$4]-([.I$26]+1)*[.$C$4] )" office:value-type="float" office:value="91710">
            <text:p>91710</text:p>
          </table:table-cell>
          <table:table-cell table:style-name="ce6" table:formula="of:=1/[.$A29]*(([.J$26]-[.$A29])*[.$A$4]-([.J$26]+1)*[.$C$4] )" office:value-type="float" office:value="110173.333333333">
            <text:p>110173</text:p>
          </table:table-cell>
          <table:table-cell table:style-name="ce6" table:formula="of:=1/[.$A29]*(([.K$26]-[.$A29])*[.$A$4]-([.K$26]+1)*[.$C$4] )" office:value-type="float" office:value="128636.666666667">
            <text:p>128637</text:p>
          </table:table-cell>
          <table:table-cell table:style-name="ce6" table:formula="of:=1/[.$A29]*(([.L$26]-[.$A29])*[.$A$4]-([.L$26]+1)*[.$C$4] )" office:value-type="float" office:value="147100">
            <text:p>147100</text:p>
          </table:table-cell>
          <table:table-cell table:style-name="ce6" table:formula="of:=1/[.$A29]*(([.M$26]-[.$A29])*[.$A$4]-([.M$26]+1)*[.$C$4] )" office:value-type="float" office:value="165563.333333333">
            <text:p>165563</text:p>
          </table:table-cell>
          <table:table-cell table:style-name="ce6" table:formula="of:=1/[.$A29]*(([.N$26]-[.$A29])*[.$A$4]-([.N$26]+1)*[.$C$4] )" office:value-type="float" office:value="184026.666666667">
            <text:p>184027</text:p>
          </table:table-cell>
          <table:table-cell table:style-name="ce6" table:formula="of:=1/[.$A29]*(([.O$26]-[.$A29])*[.$A$4]-([.O$26]+1)*[.$C$4] )" office:value-type="float" office:value="202490">
            <text:p>202490</text:p>
          </table:table-cell>
          <table:table-cell table:style-name="ce6" table:formula="of:=1/[.$A29]*(([.P$26]-[.$A29])*[.$A$4]-([.P$26]+1)*[.$C$4] )" office:value-type="float" office:value="220953.333333333">
            <text:p>220953</text:p>
          </table:table-cell>
          <table:table-cell table:style-name="ce6" table:formula="of:=1/[.$A29]*(([.Q$26]-[.$A29])*[.$A$4]-([.Q$26]+1)*[.$C$4] )" office:value-type="float" office:value="239416.666666667">
            <text:p>239417</text:p>
          </table:table-cell>
          <table:table-cell table:style-name="ce6" table:formula="of:=1/[.$A29]*(([.R$26]-[.$A29])*[.$A$4]-([.R$26]+1)*[.$C$4] )" office:value-type="float" office:value="257880">
            <text:p>257880</text:p>
          </table:table-cell>
        </table:table-row>
        <table:table-row table:style-name="ro3">
          <table:table-cell table:formula="of:=[.A29]+1" office:value-type="float" office:value="4">
            <text:p>4</text:p>
          </table:table-cell>
          <table:table-cell table:style-name="ce6" table:formula="of:=1/[.$A30]*(([.B$26]-[.$A30])*[.$A$4]-([.B$26]+1)*[.$C$4] )" office:value-type="float" office:value="-42111.25">
            <text:p>-42111</text:p>
          </table:table-cell>
          <table:table-cell table:style-name="ce6" table:formula="of:=1/[.$A30]*(([.C$26]-[.$A30])*[.$A$4]-([.C$26]+1)*[.$C$4] )" office:value-type="float" office:value="-28263.75">
            <text:p>-28264</text:p>
          </table:table-cell>
          <table:table-cell table:style-name="ce6" table:formula="of:=1/[.$A30]*(([.D$26]-[.$A30])*[.$A$4]-([.D$26]+1)*[.$C$4] )" office:value-type="float" office:value="-14416.25">
            <text:p>-14416</text:p>
          </table:table-cell>
          <table:table-cell table:style-name="ce6" table:formula="of:=1/[.$A30]*(([.E$26]-[.$A30])*[.$A$4]-([.E$26]+1)*[.$C$4] )" office:value-type="float" office:value="-568.75">
            <text:p>-569</text:p>
          </table:table-cell>
          <table:table-cell table:style-name="ce6" table:formula="of:=1/[.$A30]*(([.F$26]-[.$A30])*[.$A$4]-([.F$26]+1)*[.$C$4] )" office:value-type="float" office:value="13278.75">
            <text:p>13279</text:p>
          </table:table-cell>
          <table:table-cell table:style-name="ce6" table:formula="of:=1/[.$A30]*(([.G$26]-[.$A30])*[.$A$4]-([.G$26]+1)*[.$C$4] )" office:value-type="float" office:value="27126.25">
            <text:p>27126</text:p>
          </table:table-cell>
          <table:table-cell table:style-name="ce6" table:formula="of:=1/[.$A30]*(([.H$26]-[.$A30])*[.$A$4]-([.H$26]+1)*[.$C$4] )" office:value-type="float" office:value="40973.75">
            <text:p>40974</text:p>
          </table:table-cell>
          <table:table-cell table:style-name="ce6" table:formula="of:=1/[.$A30]*(([.I$26]-[.$A30])*[.$A$4]-([.I$26]+1)*[.$C$4] )" office:value-type="float" office:value="54821.25">
            <text:p>54821</text:p>
          </table:table-cell>
          <table:table-cell table:style-name="ce6" table:formula="of:=1/[.$A30]*(([.J$26]-[.$A30])*[.$A$4]-([.J$26]+1)*[.$C$4] )" office:value-type="float" office:value="68668.75">
            <text:p>68669</text:p>
          </table:table-cell>
          <table:table-cell table:style-name="ce6" table:formula="of:=1/[.$A30]*(([.K$26]-[.$A30])*[.$A$4]-([.K$26]+1)*[.$C$4] )" office:value-type="float" office:value="82516.25">
            <text:p>82516</text:p>
          </table:table-cell>
          <table:table-cell table:style-name="ce6" table:formula="of:=1/[.$A30]*(([.L$26]-[.$A30])*[.$A$4]-([.L$26]+1)*[.$C$4] )" office:value-type="float" office:value="96363.75">
            <text:p>96364</text:p>
          </table:table-cell>
          <table:table-cell table:style-name="ce6" table:formula="of:=1/[.$A30]*(([.M$26]-[.$A30])*[.$A$4]-([.M$26]+1)*[.$C$4] )" office:value-type="float" office:value="110211.25">
            <text:p>110211</text:p>
          </table:table-cell>
          <table:table-cell table:style-name="ce6" table:formula="of:=1/[.$A30]*(([.N$26]-[.$A30])*[.$A$4]-([.N$26]+1)*[.$C$4] )" office:value-type="float" office:value="124058.75">
            <text:p>124059</text:p>
          </table:table-cell>
          <table:table-cell table:style-name="ce6" table:formula="of:=1/[.$A30]*(([.O$26]-[.$A30])*[.$A$4]-([.O$26]+1)*[.$C$4] )" office:value-type="float" office:value="137906.25">
            <text:p>137906</text:p>
          </table:table-cell>
          <table:table-cell table:style-name="ce6" table:formula="of:=1/[.$A30]*(([.P$26]-[.$A30])*[.$A$4]-([.P$26]+1)*[.$C$4] )" office:value-type="float" office:value="151753.75">
            <text:p>151754</text:p>
          </table:table-cell>
          <table:table-cell table:style-name="ce6" table:formula="of:=1/[.$A30]*(([.Q$26]-[.$A30])*[.$A$4]-([.Q$26]+1)*[.$C$4] )" office:value-type="float" office:value="165601.25">
            <text:p>165601</text:p>
          </table:table-cell>
          <table:table-cell table:style-name="ce6" table:formula="of:=1/[.$A30]*(([.R$26]-[.$A30])*[.$A$4]-([.R$26]+1)*[.$C$4] )" office:value-type="float" office:value="179448.75">
            <text:p>179449</text:p>
          </table:table-cell>
        </table:table-row>
        <table:table-row table:style-name="ro3">
          <table:table-cell table:formula="of:=[.A30]+1" office:value-type="float" office:value="5">
            <text:p>5</text:p>
          </table:table-cell>
          <table:table-cell table:style-name="ce6" table:formula="of:=1/[.$A31]*(([.B$26]-[.$A31])*[.$A$4]-([.B$26]+1)*[.$C$4] )" office:value-type="float" office:value="-44858">
            <text:p>-44858</text:p>
          </table:table-cell>
          <table:table-cell table:style-name="ce6" table:formula="of:=1/[.$A31]*(([.C$26]-[.$A31])*[.$A$4]-([.C$26]+1)*[.$C$4] )" office:value-type="float" office:value="-33780">
            <text:p>-33780</text:p>
          </table:table-cell>
          <table:table-cell table:style-name="ce6" table:formula="of:=1/[.$A31]*(([.D$26]-[.$A31])*[.$A$4]-([.D$26]+1)*[.$C$4] )" office:value-type="float" office:value="-22702">
            <text:p>-22702</text:p>
          </table:table-cell>
          <table:table-cell table:style-name="ce6" table:formula="of:=1/[.$A31]*(([.E$26]-[.$A31])*[.$A$4]-([.E$26]+1)*[.$C$4] )" office:value-type="float" office:value="-11624">
            <text:p>-11624</text:p>
          </table:table-cell>
          <table:table-cell table:style-name="ce6" table:formula="of:=1/[.$A31]*(([.F$26]-[.$A31])*[.$A$4]-([.F$26]+1)*[.$C$4] )" office:value-type="float" office:value="-546">
            <text:p>-546</text:p>
          </table:table-cell>
          <table:table-cell table:style-name="ce6" table:formula="of:=1/[.$A31]*(([.G$26]-[.$A31])*[.$A$4]-([.G$26]+1)*[.$C$4] )" office:value-type="float" office:value="10532">
            <text:p>10532</text:p>
          </table:table-cell>
          <table:table-cell table:style-name="ce6" table:formula="of:=1/[.$A31]*(([.H$26]-[.$A31])*[.$A$4]-([.H$26]+1)*[.$C$4] )" office:value-type="float" office:value="21610">
            <text:p>21610</text:p>
          </table:table-cell>
          <table:table-cell table:style-name="ce6" table:formula="of:=1/[.$A31]*(([.I$26]-[.$A31])*[.$A$4]-([.I$26]+1)*[.$C$4] )" office:value-type="float" office:value="32688">
            <text:p>32688</text:p>
          </table:table-cell>
          <table:table-cell table:style-name="ce6" table:formula="of:=1/[.$A31]*(([.J$26]-[.$A31])*[.$A$4]-([.J$26]+1)*[.$C$4] )" office:value-type="float" office:value="43766">
            <text:p>43766</text:p>
          </table:table-cell>
          <table:table-cell table:style-name="ce6" table:formula="of:=1/[.$A31]*(([.K$26]-[.$A31])*[.$A$4]-([.K$26]+1)*[.$C$4] )" office:value-type="float" office:value="54844">
            <text:p>54844</text:p>
          </table:table-cell>
          <table:table-cell table:style-name="ce6" table:formula="of:=1/[.$A31]*(([.L$26]-[.$A31])*[.$A$4]-([.L$26]+1)*[.$C$4] )" office:value-type="float" office:value="65922">
            <text:p>65922</text:p>
          </table:table-cell>
          <table:table-cell table:style-name="ce6" table:formula="of:=1/[.$A31]*(([.M$26]-[.$A31])*[.$A$4]-([.M$26]+1)*[.$C$4] )" office:value-type="float" office:value="77000">
            <text:p>77000</text:p>
          </table:table-cell>
          <table:table-cell table:style-name="ce6" table:formula="of:=1/[.$A31]*(([.N$26]-[.$A31])*[.$A$4]-([.N$26]+1)*[.$C$4] )" office:value-type="float" office:value="88078">
            <text:p>88078</text:p>
          </table:table-cell>
          <table:table-cell table:style-name="ce6" table:formula="of:=1/[.$A31]*(([.O$26]-[.$A31])*[.$A$4]-([.O$26]+1)*[.$C$4] )" office:value-type="float" office:value="99156">
            <text:p>99156</text:p>
          </table:table-cell>
          <table:table-cell table:style-name="ce6" table:formula="of:=1/[.$A31]*(([.P$26]-[.$A31])*[.$A$4]-([.P$26]+1)*[.$C$4] )" office:value-type="float" office:value="110234">
            <text:p>110234</text:p>
          </table:table-cell>
          <table:table-cell table:style-name="ce6" table:formula="of:=1/[.$A31]*(([.Q$26]-[.$A31])*[.$A$4]-([.Q$26]+1)*[.$C$4] )" office:value-type="float" office:value="121312">
            <text:p>121312</text:p>
          </table:table-cell>
          <table:table-cell table:style-name="ce6" table:formula="of:=1/[.$A31]*(([.R$26]-[.$A31])*[.$A$4]-([.R$26]+1)*[.$C$4] )" office:value-type="float" office:value="132390">
            <text:p>132390</text:p>
          </table:table-cell>
        </table:table-row>
        <table:table-row table:style-name="ro3">
          <table:table-cell table:formula="of:=[.A31]+1" office:value-type="float" office:value="6">
            <text:p>6</text:p>
          </table:table-cell>
          <table:table-cell table:style-name="ce6" table:formula="of:=1/[.$A32]*(([.B$26]-[.$A32])*[.$A$4]-([.B$26]+1)*[.$C$4] )" office:value-type="float" office:value="-46689.1666666667">
            <text:p>-46689</text:p>
          </table:table-cell>
          <table:table-cell table:style-name="ce6" table:formula="of:=1/[.$A32]*(([.C$26]-[.$A32])*[.$A$4]-([.C$26]+1)*[.$C$4] )" office:value-type="float" office:value="-37457.5">
            <text:p>-37458</text:p>
          </table:table-cell>
          <table:table-cell table:style-name="ce6" table:formula="of:=1/[.$A32]*(([.D$26]-[.$A32])*[.$A$4]-([.D$26]+1)*[.$C$4] )" office:value-type="float" office:value="-28225.8333333333">
            <text:p>-28226</text:p>
          </table:table-cell>
          <table:table-cell table:style-name="ce6" table:formula="of:=1/[.$A32]*(([.E$26]-[.$A32])*[.$A$4]-([.E$26]+1)*[.$C$4] )" office:value-type="float" office:value="-18994.1666666667">
            <text:p>-18994</text:p>
          </table:table-cell>
          <table:table-cell table:style-name="ce6" table:formula="of:=1/[.$A32]*(([.F$26]-[.$A32])*[.$A$4]-([.F$26]+1)*[.$C$4] )" office:value-type="float" office:value="-9762.5">
            <text:p>-9763</text:p>
          </table:table-cell>
          <table:table-cell table:style-name="ce6" table:formula="of:=1/[.$A32]*(([.G$26]-[.$A32])*[.$A$4]-([.G$26]+1)*[.$C$4] )" office:value-type="float" office:value="-530.833333333333">
            <text:p>-531</text:p>
          </table:table-cell>
          <table:table-cell table:style-name="ce6" table:formula="of:=1/[.$A32]*(([.H$26]-[.$A32])*[.$A$4]-([.H$26]+1)*[.$C$4] )" office:value-type="float" office:value="8700.83333333333">
            <text:p>8701</text:p>
          </table:table-cell>
          <table:table-cell table:style-name="ce6" table:formula="of:=1/[.$A32]*(([.I$26]-[.$A32])*[.$A$4]-([.I$26]+1)*[.$C$4] )" office:value-type="float" office:value="17932.5">
            <text:p>17933</text:p>
          </table:table-cell>
          <table:table-cell table:style-name="ce6" table:formula="of:=1/[.$A32]*(([.J$26]-[.$A32])*[.$A$4]-([.J$26]+1)*[.$C$4] )" office:value-type="float" office:value="27164.1666666667">
            <text:p>27164</text:p>
          </table:table-cell>
          <table:table-cell table:style-name="ce6" table:formula="of:=1/[.$A32]*(([.K$26]-[.$A32])*[.$A$4]-([.K$26]+1)*[.$C$4] )" office:value-type="float" office:value="36395.8333333333">
            <text:p>36396</text:p>
          </table:table-cell>
          <table:table-cell table:style-name="ce6" table:formula="of:=1/[.$A32]*(([.L$26]-[.$A32])*[.$A$4]-([.L$26]+1)*[.$C$4] )" office:value-type="float" office:value="45627.5">
            <text:p>45628</text:p>
          </table:table-cell>
          <table:table-cell table:style-name="ce6" table:formula="of:=1/[.$A32]*(([.M$26]-[.$A32])*[.$A$4]-([.M$26]+1)*[.$C$4] )" office:value-type="float" office:value="54859.1666666667">
            <text:p>54859</text:p>
          </table:table-cell>
          <table:table-cell table:style-name="ce6" table:formula="of:=1/[.$A32]*(([.N$26]-[.$A32])*[.$A$4]-([.N$26]+1)*[.$C$4] )" office:value-type="float" office:value="64090.8333333333">
            <text:p>64091</text:p>
          </table:table-cell>
          <table:table-cell table:style-name="ce6" table:formula="of:=1/[.$A32]*(([.O$26]-[.$A32])*[.$A$4]-([.O$26]+1)*[.$C$4] )" office:value-type="float" office:value="73322.5">
            <text:p>73323</text:p>
          </table:table-cell>
          <table:table-cell table:style-name="ce6" table:formula="of:=1/[.$A32]*(([.P$26]-[.$A32])*[.$A$4]-([.P$26]+1)*[.$C$4] )" office:value-type="float" office:value="82554.1666666667">
            <text:p>82554</text:p>
          </table:table-cell>
          <table:table-cell table:style-name="ce6" table:formula="of:=1/[.$A32]*(([.Q$26]-[.$A32])*[.$A$4]-([.Q$26]+1)*[.$C$4] )" office:value-type="float" office:value="91785.8333333333">
            <text:p>91786</text:p>
          </table:table-cell>
          <table:table-cell table:style-name="ce6" table:formula="of:=1/[.$A32]*(([.R$26]-[.$A32])*[.$A$4]-([.R$26]+1)*[.$C$4] )" office:value-type="float" office:value="101017.5">
            <text:p>101018</text:p>
          </table:table-cell>
        </table:table-row>
        <table:table-row table:style-name="ro3">
          <table:table-cell table:formula="of:=[.A32]+1" office:value-type="float" office:value="7">
            <text:p>7</text:p>
          </table:table-cell>
          <table:table-cell table:style-name="ce6" table:formula="of:=1/[.$A33]*(([.B$26]-[.$A33])*[.$A$4]-([.B$26]+1)*[.$C$4] )" office:value-type="float" office:value="-47997.1428571429">
            <text:p>-47997</text:p>
          </table:table-cell>
          <table:table-cell table:style-name="ce6" table:formula="of:=1/[.$A33]*(([.C$26]-[.$A33])*[.$A$4]-([.C$26]+1)*[.$C$4] )" office:value-type="float" office:value="-40084.2857142857">
            <text:p>-40084</text:p>
          </table:table-cell>
          <table:table-cell table:style-name="ce6" table:formula="of:=1/[.$A33]*(([.D$26]-[.$A33])*[.$A$4]-([.D$26]+1)*[.$C$4] )" office:value-type="float" office:value="-32171.4285714286">
            <text:p>-32171</text:p>
          </table:table-cell>
          <table:table-cell table:style-name="ce6" table:formula="of:=1/[.$A33]*(([.E$26]-[.$A33])*[.$A$4]-([.E$26]+1)*[.$C$4] )" office:value-type="float" office:value="-24258.5714285714">
            <text:p>-24259</text:p>
          </table:table-cell>
          <table:table-cell table:style-name="ce6" table:formula="of:=1/[.$A33]*(([.F$26]-[.$A33])*[.$A$4]-([.F$26]+1)*[.$C$4] )" office:value-type="float" office:value="-16345.7142857143">
            <text:p>-16346</text:p>
          </table:table-cell>
          <table:table-cell table:style-name="ce6" table:formula="of:=1/[.$A33]*(([.G$26]-[.$A33])*[.$A$4]-([.G$26]+1)*[.$C$4] )" office:value-type="float" office:value="-8432.85714285714">
            <text:p>-8433</text:p>
          </table:table-cell>
          <table:table-cell table:style-name="ce6" table:formula="of:=1/[.$A33]*(([.H$26]-[.$A33])*[.$A$4]-([.H$26]+1)*[.$C$4] )" office:value-type="float" office:value="-520">
            <text:p>-520</text:p>
          </table:table-cell>
          <table:table-cell table:style-name="ce6" table:formula="of:=1/[.$A33]*(([.I$26]-[.$A33])*[.$A$4]-([.I$26]+1)*[.$C$4] )" office:value-type="float" office:value="7392.85714285714">
            <text:p>7393</text:p>
          </table:table-cell>
          <table:table-cell table:style-name="ce6" table:formula="of:=1/[.$A33]*(([.J$26]-[.$A33])*[.$A$4]-([.J$26]+1)*[.$C$4] )" office:value-type="float" office:value="15305.7142857143">
            <text:p>15306</text:p>
          </table:table-cell>
          <table:table-cell table:style-name="ce6" table:formula="of:=1/[.$A33]*(([.K$26]-[.$A33])*[.$A$4]-([.K$26]+1)*[.$C$4] )" office:value-type="float" office:value="23218.5714285714">
            <text:p>23219</text:p>
          </table:table-cell>
          <table:table-cell table:style-name="ce6" table:formula="of:=1/[.$A33]*(([.L$26]-[.$A33])*[.$A$4]-([.L$26]+1)*[.$C$4] )" office:value-type="float" office:value="31131.4285714286">
            <text:p>31131</text:p>
          </table:table-cell>
          <table:table-cell table:style-name="ce6" table:formula="of:=1/[.$A33]*(([.M$26]-[.$A33])*[.$A$4]-([.M$26]+1)*[.$C$4] )" office:value-type="float" office:value="39044.2857142857">
            <text:p>39044</text:p>
          </table:table-cell>
          <table:table-cell table:style-name="ce6" table:formula="of:=1/[.$A33]*(([.N$26]-[.$A33])*[.$A$4]-([.N$26]+1)*[.$C$4] )" office:value-type="float" office:value="46957.1428571429">
            <text:p>46957</text:p>
          </table:table-cell>
          <table:table-cell table:style-name="ce6" table:formula="of:=1/[.$A33]*(([.O$26]-[.$A33])*[.$A$4]-([.O$26]+1)*[.$C$4] )" office:value-type="float" office:value="54870">
            <text:p>54870</text:p>
          </table:table-cell>
          <table:table-cell table:style-name="ce6" table:formula="of:=1/[.$A33]*(([.P$26]-[.$A33])*[.$A$4]-([.P$26]+1)*[.$C$4] )" office:value-type="float" office:value="62782.8571428571">
            <text:p>62783</text:p>
          </table:table-cell>
          <table:table-cell table:style-name="ce6" table:formula="of:=1/[.$A33]*(([.Q$26]-[.$A33])*[.$A$4]-([.Q$26]+1)*[.$C$4] )" office:value-type="float" office:value="70695.7142857143">
            <text:p>70696</text:p>
          </table:table-cell>
          <table:table-cell table:style-name="ce6" table:formula="of:=1/[.$A33]*(([.R$26]-[.$A33])*[.$A$4]-([.R$26]+1)*[.$C$4] )" office:value-type="float" office:value="78608.5714285714">
            <text:p>78609</text:p>
          </table:table-cell>
        </table:table-row>
        <table:table-row table:style-name="ro3">
          <table:table-cell table:formula="of:=[.A33]+1" office:value-type="float" office:value="8">
            <text:p>8</text:p>
          </table:table-cell>
          <table:table-cell table:style-name="ce6" table:formula="of:=1/[.$A34]*(([.B$26]-[.$A34])*[.$A$4]-([.B$26]+1)*[.$C$4] )" office:value-type="float" office:value="-48978.125">
            <text:p>-48978</text:p>
          </table:table-cell>
          <table:table-cell table:style-name="ce6" table:formula="of:=1/[.$A34]*(([.C$26]-[.$A34])*[.$A$4]-([.C$26]+1)*[.$C$4] )" office:value-type="float" office:value="-42054.375">
            <text:p>-42054</text:p>
          </table:table-cell>
          <table:table-cell table:style-name="ce6" table:formula="of:=1/[.$A34]*(([.D$26]-[.$A34])*[.$A$4]-([.D$26]+1)*[.$C$4] )" office:value-type="float" office:value="-35130.625">
            <text:p>-35131</text:p>
          </table:table-cell>
          <table:table-cell table:style-name="ce6" table:formula="of:=1/[.$A34]*(([.E$26]-[.$A34])*[.$A$4]-([.E$26]+1)*[.$C$4] )" office:value-type="float" office:value="-28206.875">
            <text:p>-28207</text:p>
          </table:table-cell>
          <table:table-cell table:style-name="ce6" table:formula="of:=1/[.$A34]*(([.F$26]-[.$A34])*[.$A$4]-([.F$26]+1)*[.$C$4] )" office:value-type="float" office:value="-21283.125">
            <text:p>-21283</text:p>
          </table:table-cell>
          <table:table-cell table:style-name="ce6" table:formula="of:=1/[.$A34]*(([.G$26]-[.$A34])*[.$A$4]-([.G$26]+1)*[.$C$4] )" office:value-type="float" office:value="-14359.375">
            <text:p>-14359</text:p>
          </table:table-cell>
          <table:table-cell table:style-name="ce6" table:formula="of:=1/[.$A34]*(([.H$26]-[.$A34])*[.$A$4]-([.H$26]+1)*[.$C$4] )" office:value-type="float" office:value="-7435.625">
            <text:p>-7436</text:p>
          </table:table-cell>
          <table:table-cell table:style-name="ce6" table:formula="of:=1/[.$A34]*(([.I$26]-[.$A34])*[.$A$4]-([.I$26]+1)*[.$C$4] )" office:value-type="float" office:value="-511.875">
            <text:p>-512</text:p>
          </table:table-cell>
          <table:table-cell table:style-name="ce6" table:formula="of:=1/[.$A34]*(([.J$26]-[.$A34])*[.$A$4]-([.J$26]+1)*[.$C$4] )" office:value-type="float" office:value="6411.875">
            <text:p>6412</text:p>
          </table:table-cell>
          <table:table-cell table:style-name="ce6" table:formula="of:=1/[.$A34]*(([.K$26]-[.$A34])*[.$A$4]-([.K$26]+1)*[.$C$4] )" office:value-type="float" office:value="13335.625">
            <text:p>13336</text:p>
          </table:table-cell>
          <table:table-cell table:style-name="ce6" table:formula="of:=1/[.$A34]*(([.L$26]-[.$A34])*[.$A$4]-([.L$26]+1)*[.$C$4] )" office:value-type="float" office:value="20259.375">
            <text:p>20259</text:p>
          </table:table-cell>
          <table:table-cell table:style-name="ce6" table:formula="of:=1/[.$A34]*(([.M$26]-[.$A34])*[.$A$4]-([.M$26]+1)*[.$C$4] )" office:value-type="float" office:value="27183.125">
            <text:p>27183</text:p>
          </table:table-cell>
          <table:table-cell table:style-name="ce6" table:formula="of:=1/[.$A34]*(([.N$26]-[.$A34])*[.$A$4]-([.N$26]+1)*[.$C$4] )" office:value-type="float" office:value="34106.875">
            <text:p>34107</text:p>
          </table:table-cell>
          <table:table-cell table:style-name="ce6" table:formula="of:=1/[.$A34]*(([.O$26]-[.$A34])*[.$A$4]-([.O$26]+1)*[.$C$4] )" office:value-type="float" office:value="41030.625">
            <text:p>41031</text:p>
          </table:table-cell>
          <table:table-cell table:style-name="ce6" table:formula="of:=1/[.$A34]*(([.P$26]-[.$A34])*[.$A$4]-([.P$26]+1)*[.$C$4] )" office:value-type="float" office:value="47954.375">
            <text:p>47954</text:p>
          </table:table-cell>
          <table:table-cell table:style-name="ce6" table:formula="of:=1/[.$A34]*(([.Q$26]-[.$A34])*[.$A$4]-([.Q$26]+1)*[.$C$4] )" office:value-type="float" office:value="54878.125">
            <text:p>54878</text:p>
          </table:table-cell>
          <table:table-cell table:style-name="ce6" table:formula="of:=1/[.$A34]*(([.R$26]-[.$A34])*[.$A$4]-([.R$26]+1)*[.$C$4] )" office:value-type="float" office:value="61801.875">
            <text:p>61802</text:p>
          </table:table-cell>
        </table:table-row>
        <table:table-row table:style-name="ro3">
          <table:table-cell table:formula="of:=[.A34]+1" office:value-type="float" office:value="9">
            <text:p>9</text:p>
          </table:table-cell>
          <table:table-cell table:style-name="ce6" table:formula="of:=1/[.$A35]*(([.B$26]-[.$A35])*[.$A$4]-([.B$26]+1)*[.$C$4] )" office:value-type="float" office:value="-49741.1111111111">
            <text:p>-49741</text:p>
          </table:table-cell>
          <table:table-cell table:style-name="ce6" table:formula="of:=1/[.$A35]*(([.C$26]-[.$A35])*[.$A$4]-([.C$26]+1)*[.$C$4] )" office:value-type="float" office:value="-43586.6666666667">
            <text:p>-43587</text:p>
          </table:table-cell>
          <table:table-cell table:style-name="ce6" table:formula="of:=1/[.$A35]*(([.D$26]-[.$A35])*[.$A$4]-([.D$26]+1)*[.$C$4] )" office:value-type="float" office:value="-37432.2222222222">
            <text:p>-37432</text:p>
          </table:table-cell>
          <table:table-cell table:style-name="ce6" table:formula="of:=1/[.$A35]*(([.E$26]-[.$A35])*[.$A$4]-([.E$26]+1)*[.$C$4] )" office:value-type="float" office:value="-31277.7777777778">
            <text:p>-31278</text:p>
          </table:table-cell>
          <table:table-cell table:style-name="ce6" table:formula="of:=1/[.$A35]*(([.F$26]-[.$A35])*[.$A$4]-([.F$26]+1)*[.$C$4] )" office:value-type="float" office:value="-25123.3333333333">
            <text:p>-25123</text:p>
          </table:table-cell>
          <table:table-cell table:style-name="ce6" table:formula="of:=1/[.$A35]*(([.G$26]-[.$A35])*[.$A$4]-([.G$26]+1)*[.$C$4] )" office:value-type="float" office:value="-18968.8888888889">
            <text:p>-18969</text:p>
          </table:table-cell>
          <table:table-cell table:style-name="ce6" table:formula="of:=1/[.$A35]*(([.H$26]-[.$A35])*[.$A$4]-([.H$26]+1)*[.$C$4] )" office:value-type="float" office:value="-12814.4444444444">
            <text:p>-12814</text:p>
          </table:table-cell>
          <table:table-cell table:style-name="ce6" table:formula="of:=1/[.$A35]*(([.I$26]-[.$A35])*[.$A$4]-([.I$26]+1)*[.$C$4] )" office:value-type="float" office:value="-6660">
            <text:p>-6660</text:p>
          </table:table-cell>
          <table:table-cell table:style-name="ce6" table:formula="of:=1/[.$A35]*(([.J$26]-[.$A35])*[.$A$4]-([.J$26]+1)*[.$C$4] )" office:value-type="float" office:value="-505.555555555556">
            <text:p>-506</text:p>
          </table:table-cell>
          <table:table-cell table:style-name="ce6" table:formula="of:=1/[.$A35]*(([.K$26]-[.$A35])*[.$A$4]-([.K$26]+1)*[.$C$4] )" office:value-type="float" office:value="5648.88888888889">
            <text:p>5649</text:p>
          </table:table-cell>
          <table:table-cell table:style-name="ce6" table:formula="of:=1/[.$A35]*(([.L$26]-[.$A35])*[.$A$4]-([.L$26]+1)*[.$C$4] )" office:value-type="float" office:value="11803.3333333333">
            <text:p>11803</text:p>
          </table:table-cell>
          <table:table-cell table:style-name="ce6" table:formula="of:=1/[.$A35]*(([.M$26]-[.$A35])*[.$A$4]-([.M$26]+1)*[.$C$4] )" office:value-type="float" office:value="17957.7777777778">
            <text:p>17958</text:p>
          </table:table-cell>
          <table:table-cell table:style-name="ce6" table:formula="of:=1/[.$A35]*(([.N$26]-[.$A35])*[.$A$4]-([.N$26]+1)*[.$C$4] )" office:value-type="float" office:value="24112.2222222222">
            <text:p>24112</text:p>
          </table:table-cell>
          <table:table-cell table:style-name="ce6" table:formula="of:=1/[.$A35]*(([.O$26]-[.$A35])*[.$A$4]-([.O$26]+1)*[.$C$4] )" office:value-type="float" office:value="30266.6666666667">
            <text:p>30267</text:p>
          </table:table-cell>
          <table:table-cell table:style-name="ce6" table:formula="of:=1/[.$A35]*(([.P$26]-[.$A35])*[.$A$4]-([.P$26]+1)*[.$C$4] )" office:value-type="float" office:value="36421.1111111111">
            <text:p>36421</text:p>
          </table:table-cell>
          <table:table-cell table:style-name="ce6" table:formula="of:=1/[.$A35]*(([.Q$26]-[.$A35])*[.$A$4]-([.Q$26]+1)*[.$C$4] )" office:value-type="float" office:value="42575.5555555556">
            <text:p>42576</text:p>
          </table:table-cell>
          <table:table-cell table:style-name="ce6" table:formula="of:=1/[.$A35]*(([.R$26]-[.$A35])*[.$A$4]-([.R$26]+1)*[.$C$4] )" office:value-type="float" office:value="48730">
            <text:p>48730</text:p>
          </table:table-cell>
        </table:table-row>
        <table:table-row table:style-name="ro3">
          <table:table-cell table:formula="of:=[.A35]+1" office:value-type="float" office:value="10">
            <text:p>10</text:p>
          </table:table-cell>
          <table:table-cell table:style-name="ce6" table:formula="of:=1/[.$A36]*(([.B$26]-[.$A36])*[.$A$4]-([.B$26]+1)*[.$C$4] )" office:value-type="float" office:value="-50351.5">
            <text:p>-50352</text:p>
          </table:table-cell>
          <table:table-cell table:style-name="ce6" table:formula="of:=1/[.$A36]*(([.C$26]-[.$A36])*[.$A$4]-([.C$26]+1)*[.$C$4] )" office:value-type="float" office:value="-44812.5">
            <text:p>-44813</text:p>
          </table:table-cell>
          <table:table-cell table:style-name="ce6" table:formula="of:=1/[.$A36]*(([.D$26]-[.$A36])*[.$A$4]-([.D$26]+1)*[.$C$4] )" office:value-type="float" office:value="-39273.5">
            <text:p>-39274</text:p>
          </table:table-cell>
          <table:table-cell table:style-name="ce6" table:formula="of:=1/[.$A36]*(([.E$26]-[.$A36])*[.$A$4]-([.E$26]+1)*[.$C$4] )" office:value-type="float" office:value="-33734.5">
            <text:p>-33735</text:p>
          </table:table-cell>
          <table:table-cell table:style-name="ce6" table:formula="of:=1/[.$A36]*(([.F$26]-[.$A36])*[.$A$4]-([.F$26]+1)*[.$C$4] )" office:value-type="float" office:value="-28195.5">
            <text:p>-28196</text:p>
          </table:table-cell>
          <table:table-cell table:style-name="ce6" table:formula="of:=1/[.$A36]*(([.G$26]-[.$A36])*[.$A$4]-([.G$26]+1)*[.$C$4] )" office:value-type="float" office:value="-22656.5">
            <text:p>-22657</text:p>
          </table:table-cell>
          <table:table-cell table:style-name="ce6" table:formula="of:=1/[.$A36]*(([.H$26]-[.$A36])*[.$A$4]-([.H$26]+1)*[.$C$4] )" office:value-type="float" office:value="-17117.5">
            <text:p>-17118</text:p>
          </table:table-cell>
          <table:table-cell table:style-name="ce6" table:formula="of:=1/[.$A36]*(([.I$26]-[.$A36])*[.$A$4]-([.I$26]+1)*[.$C$4] )" office:value-type="float" office:value="-11578.5">
            <text:p>-11579</text:p>
          </table:table-cell>
          <table:table-cell table:style-name="ce6" table:formula="of:=1/[.$A36]*(([.J$26]-[.$A36])*[.$A$4]-([.J$26]+1)*[.$C$4] )" office:value-type="float" office:value="-6039.5">
            <text:p>-6040</text:p>
          </table:table-cell>
          <table:table-cell table:style-name="ce6" table:formula="of:=1/[.$A36]*(([.K$26]-[.$A36])*[.$A$4]-([.K$26]+1)*[.$C$4] )" office:value-type="float" office:value="-500.5">
            <text:p>-501</text:p>
          </table:table-cell>
          <table:table-cell table:style-name="ce6" table:formula="of:=1/[.$A36]*(([.L$26]-[.$A36])*[.$A$4]-([.L$26]+1)*[.$C$4] )" office:value-type="float" office:value="5038.5">
            <text:p>5039</text:p>
          </table:table-cell>
          <table:table-cell table:style-name="ce6" table:formula="of:=1/[.$A36]*(([.M$26]-[.$A36])*[.$A$4]-([.M$26]+1)*[.$C$4] )" office:value-type="float" office:value="10577.5">
            <text:p>10578</text:p>
          </table:table-cell>
          <table:table-cell table:style-name="ce6" table:formula="of:=1/[.$A36]*(([.N$26]-[.$A36])*[.$A$4]-([.N$26]+1)*[.$C$4] )" office:value-type="float" office:value="16116.5">
            <text:p>16117</text:p>
          </table:table-cell>
          <table:table-cell table:style-name="ce6" table:formula="of:=1/[.$A36]*(([.O$26]-[.$A36])*[.$A$4]-([.O$26]+1)*[.$C$4] )" office:value-type="float" office:value="21655.5">
            <text:p>21656</text:p>
          </table:table-cell>
          <table:table-cell table:style-name="ce6" table:formula="of:=1/[.$A36]*(([.P$26]-[.$A36])*[.$A$4]-([.P$26]+1)*[.$C$4] )" office:value-type="float" office:value="27194.5">
            <text:p>27195</text:p>
          </table:table-cell>
          <table:table-cell table:style-name="ce6" table:formula="of:=1/[.$A36]*(([.Q$26]-[.$A36])*[.$A$4]-([.Q$26]+1)*[.$C$4] )" office:value-type="float" office:value="32733.5">
            <text:p>32734</text:p>
          </table:table-cell>
          <table:table-cell table:style-name="ce6" table:formula="of:=1/[.$A36]*(([.R$26]-[.$A36])*[.$A$4]-([.R$26]+1)*[.$C$4] )" office:value-type="float" office:value="38272.5">
            <text:p>38273</text:p>
          </table:table-cell>
        </table:table-row>
        <table:table-row table:style-name="ro3">
          <table:table-cell table:formula="of:=[.A36]+1" office:value-type="float" office:value="11">
            <text:p>11</text:p>
          </table:table-cell>
          <table:table-cell table:style-name="ce6" table:formula="of:=1/[.$A37]*(([.B$26]-[.$A37])*[.$A$4]-([.B$26]+1)*[.$C$4] )" office:value-type="float" office:value="-50850.9090909091">
            <text:p>-50851</text:p>
          </table:table-cell>
          <table:table-cell table:style-name="ce6" table:formula="of:=1/[.$A37]*(([.C$26]-[.$A37])*[.$A$4]-([.C$26]+1)*[.$C$4] )" office:value-type="float" office:value="-45815.4545454546">
            <text:p>-45815</text:p>
          </table:table-cell>
          <table:table-cell table:style-name="ce6" table:formula="of:=1/[.$A37]*(([.D$26]-[.$A37])*[.$A$4]-([.D$26]+1)*[.$C$4] )" office:value-type="float" office:value="-40780">
            <text:p>-40780</text:p>
          </table:table-cell>
          <table:table-cell table:style-name="ce6" table:formula="of:=1/[.$A37]*(([.E$26]-[.$A37])*[.$A$4]-([.E$26]+1)*[.$C$4] )" office:value-type="float" office:value="-35744.5454545455">
            <text:p>-35745</text:p>
          </table:table-cell>
          <table:table-cell table:style-name="ce6" table:formula="of:=1/[.$A37]*(([.F$26]-[.$A37])*[.$A$4]-([.F$26]+1)*[.$C$4] )" office:value-type="float" office:value="-30709.0909090909">
            <text:p>-30709</text:p>
          </table:table-cell>
          <table:table-cell table:style-name="ce6" table:formula="of:=1/[.$A37]*(([.G$26]-[.$A37])*[.$A$4]-([.G$26]+1)*[.$C$4] )" office:value-type="float" office:value="-25673.6363636364">
            <text:p>-25674</text:p>
          </table:table-cell>
          <table:table-cell table:style-name="ce6" table:formula="of:=1/[.$A37]*(([.H$26]-[.$A37])*[.$A$4]-([.H$26]+1)*[.$C$4] )" office:value-type="float" office:value="-20638.1818181818">
            <text:p>-20638</text:p>
          </table:table-cell>
          <table:table-cell table:style-name="ce6" table:formula="of:=1/[.$A37]*(([.I$26]-[.$A37])*[.$A$4]-([.I$26]+1)*[.$C$4] )" office:value-type="float" office:value="-15602.7272727273">
            <text:p>-15603</text:p>
          </table:table-cell>
          <table:table-cell table:style-name="ce6" table:formula="of:=1/[.$A37]*(([.J$26]-[.$A37])*[.$A$4]-([.J$26]+1)*[.$C$4] )" office:value-type="float" office:value="-10567.2727272727">
            <text:p>-10567</text:p>
          </table:table-cell>
          <table:table-cell table:style-name="ce6" table:formula="of:=1/[.$A37]*(([.K$26]-[.$A37])*[.$A$4]-([.K$26]+1)*[.$C$4] )" office:value-type="float" office:value="-5531.81818181818">
            <text:p>-5532</text:p>
          </table:table-cell>
          <table:table-cell table:style-name="ce6" table:formula="of:=1/[.$A37]*(([.L$26]-[.$A37])*[.$A$4]-([.L$26]+1)*[.$C$4] )" office:value-type="float" office:value="-496.363636363636">
            <text:p>-496</text:p>
          </table:table-cell>
          <table:table-cell table:style-name="ce6" table:formula="of:=1/[.$A37]*(([.M$26]-[.$A37])*[.$A$4]-([.M$26]+1)*[.$C$4] )" office:value-type="float" office:value="4539.09090909091">
            <text:p>4539</text:p>
          </table:table-cell>
          <table:table-cell table:style-name="ce6" table:formula="of:=1/[.$A37]*(([.N$26]-[.$A37])*[.$A$4]-([.N$26]+1)*[.$C$4] )" office:value-type="float" office:value="9574.54545454545">
            <text:p>9575</text:p>
          </table:table-cell>
          <table:table-cell table:style-name="ce6" table:formula="of:=1/[.$A37]*(([.O$26]-[.$A37])*[.$A$4]-([.O$26]+1)*[.$C$4] )" office:value-type="float" office:value="14610">
            <text:p>14610</text:p>
          </table:table-cell>
          <table:table-cell table:style-name="ce6" table:formula="of:=1/[.$A37]*(([.P$26]-[.$A37])*[.$A$4]-([.P$26]+1)*[.$C$4] )" office:value-type="float" office:value="19645.4545454545">
            <text:p>19645</text:p>
          </table:table-cell>
          <table:table-cell table:style-name="ce6" table:formula="of:=1/[.$A37]*(([.Q$26]-[.$A37])*[.$A$4]-([.Q$26]+1)*[.$C$4] )" office:value-type="float" office:value="24680.9090909091">
            <text:p>24681</text:p>
          </table:table-cell>
          <table:table-cell table:style-name="ce6" table:formula="of:=1/[.$A37]*(([.R$26]-[.$A37])*[.$A$4]-([.R$26]+1)*[.$C$4] )" office:value-type="float" office:value="29716.3636363636">
            <text:p>29716</text:p>
          </table:table-cell>
        </table:table-row>
        <table:table-row table:style-name="ro3">
          <table:table-cell table:formula="of:=[.A37]+1" office:value-type="float" office:value="12">
            <text:p>12</text:p>
          </table:table-cell>
          <table:table-cell table:style-name="ce6" table:formula="of:=1/[.$A38]*(([.B$26]-[.$A38])*[.$A$4]-([.B$26]+1)*[.$C$4] )" office:value-type="float" office:value="-51267.0833333333">
            <text:p>-51267</text:p>
          </table:table-cell>
          <table:table-cell table:style-name="ce6" table:formula="of:=1/[.$A38]*(([.C$26]-[.$A38])*[.$A$4]-([.C$26]+1)*[.$C$4] )" office:value-type="float" office:value="-46651.25">
            <text:p>-46651</text:p>
          </table:table-cell>
          <table:table-cell table:style-name="ce6" table:formula="of:=1/[.$A38]*(([.D$26]-[.$A38])*[.$A$4]-([.D$26]+1)*[.$C$4] )" office:value-type="float" office:value="-42035.4166666667">
            <text:p>-42035</text:p>
          </table:table-cell>
          <table:table-cell table:style-name="ce6" table:formula="of:=1/[.$A38]*(([.E$26]-[.$A38])*[.$A$4]-([.E$26]+1)*[.$C$4] )" office:value-type="float" office:value="-37419.5833333333">
            <text:p>-37420</text:p>
          </table:table-cell>
          <table:table-cell table:style-name="ce6" table:formula="of:=1/[.$A38]*(([.F$26]-[.$A38])*[.$A$4]-([.F$26]+1)*[.$C$4] )" office:value-type="float" office:value="-32803.75">
            <text:p>-32804</text:p>
          </table:table-cell>
          <table:table-cell table:style-name="ce6" table:formula="of:=1/[.$A38]*(([.G$26]-[.$A38])*[.$A$4]-([.G$26]+1)*[.$C$4] )" office:value-type="float" office:value="-28187.9166666667">
            <text:p>-28188</text:p>
          </table:table-cell>
          <table:table-cell table:style-name="ce6" table:formula="of:=1/[.$A38]*(([.H$26]-[.$A38])*[.$A$4]-([.H$26]+1)*[.$C$4] )" office:value-type="float" office:value="-23572.0833333333">
            <text:p>-23572</text:p>
          </table:table-cell>
          <table:table-cell table:style-name="ce6" table:formula="of:=1/[.$A38]*(([.I$26]-[.$A38])*[.$A$4]-([.I$26]+1)*[.$C$4] )" office:value-type="float" office:value="-18956.25">
            <text:p>-18956</text:p>
          </table:table-cell>
          <table:table-cell table:style-name="ce6" table:formula="of:=1/[.$A38]*(([.J$26]-[.$A38])*[.$A$4]-([.J$26]+1)*[.$C$4] )" office:value-type="float" office:value="-14340.4166666667">
            <text:p>-14340</text:p>
          </table:table-cell>
          <table:table-cell table:style-name="ce6" table:formula="of:=1/[.$A38]*(([.K$26]-[.$A38])*[.$A$4]-([.K$26]+1)*[.$C$4] )" office:value-type="float" office:value="-9724.58333333333">
            <text:p>-9725</text:p>
          </table:table-cell>
          <table:table-cell table:style-name="ce6" table:formula="of:=1/[.$A38]*(([.L$26]-[.$A38])*[.$A$4]-([.L$26]+1)*[.$C$4] )" office:value-type="float" office:value="-5108.75">
            <text:p>-5109</text:p>
          </table:table-cell>
          <table:table-cell table:style-name="ce6" table:formula="of:=1/[.$A38]*(([.M$26]-[.$A38])*[.$A$4]-([.M$26]+1)*[.$C$4] )" office:value-type="float" office:value="-492.916666666667">
            <text:p>-493</text:p>
          </table:table-cell>
          <table:table-cell table:style-name="ce6" table:formula="of:=1/[.$A38]*(([.N$26]-[.$A38])*[.$A$4]-([.N$26]+1)*[.$C$4] )" office:value-type="float" office:value="4122.91666666667">
            <text:p>4123</text:p>
          </table:table-cell>
          <table:table-cell table:style-name="ce6" table:formula="of:=1/[.$A38]*(([.O$26]-[.$A38])*[.$A$4]-([.O$26]+1)*[.$C$4] )" office:value-type="float" office:value="8738.75">
            <text:p>8739</text:p>
          </table:table-cell>
          <table:table-cell table:style-name="ce6" table:formula="of:=1/[.$A38]*(([.P$26]-[.$A38])*[.$A$4]-([.P$26]+1)*[.$C$4] )" office:value-type="float" office:value="13354.5833333333">
            <text:p>13355</text:p>
          </table:table-cell>
          <table:table-cell table:style-name="ce6" table:formula="of:=1/[.$A38]*(([.Q$26]-[.$A38])*[.$A$4]-([.Q$26]+1)*[.$C$4] )" office:value-type="float" office:value="17970.4166666667">
            <text:p>17970</text:p>
          </table:table-cell>
          <table:table-cell table:style-name="ce6" table:formula="of:=1/[.$A38]*(([.R$26]-[.$A38])*[.$A$4]-([.R$26]+1)*[.$C$4] )" office:value-type="float" office:value="22586.25">
            <text:p>22586</text:p>
          </table:table-cell>
        </table:table-row>
        <table:table-row table:style-name="ro3">
          <table:table-cell table:formula="of:=[.A38]+1" office:value-type="float" office:value="13">
            <text:p>13</text:p>
          </table:table-cell>
          <table:table-cell table:style-name="ce6" table:formula="of:=1/[.$A39]*(([.B$26]-[.$A39])*[.$A$4]-([.B$26]+1)*[.$C$4] )" office:value-type="float" office:value="-51619.2307692308">
            <text:p>-51619</text:p>
          </table:table-cell>
          <table:table-cell table:style-name="ce6" table:formula="of:=1/[.$A39]*(([.C$26]-[.$A39])*[.$A$4]-([.C$26]+1)*[.$C$4] )" office:value-type="float" office:value="-47358.4615384615">
            <text:p>-47358</text:p>
          </table:table-cell>
          <table:table-cell table:style-name="ce6" table:formula="of:=1/[.$A39]*(([.D$26]-[.$A39])*[.$A$4]-([.D$26]+1)*[.$C$4] )" office:value-type="float" office:value="-43097.6923076923">
            <text:p>-43098</text:p>
          </table:table-cell>
          <table:table-cell table:style-name="ce6" table:formula="of:=1/[.$A39]*(([.E$26]-[.$A39])*[.$A$4]-([.E$26]+1)*[.$C$4] )" office:value-type="float" office:value="-38836.9230769231">
            <text:p>-38837</text:p>
          </table:table-cell>
          <table:table-cell table:style-name="ce6" table:formula="of:=1/[.$A39]*(([.F$26]-[.$A39])*[.$A$4]-([.F$26]+1)*[.$C$4] )" office:value-type="float" office:value="-34576.1538461538">
            <text:p>-34576</text:p>
          </table:table-cell>
          <table:table-cell table:style-name="ce6" table:formula="of:=1/[.$A39]*(([.G$26]-[.$A39])*[.$A$4]-([.G$26]+1)*[.$C$4] )" office:value-type="float" office:value="-30315.3846153846">
            <text:p>-30315</text:p>
          </table:table-cell>
          <table:table-cell table:style-name="ce6" table:formula="of:=1/[.$A39]*(([.H$26]-[.$A39])*[.$A$4]-([.H$26]+1)*[.$C$4] )" office:value-type="float" office:value="-26054.6153846154">
            <text:p>-26055</text:p>
          </table:table-cell>
          <table:table-cell table:style-name="ce6" table:formula="of:=1/[.$A39]*(([.I$26]-[.$A39])*[.$A$4]-([.I$26]+1)*[.$C$4] )" office:value-type="float" office:value="-21793.8461538462">
            <text:p>-21794</text:p>
          </table:table-cell>
          <table:table-cell table:style-name="ce6" table:formula="of:=1/[.$A39]*(([.J$26]-[.$A39])*[.$A$4]-([.J$26]+1)*[.$C$4] )" office:value-type="float" office:value="-17533.0769230769">
            <text:p>-17533</text:p>
          </table:table-cell>
          <table:table-cell table:style-name="ce6" table:formula="of:=1/[.$A39]*(([.K$26]-[.$A39])*[.$A$4]-([.K$26]+1)*[.$C$4] )" office:value-type="float" office:value="-13272.3076923077">
            <text:p>-13272</text:p>
          </table:table-cell>
          <table:table-cell table:style-name="ce6" table:formula="of:=1/[.$A39]*(([.L$26]-[.$A39])*[.$A$4]-([.L$26]+1)*[.$C$4] )" office:value-type="float" office:value="-9011.53846153846">
            <text:p>-9012</text:p>
          </table:table-cell>
          <table:table-cell table:style-name="ce6" table:formula="of:=1/[.$A39]*(([.M$26]-[.$A39])*[.$A$4]-([.M$26]+1)*[.$C$4] )" office:value-type="float" office:value="-4750.76923076923">
            <text:p>-4751</text:p>
          </table:table-cell>
          <table:table-cell table:style-name="ce6" table:formula="of:=1/[.$A39]*(([.N$26]-[.$A39])*[.$A$4]-([.N$26]+1)*[.$C$4] )" office:value-type="float" office:value="-490">
            <text:p>-490</text:p>
          </table:table-cell>
          <table:table-cell table:style-name="ce6" table:formula="of:=1/[.$A39]*(([.O$26]-[.$A39])*[.$A$4]-([.O$26]+1)*[.$C$4] )" office:value-type="float" office:value="3770.76923076923">
            <text:p>3771</text:p>
          </table:table-cell>
          <table:table-cell table:style-name="ce6" table:formula="of:=1/[.$A39]*(([.P$26]-[.$A39])*[.$A$4]-([.P$26]+1)*[.$C$4] )" office:value-type="float" office:value="8031.53846153846">
            <text:p>8032</text:p>
          </table:table-cell>
          <table:table-cell table:style-name="ce6" table:formula="of:=1/[.$A39]*(([.Q$26]-[.$A39])*[.$A$4]-([.Q$26]+1)*[.$C$4] )" office:value-type="float" office:value="12292.3076923077">
            <text:p>12292</text:p>
          </table:table-cell>
          <table:table-cell table:style-name="ce6" table:formula="of:=1/[.$A39]*(([.R$26]-[.$A39])*[.$A$4]-([.R$26]+1)*[.$C$4] )" office:value-type="float" office:value="16553.0769230769">
            <text:p>16553</text:p>
          </table:table-cell>
        </table:table-row>
        <table:table-row table:style-name="ro3">
          <table:table-cell table:formula="of:=[.A39]+1" office:value-type="float" office:value="14">
            <text:p>14</text:p>
          </table:table-cell>
          <table:table-cell table:style-name="ce6" table:formula="of:=1/[.$A40]*(([.B$26]-[.$A40])*[.$A$4]-([.B$26]+1)*[.$C$4] )" office:value-type="float" office:value="-51921.0714285714">
            <text:p>-51921</text:p>
          </table:table-cell>
          <table:table-cell table:style-name="ce6" table:formula="of:=1/[.$A40]*(([.C$26]-[.$A40])*[.$A$4]-([.C$26]+1)*[.$C$4] )" office:value-type="float" office:value="-47964.6428571429">
            <text:p>-47965</text:p>
          </table:table-cell>
          <table:table-cell table:style-name="ce6" table:formula="of:=1/[.$A40]*(([.D$26]-[.$A40])*[.$A$4]-([.D$26]+1)*[.$C$4] )" office:value-type="float" office:value="-44008.2142857143">
            <text:p>-44008</text:p>
          </table:table-cell>
          <table:table-cell table:style-name="ce6" table:formula="of:=1/[.$A40]*(([.E$26]-[.$A40])*[.$A$4]-([.E$26]+1)*[.$C$4] )" office:value-type="float" office:value="-40051.7857142857">
            <text:p>-40052</text:p>
          </table:table-cell>
          <table:table-cell table:style-name="ce6" table:formula="of:=1/[.$A40]*(([.F$26]-[.$A40])*[.$A$4]-([.F$26]+1)*[.$C$4] )" office:value-type="float" office:value="-36095.3571428571">
            <text:p>-36095</text:p>
          </table:table-cell>
          <table:table-cell table:style-name="ce6" table:formula="of:=1/[.$A40]*(([.G$26]-[.$A40])*[.$A$4]-([.G$26]+1)*[.$C$4] )" office:value-type="float" office:value="-32138.9285714286">
            <text:p>-32139</text:p>
          </table:table-cell>
          <table:table-cell table:style-name="ce6" table:formula="of:=1/[.$A40]*(([.H$26]-[.$A40])*[.$A$4]-([.H$26]+1)*[.$C$4] )" office:value-type="float" office:value="-28182.5">
            <text:p>-28183</text:p>
          </table:table-cell>
          <table:table-cell table:style-name="ce6" table:formula="of:=1/[.$A40]*(([.I$26]-[.$A40])*[.$A$4]-([.I$26]+1)*[.$C$4] )" office:value-type="float" office:value="-24226.0714285714">
            <text:p>-24226</text:p>
          </table:table-cell>
          <table:table-cell table:style-name="ce6" table:formula="of:=1/[.$A40]*(([.J$26]-[.$A40])*[.$A$4]-([.J$26]+1)*[.$C$4] )" office:value-type="float" office:value="-20269.6428571429">
            <text:p>-20270</text:p>
          </table:table-cell>
          <table:table-cell table:style-name="ce6" table:formula="of:=1/[.$A40]*(([.K$26]-[.$A40])*[.$A$4]-([.K$26]+1)*[.$C$4] )" office:value-type="float" office:value="-16313.2142857143">
            <text:p>-16313</text:p>
          </table:table-cell>
          <table:table-cell table:style-name="ce6" table:formula="of:=1/[.$A40]*(([.L$26]-[.$A40])*[.$A$4]-([.L$26]+1)*[.$C$4] )" office:value-type="float" office:value="-12356.7857142857">
            <text:p>-12357</text:p>
          </table:table-cell>
          <table:table-cell table:style-name="ce6" table:formula="of:=1/[.$A40]*(([.M$26]-[.$A40])*[.$A$4]-([.M$26]+1)*[.$C$4] )" office:value-type="float" office:value="-8400.35714285714">
            <text:p>-8400</text:p>
          </table:table-cell>
          <table:table-cell table:style-name="ce6" table:formula="of:=1/[.$A40]*(([.N$26]-[.$A40])*[.$A$4]-([.N$26]+1)*[.$C$4] )" office:value-type="float" office:value="-4443.92857142857">
            <text:p>-4444</text:p>
          </table:table-cell>
          <table:table-cell table:style-name="ce6" table:formula="of:=1/[.$A40]*(([.O$26]-[.$A40])*[.$A$4]-([.O$26]+1)*[.$C$4] )" office:value-type="float" office:value="-487.5">
            <text:p>-488</text:p>
          </table:table-cell>
          <table:table-cell table:style-name="ce6" table:formula="of:=1/[.$A40]*(([.P$26]-[.$A40])*[.$A$4]-([.P$26]+1)*[.$C$4] )" office:value-type="float" office:value="3468.92857142857">
            <text:p>3469</text:p>
          </table:table-cell>
          <table:table-cell table:style-name="ce6" table:formula="of:=1/[.$A40]*(([.Q$26]-[.$A40])*[.$A$4]-([.Q$26]+1)*[.$C$4] )" office:value-type="float" office:value="7425.35714285714">
            <text:p>7425</text:p>
          </table:table-cell>
          <table:table-cell table:style-name="ce6" table:formula="of:=1/[.$A40]*(([.R$26]-[.$A40])*[.$A$4]-([.R$26]+1)*[.$C$4] )" office:value-type="float" office:value="11381.7857142857">
            <text:p>11382</text:p>
          </table:table-cell>
        </table:table-row>
        <table:table-row table:style-name="ro3">
          <table:table-cell table:formula="of:=[.A40]+1" office:value-type="float" office:value="15">
            <text:p>15</text:p>
          </table:table-cell>
          <table:table-cell table:style-name="ce6" table:formula="of:=1/[.$A41]*(([.B$26]-[.$A41])*[.$A$4]-([.B$26]+1)*[.$C$4] )" office:value-type="float" office:value="-52182.6666666667">
            <text:p>-52183</text:p>
          </table:table-cell>
          <table:table-cell table:style-name="ce6" table:formula="of:=1/[.$A41]*(([.C$26]-[.$A41])*[.$A$4]-([.C$26]+1)*[.$C$4] )" office:value-type="float" office:value="-48490">
            <text:p>-48490</text:p>
          </table:table-cell>
          <table:table-cell table:style-name="ce6" table:formula="of:=1/[.$A41]*(([.D$26]-[.$A41])*[.$A$4]-([.D$26]+1)*[.$C$4] )" office:value-type="float" office:value="-44797.3333333333">
            <text:p>-44797</text:p>
          </table:table-cell>
          <table:table-cell table:style-name="ce6" table:formula="of:=1/[.$A41]*(([.E$26]-[.$A41])*[.$A$4]-([.E$26]+1)*[.$C$4] )" office:value-type="float" office:value="-41104.6666666667">
            <text:p>-41105</text:p>
          </table:table-cell>
          <table:table-cell table:style-name="ce6" table:formula="of:=1/[.$A41]*(([.F$26]-[.$A41])*[.$A$4]-([.F$26]+1)*[.$C$4] )" office:value-type="float" office:value="-37412">
            <text:p>-37412</text:p>
          </table:table-cell>
          <table:table-cell table:style-name="ce6" table:formula="of:=1/[.$A41]*(([.G$26]-[.$A41])*[.$A$4]-([.G$26]+1)*[.$C$4] )" office:value-type="float" office:value="-33719.3333333333">
            <text:p>-33719</text:p>
          </table:table-cell>
          <table:table-cell table:style-name="ce6" table:formula="of:=1/[.$A41]*(([.H$26]-[.$A41])*[.$A$4]-([.H$26]+1)*[.$C$4] )" office:value-type="float" office:value="-30026.6666666667">
            <text:p>-30027</text:p>
          </table:table-cell>
          <table:table-cell table:style-name="ce6" table:formula="of:=1/[.$A41]*(([.I$26]-[.$A41])*[.$A$4]-([.I$26]+1)*[.$C$4] )" office:value-type="float" office:value="-26334">
            <text:p>-26334</text:p>
          </table:table-cell>
          <table:table-cell table:style-name="ce6" table:formula="of:=1/[.$A41]*(([.J$26]-[.$A41])*[.$A$4]-([.J$26]+1)*[.$C$4] )" office:value-type="float" office:value="-22641.3333333333">
            <text:p>-22641</text:p>
          </table:table-cell>
          <table:table-cell table:style-name="ce6" table:formula="of:=1/[.$A41]*(([.K$26]-[.$A41])*[.$A$4]-([.K$26]+1)*[.$C$4] )" office:value-type="float" office:value="-18948.6666666667">
            <text:p>-18949</text:p>
          </table:table-cell>
          <table:table-cell table:style-name="ce6" table:formula="of:=1/[.$A41]*(([.L$26]-[.$A41])*[.$A$4]-([.L$26]+1)*[.$C$4] )" office:value-type="float" office:value="-15256">
            <text:p>-15256</text:p>
          </table:table-cell>
          <table:table-cell table:style-name="ce6" table:formula="of:=1/[.$A41]*(([.M$26]-[.$A41])*[.$A$4]-([.M$26]+1)*[.$C$4] )" office:value-type="float" office:value="-11563.3333333333">
            <text:p>-11563</text:p>
          </table:table-cell>
          <table:table-cell table:style-name="ce6" table:formula="of:=1/[.$A41]*(([.N$26]-[.$A41])*[.$A$4]-([.N$26]+1)*[.$C$4] )" office:value-type="float" office:value="-7870.66666666667">
            <text:p>-7871</text:p>
          </table:table-cell>
          <table:table-cell table:style-name="ce6" table:formula="of:=1/[.$A41]*(([.O$26]-[.$A41])*[.$A$4]-([.O$26]+1)*[.$C$4] )" office:value-type="float" office:value="-4178">
            <text:p>-4178</text:p>
          </table:table-cell>
          <table:table-cell table:style-name="ce6" table:formula="of:=1/[.$A41]*(([.P$26]-[.$A41])*[.$A$4]-([.P$26]+1)*[.$C$4] )" office:value-type="float" office:value="-485.333333333333">
            <text:p>-485</text:p>
          </table:table-cell>
          <table:table-cell table:style-name="ce6" table:formula="of:=1/[.$A41]*(([.Q$26]-[.$A41])*[.$A$4]-([.Q$26]+1)*[.$C$4] )" office:value-type="float" office:value="3207.33333333333">
            <text:p>3207</text:p>
          </table:table-cell>
          <table:table-cell table:style-name="ce6" table:formula="of:=1/[.$A41]*(([.R$26]-[.$A41])*[.$A$4]-([.R$26]+1)*[.$C$4] )" office:value-type="float" office:value="6900">
            <text:p>6900</text:p>
          </table:table-cell>
        </table:table-row>
      </table:table>
      <table:table table:name="1stMixer" table:style-name="ta1" table:print="false">
        <table:table-column table:style-name="co7" table:default-cell-style-name="ce2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4" table:number-columns-repeated="10" table:default-cell-style-name="ce8"/>
        <table:table-row table:style-name="ro4">
          <table:table-cell table:style-name="Default" table:number-columns-repeated="18"/>
        </table:table-row>
        <table:table-row table:style-name="ro2" table:number-rows-repeated="5">
          <table:table-cell table:style-name="Default" table:number-columns-repeated="18"/>
        </table:table-row>
        <table:table-row table:style-name="ro2">
          <table:table-cell office:value-type="string">
            <text:p>Table 1: minus</text:p>
          </table:table-cell>
          <table:table-cell table:style-name="Default" table:number-columns-repeated="17"/>
        </table:table-row>
        <table:table-row table:style-name="ro2">
          <table:table-cell office:value-type="string">
            <text:p>m down, n right</text:p>
          </table:table-cell>
          <table:table-cell table:style-name="ce2" office:value-type="float" office:value="1">
            <text:p>1</text:p>
          </table:table-cell>
          <table:table-cell table:style-name="ce2" table:formula="of:=[.B8]+1" office:value-type="float" office:value="2">
            <text:p>2</text:p>
          </table:table-cell>
          <table:table-cell table:style-name="ce2" table:formula="of:=[.C8]+1" office:value-type="float" office:value="3">
            <text:p>3</text:p>
          </table:table-cell>
          <table:table-cell table:style-name="ce2" table:formula="of:=[.D8]+1" office:value-type="float" office:value="4">
            <text:p>4</text:p>
          </table:table-cell>
          <table:table-cell table:style-name="ce2" table:formula="of:=[.E8]+1" office:value-type="float" office:value="5">
            <text:p>5</text:p>
          </table:table-cell>
          <table:table-cell table:style-name="ce2" table:formula="of:=[.F8]+1" office:value-type="float" office:value="6">
            <text:p>6</text:p>
          </table:table-cell>
          <table:table-cell table:style-name="ce2" table:formula="of:=[.G8]+1" office:value-type="float" office:value="7">
            <text:p>7</text:p>
          </table:table-cell>
          <table:table-cell table:style-name="ce2" table:formula="of:=[.H8]+1" office:value-type="float" office:value="8">
            <text:p>8</text:p>
          </table:table-cell>
          <table:table-cell table:style-name="ce2" table:formula="of:=[.I8]+1" office:value-type="float" office:value="9">
            <text:p>9</text:p>
          </table:table-cell>
          <table:table-cell table:style-name="ce2" table:formula="of:=[.J8]+1" office:value-type="float" office:value="10">
            <text:p>10</text:p>
          </table:table-cell>
          <table:table-cell table:style-name="ce2" table:formula="of:=[.K8]+1" office:value-type="float" office:value="11">
            <text:p>11</text:p>
          </table:table-cell>
          <table:table-cell table:style-name="ce2" table:formula="of:=[.L8]+1" office:value-type="float" office:value="12">
            <text:p>12</text:p>
          </table:table-cell>
          <table:table-cell table:style-name="ce2" table:formula="of:=[.M8]+1" office:value-type="float" office:value="13">
            <text:p>13</text:p>
          </table:table-cell>
          <table:table-cell table:style-name="ce2" table:formula="of:=[.N8]+1" office:value-type="float" office:value="14">
            <text:p>14</text:p>
          </table:table-cell>
          <table:table-cell table:style-name="ce2" table:formula="of:=[.O8]+1" office:value-type="float" office:value="15">
            <text:p>15</text:p>
          </table:table-cell>
          <table:table-cell table:style-name="ce2" table:formula="of:=[.P8]+1" office:value-type="float" office:value="16">
            <text:p>16</text:p>
          </table:table-cell>
          <table:table-cell table:style-name="ce2" table:formula="of:=[.Q8]+1" office:value-type="float" office:value="17">
            <text:p>17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formula="of:=1/[.$A9]*(([.B$8]-[.$A9]-1)*[$2ndMixer.$A$4]-[.B$8]*[$2ndMixer.$C$4] )" office:value-type="float" office:value="-56300">
            <text:p>-56300</text:p>
          </table:table-cell>
          <table:table-cell table:formula="of:=1/[.$A9]*(([.C$8]-[.$A9]-1)*[$2ndMixer.$A$4]-[.C$8]*[$2ndMixer.$C$4] )" office:value-type="float" office:value="-910">
            <text:p>-910</text:p>
          </table:table-cell>
          <table:table-cell table:formula="of:=1/[.$A9]*(([.D$8]-[.$A9]-1)*[$2ndMixer.$A$4]-[.D$8]*[$2ndMixer.$C$4] )" office:value-type="float" office:value="54480">
            <text:p>54480</text:p>
          </table:table-cell>
          <table:table-cell table:formula="of:=1/[.$A9]*(([.E$8]-[.$A9]-1)*[$2ndMixer.$A$4]-[.E$8]*[$2ndMixer.$C$4] )" office:value-type="float" office:value="109870">
            <text:p>109870</text:p>
          </table:table-cell>
          <table:table-cell table:formula="of:=1/[.$A9]*(([.F$8]-[.$A9]-1)*[$2ndMixer.$A$4]-[.F$8]*[$2ndMixer.$C$4] )" office:value-type="float" office:value="165260">
            <text:p>165260</text:p>
          </table:table-cell>
          <table:table-cell table:formula="of:=1/[.$A9]*(([.G$8]-[.$A9]-1)*[$2ndMixer.$A$4]-[.G$8]*[$2ndMixer.$C$4] )" office:value-type="float" office:value="220650">
            <text:p>220650</text:p>
          </table:table-cell>
          <table:table-cell table:formula="of:=1/[.$A9]*(([.H$8]-[.$A9]-1)*[$2ndMixer.$A$4]-[.H$8]*[$2ndMixer.$C$4] )" office:value-type="float" office:value="276040">
            <text:p>276040</text:p>
          </table:table-cell>
          <table:table-cell table:formula="of:=1/[.$A9]*(([.I$8]-[.$A9]-1)*[$2ndMixer.$A$4]-[.I$8]*[$2ndMixer.$C$4] )" office:value-type="float" office:value="331430">
            <text:p>331430</text:p>
          </table:table-cell>
          <table:table-cell table:formula="of:=1/[.$A9]*(([.J$8]-[.$A9]-1)*[$2ndMixer.$A$4]-[.J$8]*[$2ndMixer.$C$4] )" office:value-type="float" office:value="386820">
            <text:p>386820</text:p>
          </table:table-cell>
          <table:table-cell table:formula="of:=1/[.$A9]*(([.K$8]-[.$A9]-1)*[$2ndMixer.$A$4]-[.K$8]*[$2ndMixer.$C$4] )" office:value-type="float" office:value="442210">
            <text:p>442210</text:p>
          </table:table-cell>
          <table:table-cell table:formula="of:=1/[.$A9]*(([.L$8]-[.$A9]-1)*[$2ndMixer.$A$4]-[.L$8]*[$2ndMixer.$C$4] )" office:value-type="float" office:value="497600">
            <text:p>497600</text:p>
          </table:table-cell>
          <table:table-cell table:formula="of:=1/[.$A9]*(([.M$8]-[.$A9]-1)*[$2ndMixer.$A$4]-[.M$8]*[$2ndMixer.$C$4] )" office:value-type="float" office:value="552990">
            <text:p>552990</text:p>
          </table:table-cell>
          <table:table-cell table:formula="of:=1/[.$A9]*(([.N$8]-[.$A9]-1)*[$2ndMixer.$A$4]-[.N$8]*[$2ndMixer.$C$4] )" office:value-type="float" office:value="608380">
            <text:p>608380</text:p>
          </table:table-cell>
          <table:table-cell table:formula="of:=1/[.$A9]*(([.O$8]-[.$A9]-1)*[$2ndMixer.$A$4]-[.O$8]*[$2ndMixer.$C$4] )" office:value-type="float" office:value="663770">
            <text:p>663770</text:p>
          </table:table-cell>
          <table:table-cell table:formula="of:=1/[.$A9]*(([.P$8]-[.$A9]-1)*[$2ndMixer.$A$4]-[.P$8]*[$2ndMixer.$C$4] )" office:value-type="float" office:value="719160">
            <text:p>719160</text:p>
          </table:table-cell>
          <table:table-cell table:formula="of:=1/[.$A9]*(([.Q$8]-[.$A9]-1)*[$2ndMixer.$A$4]-[.Q$8]*[$2ndMixer.$C$4] )" office:value-type="float" office:value="774550">
            <text:p>774550</text:p>
          </table:table-cell>
          <table:table-cell table:formula="of:=1/[.$A9]*(([.R$8]-[.$A9]-1)*[$2ndMixer.$A$4]-[.R$8]*[$2ndMixer.$C$4] )" office:value-type="float" office:value="829940">
            <text:p>829940</text:p>
          </table:table-cell>
        </table:table-row>
        <table:table-row table:style-name="ro3">
          <table:table-cell table:formula="of:=[.A9]+1" office:value-type="float" office:value="2">
            <text:p>2</text:p>
          </table:table-cell>
          <table:table-cell table:formula="of:=1/[.$A10]*(([.B$8]-[.$A10]-1)*[$2ndMixer.$A$4]-[.B$8]*[$2ndMixer.$C$4] )" office:value-type="float" office:value="-56072.5">
            <text:p>-56073</text:p>
          </table:table-cell>
          <table:table-cell table:formula="of:=1/[.$A10]*(([.C$8]-[.$A10]-1)*[$2ndMixer.$A$4]-[.C$8]*[$2ndMixer.$C$4] )" office:value-type="float" office:value="-28377.5">
            <text:p>-28378</text:p>
          </table:table-cell>
          <table:table-cell table:formula="of:=1/[.$A10]*(([.D$8]-[.$A10]-1)*[$2ndMixer.$A$4]-[.D$8]*[$2ndMixer.$C$4] )" office:value-type="float" office:value="-682.5">
            <text:p>-683</text:p>
          </table:table-cell>
          <table:table-cell table:formula="of:=1/[.$A10]*(([.E$8]-[.$A10]-1)*[$2ndMixer.$A$4]-[.E$8]*[$2ndMixer.$C$4] )" office:value-type="float" office:value="27012.5">
            <text:p>27013</text:p>
          </table:table-cell>
          <table:table-cell table:formula="of:=1/[.$A10]*(([.F$8]-[.$A10]-1)*[$2ndMixer.$A$4]-[.F$8]*[$2ndMixer.$C$4] )" office:value-type="float" office:value="54707.5">
            <text:p>54708</text:p>
          </table:table-cell>
          <table:table-cell table:formula="of:=1/[.$A10]*(([.G$8]-[.$A10]-1)*[$2ndMixer.$A$4]-[.G$8]*[$2ndMixer.$C$4] )" office:value-type="float" office:value="82402.5">
            <text:p>82403</text:p>
          </table:table-cell>
          <table:table-cell table:formula="of:=1/[.$A10]*(([.H$8]-[.$A10]-1)*[$2ndMixer.$A$4]-[.H$8]*[$2ndMixer.$C$4] )" office:value-type="float" office:value="110097.5">
            <text:p>110098</text:p>
          </table:table-cell>
          <table:table-cell table:formula="of:=1/[.$A10]*(([.I$8]-[.$A10]-1)*[$2ndMixer.$A$4]-[.I$8]*[$2ndMixer.$C$4] )" office:value-type="float" office:value="137792.5">
            <text:p>137793</text:p>
          </table:table-cell>
          <table:table-cell table:formula="of:=1/[.$A10]*(([.J$8]-[.$A10]-1)*[$2ndMixer.$A$4]-[.J$8]*[$2ndMixer.$C$4] )" office:value-type="float" office:value="165487.5">
            <text:p>165488</text:p>
          </table:table-cell>
          <table:table-cell table:formula="of:=1/[.$A10]*(([.K$8]-[.$A10]-1)*[$2ndMixer.$A$4]-[.K$8]*[$2ndMixer.$C$4] )" office:value-type="float" office:value="193182.5">
            <text:p>193183</text:p>
          </table:table-cell>
          <table:table-cell table:formula="of:=1/[.$A10]*(([.L$8]-[.$A10]-1)*[$2ndMixer.$A$4]-[.L$8]*[$2ndMixer.$C$4] )" office:value-type="float" office:value="220877.5">
            <text:p>220878</text:p>
          </table:table-cell>
          <table:table-cell table:formula="of:=1/[.$A10]*(([.M$8]-[.$A10]-1)*[$2ndMixer.$A$4]-[.M$8]*[$2ndMixer.$C$4] )" office:value-type="float" office:value="248572.5">
            <text:p>248573</text:p>
          </table:table-cell>
          <table:table-cell table:formula="of:=1/[.$A10]*(([.N$8]-[.$A10]-1)*[$2ndMixer.$A$4]-[.N$8]*[$2ndMixer.$C$4] )" office:value-type="float" office:value="276267.5">
            <text:p>276268</text:p>
          </table:table-cell>
          <table:table-cell table:formula="of:=1/[.$A10]*(([.O$8]-[.$A10]-1)*[$2ndMixer.$A$4]-[.O$8]*[$2ndMixer.$C$4] )" office:value-type="float" office:value="303962.5">
            <text:p>303963</text:p>
          </table:table-cell>
          <table:table-cell table:formula="of:=1/[.$A10]*(([.P$8]-[.$A10]-1)*[$2ndMixer.$A$4]-[.P$8]*[$2ndMixer.$C$4] )" office:value-type="float" office:value="331657.5">
            <text:p>331658</text:p>
          </table:table-cell>
          <table:table-cell table:formula="of:=1/[.$A10]*(([.Q$8]-[.$A10]-1)*[$2ndMixer.$A$4]-[.Q$8]*[$2ndMixer.$C$4] )" office:value-type="float" office:value="359352.5">
            <text:p>359353</text:p>
          </table:table-cell>
          <table:table-cell table:formula="of:=1/[.$A10]*(([.R$8]-[.$A10]-1)*[$2ndMixer.$A$4]-[.R$8]*[$2ndMixer.$C$4] )" office:value-type="float" office:value="387047.5">
            <text:p>387048</text:p>
          </table:table-cell>
        </table:table-row>
        <table:table-row table:style-name="ro3">
          <table:table-cell table:formula="of:=[.A10]+1" office:value-type="float" office:value="3">
            <text:p>3</text:p>
          </table:table-cell>
          <table:table-cell table:formula="of:=1/[.$A11]*(([.B$8]-[.$A11]-1)*[$2ndMixer.$A$4]-[.B$8]*[$2ndMixer.$C$4] )" office:value-type="float" office:value="-55996.6666666667">
            <text:p>-55997</text:p>
          </table:table-cell>
          <table:table-cell table:formula="of:=1/[.$A11]*(([.C$8]-[.$A11]-1)*[$2ndMixer.$A$4]-[.C$8]*[$2ndMixer.$C$4] )" office:value-type="float" office:value="-37533.3333333333">
            <text:p>-37533</text:p>
          </table:table-cell>
          <table:table-cell table:formula="of:=1/[.$A11]*(([.D$8]-[.$A11]-1)*[$2ndMixer.$A$4]-[.D$8]*[$2ndMixer.$C$4] )" office:value-type="float" office:value="-19070">
            <text:p>-19070</text:p>
          </table:table-cell>
          <table:table-cell table:formula="of:=1/[.$A11]*(([.E$8]-[.$A11]-1)*[$2ndMixer.$A$4]-[.E$8]*[$2ndMixer.$C$4] )" office:value-type="float" office:value="-606.666666666667">
            <text:p>-607</text:p>
          </table:table-cell>
          <table:table-cell table:formula="of:=1/[.$A11]*(([.F$8]-[.$A11]-1)*[$2ndMixer.$A$4]-[.F$8]*[$2ndMixer.$C$4] )" office:value-type="float" office:value="17856.6666666667">
            <text:p>17857</text:p>
          </table:table-cell>
          <table:table-cell table:formula="of:=1/[.$A11]*(([.G$8]-[.$A11]-1)*[$2ndMixer.$A$4]-[.G$8]*[$2ndMixer.$C$4] )" office:value-type="float" office:value="36320">
            <text:p>36320</text:p>
          </table:table-cell>
          <table:table-cell table:formula="of:=1/[.$A11]*(([.H$8]-[.$A11]-1)*[$2ndMixer.$A$4]-[.H$8]*[$2ndMixer.$C$4] )" office:value-type="float" office:value="54783.3333333333">
            <text:p>54783</text:p>
          </table:table-cell>
          <table:table-cell table:formula="of:=1/[.$A11]*(([.I$8]-[.$A11]-1)*[$2ndMixer.$A$4]-[.I$8]*[$2ndMixer.$C$4] )" office:value-type="float" office:value="73246.6666666667">
            <text:p>73247</text:p>
          </table:table-cell>
          <table:table-cell table:formula="of:=1/[.$A11]*(([.J$8]-[.$A11]-1)*[$2ndMixer.$A$4]-[.J$8]*[$2ndMixer.$C$4] )" office:value-type="float" office:value="91710">
            <text:p>91710</text:p>
          </table:table-cell>
          <table:table-cell table:formula="of:=1/[.$A11]*(([.K$8]-[.$A11]-1)*[$2ndMixer.$A$4]-[.K$8]*[$2ndMixer.$C$4] )" office:value-type="float" office:value="110173.333333333">
            <text:p>110173</text:p>
          </table:table-cell>
          <table:table-cell table:formula="of:=1/[.$A11]*(([.L$8]-[.$A11]-1)*[$2ndMixer.$A$4]-[.L$8]*[$2ndMixer.$C$4] )" office:value-type="float" office:value="128636.666666667">
            <text:p>128637</text:p>
          </table:table-cell>
          <table:table-cell table:formula="of:=1/[.$A11]*(([.M$8]-[.$A11]-1)*[$2ndMixer.$A$4]-[.M$8]*[$2ndMixer.$C$4] )" office:value-type="float" office:value="147100">
            <text:p>147100</text:p>
          </table:table-cell>
          <table:table-cell table:formula="of:=1/[.$A11]*(([.N$8]-[.$A11]-1)*[$2ndMixer.$A$4]-[.N$8]*[$2ndMixer.$C$4] )" office:value-type="float" office:value="165563.333333333">
            <text:p>165563</text:p>
          </table:table-cell>
          <table:table-cell table:formula="of:=1/[.$A11]*(([.O$8]-[.$A11]-1)*[$2ndMixer.$A$4]-[.O$8]*[$2ndMixer.$C$4] )" office:value-type="float" office:value="184026.666666667">
            <text:p>184027</text:p>
          </table:table-cell>
          <table:table-cell table:formula="of:=1/[.$A11]*(([.P$8]-[.$A11]-1)*[$2ndMixer.$A$4]-[.P$8]*[$2ndMixer.$C$4] )" office:value-type="float" office:value="202490">
            <text:p>202490</text:p>
          </table:table-cell>
          <table:table-cell table:formula="of:=1/[.$A11]*(([.Q$8]-[.$A11]-1)*[$2ndMixer.$A$4]-[.Q$8]*[$2ndMixer.$C$4] )" office:value-type="float" office:value="220953.333333333">
            <text:p>220953</text:p>
          </table:table-cell>
          <table:table-cell table:formula="of:=1/[.$A11]*(([.R$8]-[.$A11]-1)*[$2ndMixer.$A$4]-[.R$8]*[$2ndMixer.$C$4] )" office:value-type="float" office:value="239416.666666667">
            <text:p>239417</text:p>
          </table:table-cell>
        </table:table-row>
        <table:table-row table:style-name="ro3">
          <table:table-cell table:formula="of:=[.A11]+1" office:value-type="float" office:value="4">
            <text:p>4</text:p>
          </table:table-cell>
          <table:table-cell table:formula="of:=1/[.$A12]*(([.B$8]-[.$A12]-1)*[$2ndMixer.$A$4]-[.B$8]*[$2ndMixer.$C$4] )" office:value-type="float" office:value="-55958.75">
            <text:p>-55959</text:p>
          </table:table-cell>
          <table:table-cell table:formula="of:=1/[.$A12]*(([.C$8]-[.$A12]-1)*[$2ndMixer.$A$4]-[.C$8]*[$2ndMixer.$C$4] )" office:value-type="float" office:value="-42111.25">
            <text:p>-42111</text:p>
          </table:table-cell>
          <table:table-cell table:formula="of:=1/[.$A12]*(([.D$8]-[.$A12]-1)*[$2ndMixer.$A$4]-[.D$8]*[$2ndMixer.$C$4] )" office:value-type="float" office:value="-28263.75">
            <text:p>-28264</text:p>
          </table:table-cell>
          <table:table-cell table:formula="of:=1/[.$A12]*(([.E$8]-[.$A12]-1)*[$2ndMixer.$A$4]-[.E$8]*[$2ndMixer.$C$4] )" office:value-type="float" office:value="-14416.25">
            <text:p>-14416</text:p>
          </table:table-cell>
          <table:table-cell table:formula="of:=1/[.$A12]*(([.F$8]-[.$A12]-1)*[$2ndMixer.$A$4]-[.F$8]*[$2ndMixer.$C$4] )" office:value-type="float" office:value="-568.75">
            <text:p>-569</text:p>
          </table:table-cell>
          <table:table-cell table:formula="of:=1/[.$A12]*(([.G$8]-[.$A12]-1)*[$2ndMixer.$A$4]-[.G$8]*[$2ndMixer.$C$4] )" office:value-type="float" office:value="13278.75">
            <text:p>13279</text:p>
          </table:table-cell>
          <table:table-cell table:formula="of:=1/[.$A12]*(([.H$8]-[.$A12]-1)*[$2ndMixer.$A$4]-[.H$8]*[$2ndMixer.$C$4] )" office:value-type="float" office:value="27126.25">
            <text:p>27126</text:p>
          </table:table-cell>
          <table:table-cell table:formula="of:=1/[.$A12]*(([.I$8]-[.$A12]-1)*[$2ndMixer.$A$4]-[.I$8]*[$2ndMixer.$C$4] )" office:value-type="float" office:value="40973.75">
            <text:p>40974</text:p>
          </table:table-cell>
          <table:table-cell table:formula="of:=1/[.$A12]*(([.J$8]-[.$A12]-1)*[$2ndMixer.$A$4]-[.J$8]*[$2ndMixer.$C$4] )" office:value-type="float" office:value="54821.25">
            <text:p>54821</text:p>
          </table:table-cell>
          <table:table-cell table:formula="of:=1/[.$A12]*(([.K$8]-[.$A12]-1)*[$2ndMixer.$A$4]-[.K$8]*[$2ndMixer.$C$4] )" office:value-type="float" office:value="68668.75">
            <text:p>68669</text:p>
          </table:table-cell>
          <table:table-cell table:formula="of:=1/[.$A12]*(([.L$8]-[.$A12]-1)*[$2ndMixer.$A$4]-[.L$8]*[$2ndMixer.$C$4] )" office:value-type="float" office:value="82516.25">
            <text:p>82516</text:p>
          </table:table-cell>
          <table:table-cell table:formula="of:=1/[.$A12]*(([.M$8]-[.$A12]-1)*[$2ndMixer.$A$4]-[.M$8]*[$2ndMixer.$C$4] )" office:value-type="float" office:value="96363.75">
            <text:p>96364</text:p>
          </table:table-cell>
          <table:table-cell table:formula="of:=1/[.$A12]*(([.N$8]-[.$A12]-1)*[$2ndMixer.$A$4]-[.N$8]*[$2ndMixer.$C$4] )" office:value-type="float" office:value="110211.25">
            <text:p>110211</text:p>
          </table:table-cell>
          <table:table-cell table:formula="of:=1/[.$A12]*(([.O$8]-[.$A12]-1)*[$2ndMixer.$A$4]-[.O$8]*[$2ndMixer.$C$4] )" office:value-type="float" office:value="124058.75">
            <text:p>124059</text:p>
          </table:table-cell>
          <table:table-cell table:formula="of:=1/[.$A12]*(([.P$8]-[.$A12]-1)*[$2ndMixer.$A$4]-[.P$8]*[$2ndMixer.$C$4] )" office:value-type="float" office:value="137906.25">
            <text:p>137906</text:p>
          </table:table-cell>
          <table:table-cell table:formula="of:=1/[.$A12]*(([.Q$8]-[.$A12]-1)*[$2ndMixer.$A$4]-[.Q$8]*[$2ndMixer.$C$4] )" office:value-type="float" office:value="151753.75">
            <text:p>151754</text:p>
          </table:table-cell>
          <table:table-cell table:formula="of:=1/[.$A12]*(([.R$8]-[.$A12]-1)*[$2ndMixer.$A$4]-[.R$8]*[$2ndMixer.$C$4] )" office:value-type="float" office:value="165601.25">
            <text:p>165601</text:p>
          </table:table-cell>
        </table:table-row>
        <table:table-row table:style-name="ro3">
          <table:table-cell table:formula="of:=[.A12]+1" office:value-type="float" office:value="5">
            <text:p>5</text:p>
          </table:table-cell>
          <table:table-cell table:formula="of:=1/[.$A13]*(([.B$8]-[.$A13]-1)*[$2ndMixer.$A$4]-[.B$8]*[$2ndMixer.$C$4] )" office:value-type="float" office:value="-55936">
            <text:p>-55936</text:p>
          </table:table-cell>
          <table:table-cell table:formula="of:=1/[.$A13]*(([.C$8]-[.$A13]-1)*[$2ndMixer.$A$4]-[.C$8]*[$2ndMixer.$C$4] )" office:value-type="float" office:value="-44858">
            <text:p>-44858</text:p>
          </table:table-cell>
          <table:table-cell table:formula="of:=1/[.$A13]*(([.D$8]-[.$A13]-1)*[$2ndMixer.$A$4]-[.D$8]*[$2ndMixer.$C$4] )" office:value-type="float" office:value="-33780">
            <text:p>-33780</text:p>
          </table:table-cell>
          <table:table-cell table:formula="of:=1/[.$A13]*(([.E$8]-[.$A13]-1)*[$2ndMixer.$A$4]-[.E$8]*[$2ndMixer.$C$4] )" office:value-type="float" office:value="-22702">
            <text:p>-22702</text:p>
          </table:table-cell>
          <table:table-cell table:formula="of:=1/[.$A13]*(([.F$8]-[.$A13]-1)*[$2ndMixer.$A$4]-[.F$8]*[$2ndMixer.$C$4] )" office:value-type="float" office:value="-11624">
            <text:p>-11624</text:p>
          </table:table-cell>
          <table:table-cell table:formula="of:=1/[.$A13]*(([.G$8]-[.$A13]-1)*[$2ndMixer.$A$4]-[.G$8]*[$2ndMixer.$C$4] )" office:value-type="float" office:value="-546">
            <text:p>-546</text:p>
          </table:table-cell>
          <table:table-cell table:formula="of:=1/[.$A13]*(([.H$8]-[.$A13]-1)*[$2ndMixer.$A$4]-[.H$8]*[$2ndMixer.$C$4] )" office:value-type="float" office:value="10532">
            <text:p>10532</text:p>
          </table:table-cell>
          <table:table-cell table:formula="of:=1/[.$A13]*(([.I$8]-[.$A13]-1)*[$2ndMixer.$A$4]-[.I$8]*[$2ndMixer.$C$4] )" office:value-type="float" office:value="21610">
            <text:p>21610</text:p>
          </table:table-cell>
          <table:table-cell table:formula="of:=1/[.$A13]*(([.J$8]-[.$A13]-1)*[$2ndMixer.$A$4]-[.J$8]*[$2ndMixer.$C$4] )" office:value-type="float" office:value="32688">
            <text:p>32688</text:p>
          </table:table-cell>
          <table:table-cell table:formula="of:=1/[.$A13]*(([.K$8]-[.$A13]-1)*[$2ndMixer.$A$4]-[.K$8]*[$2ndMixer.$C$4] )" office:value-type="float" office:value="43766">
            <text:p>43766</text:p>
          </table:table-cell>
          <table:table-cell table:formula="of:=1/[.$A13]*(([.L$8]-[.$A13]-1)*[$2ndMixer.$A$4]-[.L$8]*[$2ndMixer.$C$4] )" office:value-type="float" office:value="54844">
            <text:p>54844</text:p>
          </table:table-cell>
          <table:table-cell table:formula="of:=1/[.$A13]*(([.M$8]-[.$A13]-1)*[$2ndMixer.$A$4]-[.M$8]*[$2ndMixer.$C$4] )" office:value-type="float" office:value="65922">
            <text:p>65922</text:p>
          </table:table-cell>
          <table:table-cell table:formula="of:=1/[.$A13]*(([.N$8]-[.$A13]-1)*[$2ndMixer.$A$4]-[.N$8]*[$2ndMixer.$C$4] )" office:value-type="float" office:value="77000">
            <text:p>77000</text:p>
          </table:table-cell>
          <table:table-cell table:formula="of:=1/[.$A13]*(([.O$8]-[.$A13]-1)*[$2ndMixer.$A$4]-[.O$8]*[$2ndMixer.$C$4] )" office:value-type="float" office:value="88078">
            <text:p>88078</text:p>
          </table:table-cell>
          <table:table-cell table:formula="of:=1/[.$A13]*(([.P$8]-[.$A13]-1)*[$2ndMixer.$A$4]-[.P$8]*[$2ndMixer.$C$4] )" office:value-type="float" office:value="99156">
            <text:p>99156</text:p>
          </table:table-cell>
          <table:table-cell table:formula="of:=1/[.$A13]*(([.Q$8]-[.$A13]-1)*[$2ndMixer.$A$4]-[.Q$8]*[$2ndMixer.$C$4] )" office:value-type="float" office:value="110234">
            <text:p>110234</text:p>
          </table:table-cell>
          <table:table-cell table:formula="of:=1/[.$A13]*(([.R$8]-[.$A13]-1)*[$2ndMixer.$A$4]-[.R$8]*[$2ndMixer.$C$4] )" office:value-type="float" office:value="121312">
            <text:p>121312</text:p>
          </table:table-cell>
        </table:table-row>
        <table:table-row table:style-name="ro3">
          <table:table-cell table:formula="of:=[.A13]+1" office:value-type="float" office:value="6">
            <text:p>6</text:p>
          </table:table-cell>
          <table:table-cell table:formula="of:=1/[.$A14]*(([.B$8]-[.$A14]-1)*[$2ndMixer.$A$4]-[.B$8]*[$2ndMixer.$C$4] )" office:value-type="float" office:value="-55920.8333333333">
            <text:p>-55921</text:p>
          </table:table-cell>
          <table:table-cell table:formula="of:=1/[.$A14]*(([.C$8]-[.$A14]-1)*[$2ndMixer.$A$4]-[.C$8]*[$2ndMixer.$C$4] )" office:value-type="float" office:value="-46689.1666666667">
            <text:p>-46689</text:p>
          </table:table-cell>
          <table:table-cell table:formula="of:=1/[.$A14]*(([.D$8]-[.$A14]-1)*[$2ndMixer.$A$4]-[.D$8]*[$2ndMixer.$C$4] )" office:value-type="float" office:value="-37457.5">
            <text:p>-37458</text:p>
          </table:table-cell>
          <table:table-cell table:formula="of:=1/[.$A14]*(([.E$8]-[.$A14]-1)*[$2ndMixer.$A$4]-[.E$8]*[$2ndMixer.$C$4] )" office:value-type="float" office:value="-28225.8333333333">
            <text:p>-28226</text:p>
          </table:table-cell>
          <table:table-cell table:formula="of:=1/[.$A14]*(([.F$8]-[.$A14]-1)*[$2ndMixer.$A$4]-[.F$8]*[$2ndMixer.$C$4] )" office:value-type="float" office:value="-18994.1666666667">
            <text:p>-18994</text:p>
          </table:table-cell>
          <table:table-cell table:formula="of:=1/[.$A14]*(([.G$8]-[.$A14]-1)*[$2ndMixer.$A$4]-[.G$8]*[$2ndMixer.$C$4] )" office:value-type="float" office:value="-9762.5">
            <text:p>-9763</text:p>
          </table:table-cell>
          <table:table-cell table:formula="of:=1/[.$A14]*(([.H$8]-[.$A14]-1)*[$2ndMixer.$A$4]-[.H$8]*[$2ndMixer.$C$4] )" office:value-type="float" office:value="-530.833333333333">
            <text:p>-531</text:p>
          </table:table-cell>
          <table:table-cell table:formula="of:=1/[.$A14]*(([.I$8]-[.$A14]-1)*[$2ndMixer.$A$4]-[.I$8]*[$2ndMixer.$C$4] )" office:value-type="float" office:value="8700.83333333333">
            <text:p>8701</text:p>
          </table:table-cell>
          <table:table-cell table:formula="of:=1/[.$A14]*(([.J$8]-[.$A14]-1)*[$2ndMixer.$A$4]-[.J$8]*[$2ndMixer.$C$4] )" office:value-type="float" office:value="17932.5">
            <text:p>17933</text:p>
          </table:table-cell>
          <table:table-cell table:formula="of:=1/[.$A14]*(([.K$8]-[.$A14]-1)*[$2ndMixer.$A$4]-[.K$8]*[$2ndMixer.$C$4] )" office:value-type="float" office:value="27164.1666666667">
            <text:p>27164</text:p>
          </table:table-cell>
          <table:table-cell table:formula="of:=1/[.$A14]*(([.L$8]-[.$A14]-1)*[$2ndMixer.$A$4]-[.L$8]*[$2ndMixer.$C$4] )" office:value-type="float" office:value="36395.8333333333">
            <text:p>36396</text:p>
          </table:table-cell>
          <table:table-cell table:formula="of:=1/[.$A14]*(([.M$8]-[.$A14]-1)*[$2ndMixer.$A$4]-[.M$8]*[$2ndMixer.$C$4] )" office:value-type="float" office:value="45627.5">
            <text:p>45628</text:p>
          </table:table-cell>
          <table:table-cell table:formula="of:=1/[.$A14]*(([.N$8]-[.$A14]-1)*[$2ndMixer.$A$4]-[.N$8]*[$2ndMixer.$C$4] )" office:value-type="float" office:value="54859.1666666667">
            <text:p>54859</text:p>
          </table:table-cell>
          <table:table-cell table:formula="of:=1/[.$A14]*(([.O$8]-[.$A14]-1)*[$2ndMixer.$A$4]-[.O$8]*[$2ndMixer.$C$4] )" office:value-type="float" office:value="64090.8333333333">
            <text:p>64091</text:p>
          </table:table-cell>
          <table:table-cell table:formula="of:=1/[.$A14]*(([.P$8]-[.$A14]-1)*[$2ndMixer.$A$4]-[.P$8]*[$2ndMixer.$C$4] )" office:value-type="float" office:value="73322.5">
            <text:p>73323</text:p>
          </table:table-cell>
          <table:table-cell table:formula="of:=1/[.$A14]*(([.Q$8]-[.$A14]-1)*[$2ndMixer.$A$4]-[.Q$8]*[$2ndMixer.$C$4] )" office:value-type="float" office:value="82554.1666666667">
            <text:p>82554</text:p>
          </table:table-cell>
          <table:table-cell table:formula="of:=1/[.$A14]*(([.R$8]-[.$A14]-1)*[$2ndMixer.$A$4]-[.R$8]*[$2ndMixer.$C$4] )" office:value-type="float" office:value="91785.8333333333">
            <text:p>91786</text:p>
          </table:table-cell>
        </table:table-row>
        <table:table-row table:style-name="ro3">
          <table:table-cell table:formula="of:=[.A14]+1" office:value-type="float" office:value="7">
            <text:p>7</text:p>
          </table:table-cell>
          <table:table-cell table:formula="of:=1/[.$A15]*(([.B$8]-[.$A15]-1)*[$2ndMixer.$A$4]-[.B$8]*[$2ndMixer.$C$4] )" office:value-type="float" office:value="-55910">
            <text:p>-55910</text:p>
          </table:table-cell>
          <table:table-cell table:formula="of:=1/[.$A15]*(([.C$8]-[.$A15]-1)*[$2ndMixer.$A$4]-[.C$8]*[$2ndMixer.$C$4] )" office:value-type="float" office:value="-47997.1428571429">
            <text:p>-47997</text:p>
          </table:table-cell>
          <table:table-cell table:formula="of:=1/[.$A15]*(([.D$8]-[.$A15]-1)*[$2ndMixer.$A$4]-[.D$8]*[$2ndMixer.$C$4] )" office:value-type="float" office:value="-40084.2857142857">
            <text:p>-40084</text:p>
          </table:table-cell>
          <table:table-cell table:formula="of:=1/[.$A15]*(([.E$8]-[.$A15]-1)*[$2ndMixer.$A$4]-[.E$8]*[$2ndMixer.$C$4] )" office:value-type="float" office:value="-32171.4285714286">
            <text:p>-32171</text:p>
          </table:table-cell>
          <table:table-cell table:formula="of:=1/[.$A15]*(([.F$8]-[.$A15]-1)*[$2ndMixer.$A$4]-[.F$8]*[$2ndMixer.$C$4] )" office:value-type="float" office:value="-24258.5714285714">
            <text:p>-24259</text:p>
          </table:table-cell>
          <table:table-cell table:formula="of:=1/[.$A15]*(([.G$8]-[.$A15]-1)*[$2ndMixer.$A$4]-[.G$8]*[$2ndMixer.$C$4] )" office:value-type="float" office:value="-16345.7142857143">
            <text:p>-16346</text:p>
          </table:table-cell>
          <table:table-cell table:formula="of:=1/[.$A15]*(([.H$8]-[.$A15]-1)*[$2ndMixer.$A$4]-[.H$8]*[$2ndMixer.$C$4] )" office:value-type="float" office:value="-8432.85714285714">
            <text:p>-8433</text:p>
          </table:table-cell>
          <table:table-cell table:formula="of:=1/[.$A15]*(([.I$8]-[.$A15]-1)*[$2ndMixer.$A$4]-[.I$8]*[$2ndMixer.$C$4] )" office:value-type="float" office:value="-520">
            <text:p>-520</text:p>
          </table:table-cell>
          <table:table-cell table:formula="of:=1/[.$A15]*(([.J$8]-[.$A15]-1)*[$2ndMixer.$A$4]-[.J$8]*[$2ndMixer.$C$4] )" office:value-type="float" office:value="7392.85714285714">
            <text:p>7393</text:p>
          </table:table-cell>
          <table:table-cell table:formula="of:=1/[.$A15]*(([.K$8]-[.$A15]-1)*[$2ndMixer.$A$4]-[.K$8]*[$2ndMixer.$C$4] )" office:value-type="float" office:value="15305.7142857143">
            <text:p>15306</text:p>
          </table:table-cell>
          <table:table-cell table:formula="of:=1/[.$A15]*(([.L$8]-[.$A15]-1)*[$2ndMixer.$A$4]-[.L$8]*[$2ndMixer.$C$4] )" office:value-type="float" office:value="23218.5714285714">
            <text:p>23219</text:p>
          </table:table-cell>
          <table:table-cell table:formula="of:=1/[.$A15]*(([.M$8]-[.$A15]-1)*[$2ndMixer.$A$4]-[.M$8]*[$2ndMixer.$C$4] )" office:value-type="float" office:value="31131.4285714286">
            <text:p>31131</text:p>
          </table:table-cell>
          <table:table-cell table:formula="of:=1/[.$A15]*(([.N$8]-[.$A15]-1)*[$2ndMixer.$A$4]-[.N$8]*[$2ndMixer.$C$4] )" office:value-type="float" office:value="39044.2857142857">
            <text:p>39044</text:p>
          </table:table-cell>
          <table:table-cell table:formula="of:=1/[.$A15]*(([.O$8]-[.$A15]-1)*[$2ndMixer.$A$4]-[.O$8]*[$2ndMixer.$C$4] )" office:value-type="float" office:value="46957.1428571429">
            <text:p>46957</text:p>
          </table:table-cell>
          <table:table-cell table:formula="of:=1/[.$A15]*(([.P$8]-[.$A15]-1)*[$2ndMixer.$A$4]-[.P$8]*[$2ndMixer.$C$4] )" office:value-type="float" office:value="54870">
            <text:p>54870</text:p>
          </table:table-cell>
          <table:table-cell table:formula="of:=1/[.$A15]*(([.Q$8]-[.$A15]-1)*[$2ndMixer.$A$4]-[.Q$8]*[$2ndMixer.$C$4] )" office:value-type="float" office:value="62782.8571428571">
            <text:p>62783</text:p>
          </table:table-cell>
          <table:table-cell table:formula="of:=1/[.$A15]*(([.R$8]-[.$A15]-1)*[$2ndMixer.$A$4]-[.R$8]*[$2ndMixer.$C$4] )" office:value-type="float" office:value="70695.7142857143">
            <text:p>70696</text:p>
          </table:table-cell>
        </table:table-row>
        <table:table-row table:style-name="ro3">
          <table:table-cell table:formula="of:=[.A15]+1" office:value-type="float" office:value="8">
            <text:p>8</text:p>
          </table:table-cell>
          <table:table-cell table:formula="of:=1/[.$A16]*(([.B$8]-[.$A16]-1)*[$2ndMixer.$A$4]-[.B$8]*[$2ndMixer.$C$4] )" office:value-type="float" office:value="-55901.875">
            <text:p>-55902</text:p>
          </table:table-cell>
          <table:table-cell table:formula="of:=1/[.$A16]*(([.C$8]-[.$A16]-1)*[$2ndMixer.$A$4]-[.C$8]*[$2ndMixer.$C$4] )" office:value-type="float" office:value="-48978.125">
            <text:p>-48978</text:p>
          </table:table-cell>
          <table:table-cell table:formula="of:=1/[.$A16]*(([.D$8]-[.$A16]-1)*[$2ndMixer.$A$4]-[.D$8]*[$2ndMixer.$C$4] )" office:value-type="float" office:value="-42054.375">
            <text:p>-42054</text:p>
          </table:table-cell>
          <table:table-cell table:formula="of:=1/[.$A16]*(([.E$8]-[.$A16]-1)*[$2ndMixer.$A$4]-[.E$8]*[$2ndMixer.$C$4] )" office:value-type="float" office:value="-35130.625">
            <text:p>-35131</text:p>
          </table:table-cell>
          <table:table-cell table:formula="of:=1/[.$A16]*(([.F$8]-[.$A16]-1)*[$2ndMixer.$A$4]-[.F$8]*[$2ndMixer.$C$4] )" office:value-type="float" office:value="-28206.875">
            <text:p>-28207</text:p>
          </table:table-cell>
          <table:table-cell table:formula="of:=1/[.$A16]*(([.G$8]-[.$A16]-1)*[$2ndMixer.$A$4]-[.G$8]*[$2ndMixer.$C$4] )" office:value-type="float" office:value="-21283.125">
            <text:p>-21283</text:p>
          </table:table-cell>
          <table:table-cell table:formula="of:=1/[.$A16]*(([.H$8]-[.$A16]-1)*[$2ndMixer.$A$4]-[.H$8]*[$2ndMixer.$C$4] )" office:value-type="float" office:value="-14359.375">
            <text:p>-14359</text:p>
          </table:table-cell>
          <table:table-cell table:formula="of:=1/[.$A16]*(([.I$8]-[.$A16]-1)*[$2ndMixer.$A$4]-[.I$8]*[$2ndMixer.$C$4] )" office:value-type="float" office:value="-7435.625">
            <text:p>-7436</text:p>
          </table:table-cell>
          <table:table-cell table:formula="of:=1/[.$A16]*(([.J$8]-[.$A16]-1)*[$2ndMixer.$A$4]-[.J$8]*[$2ndMixer.$C$4] )" office:value-type="float" office:value="-511.875">
            <text:p>-512</text:p>
          </table:table-cell>
          <table:table-cell table:formula="of:=1/[.$A16]*(([.K$8]-[.$A16]-1)*[$2ndMixer.$A$4]-[.K$8]*[$2ndMixer.$C$4] )" office:value-type="float" office:value="6411.875">
            <text:p>6412</text:p>
          </table:table-cell>
          <table:table-cell table:formula="of:=1/[.$A16]*(([.L$8]-[.$A16]-1)*[$2ndMixer.$A$4]-[.L$8]*[$2ndMixer.$C$4] )" office:value-type="float" office:value="13335.625">
            <text:p>13336</text:p>
          </table:table-cell>
          <table:table-cell table:formula="of:=1/[.$A16]*(([.M$8]-[.$A16]-1)*[$2ndMixer.$A$4]-[.M$8]*[$2ndMixer.$C$4] )" office:value-type="float" office:value="20259.375">
            <text:p>20259</text:p>
          </table:table-cell>
          <table:table-cell table:formula="of:=1/[.$A16]*(([.N$8]-[.$A16]-1)*[$2ndMixer.$A$4]-[.N$8]*[$2ndMixer.$C$4] )" office:value-type="float" office:value="27183.125">
            <text:p>27183</text:p>
          </table:table-cell>
          <table:table-cell table:formula="of:=1/[.$A16]*(([.O$8]-[.$A16]-1)*[$2ndMixer.$A$4]-[.O$8]*[$2ndMixer.$C$4] )" office:value-type="float" office:value="34106.875">
            <text:p>34107</text:p>
          </table:table-cell>
          <table:table-cell table:formula="of:=1/[.$A16]*(([.P$8]-[.$A16]-1)*[$2ndMixer.$A$4]-[.P$8]*[$2ndMixer.$C$4] )" office:value-type="float" office:value="41030.625">
            <text:p>41031</text:p>
          </table:table-cell>
          <table:table-cell table:formula="of:=1/[.$A16]*(([.Q$8]-[.$A16]-1)*[$2ndMixer.$A$4]-[.Q$8]*[$2ndMixer.$C$4] )" office:value-type="float" office:value="47954.375">
            <text:p>47954</text:p>
          </table:table-cell>
          <table:table-cell table:formula="of:=1/[.$A16]*(([.R$8]-[.$A16]-1)*[$2ndMixer.$A$4]-[.R$8]*[$2ndMixer.$C$4] )" office:value-type="float" office:value="54878.125">
            <text:p>54878</text:p>
          </table:table-cell>
        </table:table-row>
        <table:table-row table:style-name="ro3">
          <table:table-cell table:formula="of:=[.A16]+1" office:value-type="float" office:value="9">
            <text:p>9</text:p>
          </table:table-cell>
          <table:table-cell table:formula="of:=1/[.$A17]*(([.B$8]-[.$A17]-1)*[$2ndMixer.$A$4]-[.B$8]*[$2ndMixer.$C$4] )" office:value-type="float" office:value="-55895.5555555556">
            <text:p>-55896</text:p>
          </table:table-cell>
          <table:table-cell table:formula="of:=1/[.$A17]*(([.C$8]-[.$A17]-1)*[$2ndMixer.$A$4]-[.C$8]*[$2ndMixer.$C$4] )" office:value-type="float" office:value="-49741.1111111111">
            <text:p>-49741</text:p>
          </table:table-cell>
          <table:table-cell table:formula="of:=1/[.$A17]*(([.D$8]-[.$A17]-1)*[$2ndMixer.$A$4]-[.D$8]*[$2ndMixer.$C$4] )" office:value-type="float" office:value="-43586.6666666667">
            <text:p>-43587</text:p>
          </table:table-cell>
          <table:table-cell table:formula="of:=1/[.$A17]*(([.E$8]-[.$A17]-1)*[$2ndMixer.$A$4]-[.E$8]*[$2ndMixer.$C$4] )" office:value-type="float" office:value="-37432.2222222222">
            <text:p>-37432</text:p>
          </table:table-cell>
          <table:table-cell table:formula="of:=1/[.$A17]*(([.F$8]-[.$A17]-1)*[$2ndMixer.$A$4]-[.F$8]*[$2ndMixer.$C$4] )" office:value-type="float" office:value="-31277.7777777778">
            <text:p>-31278</text:p>
          </table:table-cell>
          <table:table-cell table:formula="of:=1/[.$A17]*(([.G$8]-[.$A17]-1)*[$2ndMixer.$A$4]-[.G$8]*[$2ndMixer.$C$4] )" office:value-type="float" office:value="-25123.3333333333">
            <text:p>-25123</text:p>
          </table:table-cell>
          <table:table-cell table:formula="of:=1/[.$A17]*(([.H$8]-[.$A17]-1)*[$2ndMixer.$A$4]-[.H$8]*[$2ndMixer.$C$4] )" office:value-type="float" office:value="-18968.8888888889">
            <text:p>-18969</text:p>
          </table:table-cell>
          <table:table-cell table:formula="of:=1/[.$A17]*(([.I$8]-[.$A17]-1)*[$2ndMixer.$A$4]-[.I$8]*[$2ndMixer.$C$4] )" office:value-type="float" office:value="-12814.4444444444">
            <text:p>-12814</text:p>
          </table:table-cell>
          <table:table-cell table:formula="of:=1/[.$A17]*(([.J$8]-[.$A17]-1)*[$2ndMixer.$A$4]-[.J$8]*[$2ndMixer.$C$4] )" office:value-type="float" office:value="-6660">
            <text:p>-6660</text:p>
          </table:table-cell>
          <table:table-cell table:formula="of:=1/[.$A17]*(([.K$8]-[.$A17]-1)*[$2ndMixer.$A$4]-[.K$8]*[$2ndMixer.$C$4] )" office:value-type="float" office:value="-505.555555555556">
            <text:p>-506</text:p>
          </table:table-cell>
          <table:table-cell table:formula="of:=1/[.$A17]*(([.L$8]-[.$A17]-1)*[$2ndMixer.$A$4]-[.L$8]*[$2ndMixer.$C$4] )" office:value-type="float" office:value="5648.88888888889">
            <text:p>5649</text:p>
          </table:table-cell>
          <table:table-cell table:formula="of:=1/[.$A17]*(([.M$8]-[.$A17]-1)*[$2ndMixer.$A$4]-[.M$8]*[$2ndMixer.$C$4] )" office:value-type="float" office:value="11803.3333333333">
            <text:p>11803</text:p>
          </table:table-cell>
          <table:table-cell table:formula="of:=1/[.$A17]*(([.N$8]-[.$A17]-1)*[$2ndMixer.$A$4]-[.N$8]*[$2ndMixer.$C$4] )" office:value-type="float" office:value="17957.7777777778">
            <text:p>17958</text:p>
          </table:table-cell>
          <table:table-cell table:formula="of:=1/[.$A17]*(([.O$8]-[.$A17]-1)*[$2ndMixer.$A$4]-[.O$8]*[$2ndMixer.$C$4] )" office:value-type="float" office:value="24112.2222222222">
            <text:p>24112</text:p>
          </table:table-cell>
          <table:table-cell table:formula="of:=1/[.$A17]*(([.P$8]-[.$A17]-1)*[$2ndMixer.$A$4]-[.P$8]*[$2ndMixer.$C$4] )" office:value-type="float" office:value="30266.6666666667">
            <text:p>30267</text:p>
          </table:table-cell>
          <table:table-cell table:formula="of:=1/[.$A17]*(([.Q$8]-[.$A17]-1)*[$2ndMixer.$A$4]-[.Q$8]*[$2ndMixer.$C$4] )" office:value-type="float" office:value="36421.1111111111">
            <text:p>36421</text:p>
          </table:table-cell>
          <table:table-cell table:formula="of:=1/[.$A17]*(([.R$8]-[.$A17]-1)*[$2ndMixer.$A$4]-[.R$8]*[$2ndMixer.$C$4] )" office:value-type="float" office:value="42575.5555555556">
            <text:p>42576</text:p>
          </table:table-cell>
        </table:table-row>
        <table:table-row table:style-name="ro3">
          <table:table-cell table:formula="of:=[.A17]+1" office:value-type="float" office:value="10">
            <text:p>10</text:p>
          </table:table-cell>
          <table:table-cell table:formula="of:=1/[.$A18]*(([.B$8]-[.$A18]-1)*[$2ndMixer.$A$4]-[.B$8]*[$2ndMixer.$C$4] )" office:value-type="float" office:value="-55890.5">
            <text:p>-55891</text:p>
          </table:table-cell>
          <table:table-cell table:formula="of:=1/[.$A18]*(([.C$8]-[.$A18]-1)*[$2ndMixer.$A$4]-[.C$8]*[$2ndMixer.$C$4] )" office:value-type="float" office:value="-50351.5">
            <text:p>-50352</text:p>
          </table:table-cell>
          <table:table-cell table:formula="of:=1/[.$A18]*(([.D$8]-[.$A18]-1)*[$2ndMixer.$A$4]-[.D$8]*[$2ndMixer.$C$4] )" office:value-type="float" office:value="-44812.5">
            <text:p>-44813</text:p>
          </table:table-cell>
          <table:table-cell table:formula="of:=1/[.$A18]*(([.E$8]-[.$A18]-1)*[$2ndMixer.$A$4]-[.E$8]*[$2ndMixer.$C$4] )" office:value-type="float" office:value="-39273.5">
            <text:p>-39274</text:p>
          </table:table-cell>
          <table:table-cell table:formula="of:=1/[.$A18]*(([.F$8]-[.$A18]-1)*[$2ndMixer.$A$4]-[.F$8]*[$2ndMixer.$C$4] )" office:value-type="float" office:value="-33734.5">
            <text:p>-33735</text:p>
          </table:table-cell>
          <table:table-cell table:formula="of:=1/[.$A18]*(([.G$8]-[.$A18]-1)*[$2ndMixer.$A$4]-[.G$8]*[$2ndMixer.$C$4] )" office:value-type="float" office:value="-28195.5">
            <text:p>-28196</text:p>
          </table:table-cell>
          <table:table-cell table:formula="of:=1/[.$A18]*(([.H$8]-[.$A18]-1)*[$2ndMixer.$A$4]-[.H$8]*[$2ndMixer.$C$4] )" office:value-type="float" office:value="-22656.5">
            <text:p>-22657</text:p>
          </table:table-cell>
          <table:table-cell table:formula="of:=1/[.$A18]*(([.I$8]-[.$A18]-1)*[$2ndMixer.$A$4]-[.I$8]*[$2ndMixer.$C$4] )" office:value-type="float" office:value="-17117.5">
            <text:p>-17118</text:p>
          </table:table-cell>
          <table:table-cell table:formula="of:=1/[.$A18]*(([.J$8]-[.$A18]-1)*[$2ndMixer.$A$4]-[.J$8]*[$2ndMixer.$C$4] )" office:value-type="float" office:value="-11578.5">
            <text:p>-11579</text:p>
          </table:table-cell>
          <table:table-cell table:formula="of:=1/[.$A18]*(([.K$8]-[.$A18]-1)*[$2ndMixer.$A$4]-[.K$8]*[$2ndMixer.$C$4] )" office:value-type="float" office:value="-6039.5">
            <text:p>-6040</text:p>
          </table:table-cell>
          <table:table-cell table:formula="of:=1/[.$A18]*(([.L$8]-[.$A18]-1)*[$2ndMixer.$A$4]-[.L$8]*[$2ndMixer.$C$4] )" office:value-type="float" office:value="-500.5">
            <text:p>-501</text:p>
          </table:table-cell>
          <table:table-cell table:formula="of:=1/[.$A18]*(([.M$8]-[.$A18]-1)*[$2ndMixer.$A$4]-[.M$8]*[$2ndMixer.$C$4] )" office:value-type="float" office:value="5038.5">
            <text:p>5039</text:p>
          </table:table-cell>
          <table:table-cell table:formula="of:=1/[.$A18]*(([.N$8]-[.$A18]-1)*[$2ndMixer.$A$4]-[.N$8]*[$2ndMixer.$C$4] )" office:value-type="float" office:value="10577.5">
            <text:p>10578</text:p>
          </table:table-cell>
          <table:table-cell table:formula="of:=1/[.$A18]*(([.O$8]-[.$A18]-1)*[$2ndMixer.$A$4]-[.O$8]*[$2ndMixer.$C$4] )" office:value-type="float" office:value="16116.5">
            <text:p>16117</text:p>
          </table:table-cell>
          <table:table-cell table:formula="of:=1/[.$A18]*(([.P$8]-[.$A18]-1)*[$2ndMixer.$A$4]-[.P$8]*[$2ndMixer.$C$4] )" office:value-type="float" office:value="21655.5">
            <text:p>21656</text:p>
          </table:table-cell>
          <table:table-cell table:formula="of:=1/[.$A18]*(([.Q$8]-[.$A18]-1)*[$2ndMixer.$A$4]-[.Q$8]*[$2ndMixer.$C$4] )" office:value-type="float" office:value="27194.5">
            <text:p>27195</text:p>
          </table:table-cell>
          <table:table-cell table:formula="of:=1/[.$A18]*(([.R$8]-[.$A18]-1)*[$2ndMixer.$A$4]-[.R$8]*[$2ndMixer.$C$4] )" office:value-type="float" office:value="32733.5">
            <text:p>32734</text:p>
          </table:table-cell>
        </table:table-row>
        <table:table-row table:style-name="ro3">
          <table:table-cell table:formula="of:=[.A18]+1" office:value-type="float" office:value="11">
            <text:p>11</text:p>
          </table:table-cell>
          <table:table-cell table:formula="of:=1/[.$A19]*(([.B$8]-[.$A19]-1)*[$2ndMixer.$A$4]-[.B$8]*[$2ndMixer.$C$4] )" office:value-type="float" office:value="-55886.3636363636">
            <text:p>-55886</text:p>
          </table:table-cell>
          <table:table-cell table:formula="of:=1/[.$A19]*(([.C$8]-[.$A19]-1)*[$2ndMixer.$A$4]-[.C$8]*[$2ndMixer.$C$4] )" office:value-type="float" office:value="-50850.9090909091">
            <text:p>-50851</text:p>
          </table:table-cell>
          <table:table-cell table:formula="of:=1/[.$A19]*(([.D$8]-[.$A19]-1)*[$2ndMixer.$A$4]-[.D$8]*[$2ndMixer.$C$4] )" office:value-type="float" office:value="-45815.4545454546">
            <text:p>-45815</text:p>
          </table:table-cell>
          <table:table-cell table:formula="of:=1/[.$A19]*(([.E$8]-[.$A19]-1)*[$2ndMixer.$A$4]-[.E$8]*[$2ndMixer.$C$4] )" office:value-type="float" office:value="-40780">
            <text:p>-40780</text:p>
          </table:table-cell>
          <table:table-cell table:formula="of:=1/[.$A19]*(([.F$8]-[.$A19]-1)*[$2ndMixer.$A$4]-[.F$8]*[$2ndMixer.$C$4] )" office:value-type="float" office:value="-35744.5454545455">
            <text:p>-35745</text:p>
          </table:table-cell>
          <table:table-cell table:formula="of:=1/[.$A19]*(([.G$8]-[.$A19]-1)*[$2ndMixer.$A$4]-[.G$8]*[$2ndMixer.$C$4] )" office:value-type="float" office:value="-30709.0909090909">
            <text:p>-30709</text:p>
          </table:table-cell>
          <table:table-cell table:formula="of:=1/[.$A19]*(([.H$8]-[.$A19]-1)*[$2ndMixer.$A$4]-[.H$8]*[$2ndMixer.$C$4] )" office:value-type="float" office:value="-25673.6363636364">
            <text:p>-25674</text:p>
          </table:table-cell>
          <table:table-cell table:formula="of:=1/[.$A19]*(([.I$8]-[.$A19]-1)*[$2ndMixer.$A$4]-[.I$8]*[$2ndMixer.$C$4] )" office:value-type="float" office:value="-20638.1818181818">
            <text:p>-20638</text:p>
          </table:table-cell>
          <table:table-cell table:formula="of:=1/[.$A19]*(([.J$8]-[.$A19]-1)*[$2ndMixer.$A$4]-[.J$8]*[$2ndMixer.$C$4] )" office:value-type="float" office:value="-15602.7272727273">
            <text:p>-15603</text:p>
          </table:table-cell>
          <table:table-cell table:formula="of:=1/[.$A19]*(([.K$8]-[.$A19]-1)*[$2ndMixer.$A$4]-[.K$8]*[$2ndMixer.$C$4] )" office:value-type="float" office:value="-10567.2727272727">
            <text:p>-10567</text:p>
          </table:table-cell>
          <table:table-cell table:formula="of:=1/[.$A19]*(([.L$8]-[.$A19]-1)*[$2ndMixer.$A$4]-[.L$8]*[$2ndMixer.$C$4] )" office:value-type="float" office:value="-5531.81818181818">
            <text:p>-5532</text:p>
          </table:table-cell>
          <table:table-cell table:formula="of:=1/[.$A19]*(([.M$8]-[.$A19]-1)*[$2ndMixer.$A$4]-[.M$8]*[$2ndMixer.$C$4] )" office:value-type="float" office:value="-496.363636363636">
            <text:p>-496</text:p>
          </table:table-cell>
          <table:table-cell table:formula="of:=1/[.$A19]*(([.N$8]-[.$A19]-1)*[$2ndMixer.$A$4]-[.N$8]*[$2ndMixer.$C$4] )" office:value-type="float" office:value="4539.09090909091">
            <text:p>4539</text:p>
          </table:table-cell>
          <table:table-cell table:formula="of:=1/[.$A19]*(([.O$8]-[.$A19]-1)*[$2ndMixer.$A$4]-[.O$8]*[$2ndMixer.$C$4] )" office:value-type="float" office:value="9574.54545454545">
            <text:p>9575</text:p>
          </table:table-cell>
          <table:table-cell table:formula="of:=1/[.$A19]*(([.P$8]-[.$A19]-1)*[$2ndMixer.$A$4]-[.P$8]*[$2ndMixer.$C$4] )" office:value-type="float" office:value="14610">
            <text:p>14610</text:p>
          </table:table-cell>
          <table:table-cell table:formula="of:=1/[.$A19]*(([.Q$8]-[.$A19]-1)*[$2ndMixer.$A$4]-[.Q$8]*[$2ndMixer.$C$4] )" office:value-type="float" office:value="19645.4545454545">
            <text:p>19645</text:p>
          </table:table-cell>
          <table:table-cell table:formula="of:=1/[.$A19]*(([.R$8]-[.$A19]-1)*[$2ndMixer.$A$4]-[.R$8]*[$2ndMixer.$C$4] )" office:value-type="float" office:value="24680.9090909091">
            <text:p>24681</text:p>
          </table:table-cell>
        </table:table-row>
        <table:table-row table:style-name="ro3">
          <table:table-cell table:formula="of:=[.A19]+1" office:value-type="float" office:value="12">
            <text:p>12</text:p>
          </table:table-cell>
          <table:table-cell table:formula="of:=1/[.$A20]*(([.B$8]-[.$A20]-1)*[$2ndMixer.$A$4]-[.B$8]*[$2ndMixer.$C$4] )" office:value-type="float" office:value="-55882.9166666667">
            <text:p>-55883</text:p>
          </table:table-cell>
          <table:table-cell table:formula="of:=1/[.$A20]*(([.C$8]-[.$A20]-1)*[$2ndMixer.$A$4]-[.C$8]*[$2ndMixer.$C$4] )" office:value-type="float" office:value="-51267.0833333333">
            <text:p>-51267</text:p>
          </table:table-cell>
          <table:table-cell table:formula="of:=1/[.$A20]*(([.D$8]-[.$A20]-1)*[$2ndMixer.$A$4]-[.D$8]*[$2ndMixer.$C$4] )" office:value-type="float" office:value="-46651.25">
            <text:p>-46651</text:p>
          </table:table-cell>
          <table:table-cell table:formula="of:=1/[.$A20]*(([.E$8]-[.$A20]-1)*[$2ndMixer.$A$4]-[.E$8]*[$2ndMixer.$C$4] )" office:value-type="float" office:value="-42035.4166666667">
            <text:p>-42035</text:p>
          </table:table-cell>
          <table:table-cell table:formula="of:=1/[.$A20]*(([.F$8]-[.$A20]-1)*[$2ndMixer.$A$4]-[.F$8]*[$2ndMixer.$C$4] )" office:value-type="float" office:value="-37419.5833333333">
            <text:p>-37420</text:p>
          </table:table-cell>
          <table:table-cell table:formula="of:=1/[.$A20]*(([.G$8]-[.$A20]-1)*[$2ndMixer.$A$4]-[.G$8]*[$2ndMixer.$C$4] )" office:value-type="float" office:value="-32803.75">
            <text:p>-32804</text:p>
          </table:table-cell>
          <table:table-cell table:formula="of:=1/[.$A20]*(([.H$8]-[.$A20]-1)*[$2ndMixer.$A$4]-[.H$8]*[$2ndMixer.$C$4] )" office:value-type="float" office:value="-28187.9166666667">
            <text:p>-28188</text:p>
          </table:table-cell>
          <table:table-cell table:formula="of:=1/[.$A20]*(([.I$8]-[.$A20]-1)*[$2ndMixer.$A$4]-[.I$8]*[$2ndMixer.$C$4] )" office:value-type="float" office:value="-23572.0833333333">
            <text:p>-23572</text:p>
          </table:table-cell>
          <table:table-cell table:formula="of:=1/[.$A20]*(([.J$8]-[.$A20]-1)*[$2ndMixer.$A$4]-[.J$8]*[$2ndMixer.$C$4] )" office:value-type="float" office:value="-18956.25">
            <text:p>-18956</text:p>
          </table:table-cell>
          <table:table-cell table:formula="of:=1/[.$A20]*(([.K$8]-[.$A20]-1)*[$2ndMixer.$A$4]-[.K$8]*[$2ndMixer.$C$4] )" office:value-type="float" office:value="-14340.4166666667">
            <text:p>-14340</text:p>
          </table:table-cell>
          <table:table-cell table:formula="of:=1/[.$A20]*(([.L$8]-[.$A20]-1)*[$2ndMixer.$A$4]-[.L$8]*[$2ndMixer.$C$4] )" office:value-type="float" office:value="-9724.58333333333">
            <text:p>-9725</text:p>
          </table:table-cell>
          <table:table-cell table:formula="of:=1/[.$A20]*(([.M$8]-[.$A20]-1)*[$2ndMixer.$A$4]-[.M$8]*[$2ndMixer.$C$4] )" office:value-type="float" office:value="-5108.75">
            <text:p>-5109</text:p>
          </table:table-cell>
          <table:table-cell table:formula="of:=1/[.$A20]*(([.N$8]-[.$A20]-1)*[$2ndMixer.$A$4]-[.N$8]*[$2ndMixer.$C$4] )" office:value-type="float" office:value="-492.916666666667">
            <text:p>-493</text:p>
          </table:table-cell>
          <table:table-cell table:formula="of:=1/[.$A20]*(([.O$8]-[.$A20]-1)*[$2ndMixer.$A$4]-[.O$8]*[$2ndMixer.$C$4] )" office:value-type="float" office:value="4122.91666666667">
            <text:p>4123</text:p>
          </table:table-cell>
          <table:table-cell table:formula="of:=1/[.$A20]*(([.P$8]-[.$A20]-1)*[$2ndMixer.$A$4]-[.P$8]*[$2ndMixer.$C$4] )" office:value-type="float" office:value="8738.75">
            <text:p>8739</text:p>
          </table:table-cell>
          <table:table-cell table:formula="of:=1/[.$A20]*(([.Q$8]-[.$A20]-1)*[$2ndMixer.$A$4]-[.Q$8]*[$2ndMixer.$C$4] )" office:value-type="float" office:value="13354.5833333333">
            <text:p>13355</text:p>
          </table:table-cell>
          <table:table-cell table:formula="of:=1/[.$A20]*(([.R$8]-[.$A20]-1)*[$2ndMixer.$A$4]-[.R$8]*[$2ndMixer.$C$4] )" office:value-type="float" office:value="17970.4166666667">
            <text:p>17970</text:p>
          </table:table-cell>
        </table:table-row>
        <table:table-row table:style-name="ro3">
          <table:table-cell table:formula="of:=[.A20]+1" office:value-type="float" office:value="13">
            <text:p>13</text:p>
          </table:table-cell>
          <table:table-cell table:formula="of:=1/[.$A21]*(([.B$8]-[.$A21]-1)*[$2ndMixer.$A$4]-[.B$8]*[$2ndMixer.$C$4] )" office:value-type="float" office:value="-55880">
            <text:p>-55880</text:p>
          </table:table-cell>
          <table:table-cell table:formula="of:=1/[.$A21]*(([.C$8]-[.$A21]-1)*[$2ndMixer.$A$4]-[.C$8]*[$2ndMixer.$C$4] )" office:value-type="float" office:value="-51619.2307692308">
            <text:p>-51619</text:p>
          </table:table-cell>
          <table:table-cell table:formula="of:=1/[.$A21]*(([.D$8]-[.$A21]-1)*[$2ndMixer.$A$4]-[.D$8]*[$2ndMixer.$C$4] )" office:value-type="float" office:value="-47358.4615384615">
            <text:p>-47358</text:p>
          </table:table-cell>
          <table:table-cell table:formula="of:=1/[.$A21]*(([.E$8]-[.$A21]-1)*[$2ndMixer.$A$4]-[.E$8]*[$2ndMixer.$C$4] )" office:value-type="float" office:value="-43097.6923076923">
            <text:p>-43098</text:p>
          </table:table-cell>
          <table:table-cell table:formula="of:=1/[.$A21]*(([.F$8]-[.$A21]-1)*[$2ndMixer.$A$4]-[.F$8]*[$2ndMixer.$C$4] )" office:value-type="float" office:value="-38836.9230769231">
            <text:p>-38837</text:p>
          </table:table-cell>
          <table:table-cell table:formula="of:=1/[.$A21]*(([.G$8]-[.$A21]-1)*[$2ndMixer.$A$4]-[.G$8]*[$2ndMixer.$C$4] )" office:value-type="float" office:value="-34576.1538461538">
            <text:p>-34576</text:p>
          </table:table-cell>
          <table:table-cell table:formula="of:=1/[.$A21]*(([.H$8]-[.$A21]-1)*[$2ndMixer.$A$4]-[.H$8]*[$2ndMixer.$C$4] )" office:value-type="float" office:value="-30315.3846153846">
            <text:p>-30315</text:p>
          </table:table-cell>
          <table:table-cell table:formula="of:=1/[.$A21]*(([.I$8]-[.$A21]-1)*[$2ndMixer.$A$4]-[.I$8]*[$2ndMixer.$C$4] )" office:value-type="float" office:value="-26054.6153846154">
            <text:p>-26055</text:p>
          </table:table-cell>
          <table:table-cell table:formula="of:=1/[.$A21]*(([.J$8]-[.$A21]-1)*[$2ndMixer.$A$4]-[.J$8]*[$2ndMixer.$C$4] )" office:value-type="float" office:value="-21793.8461538462">
            <text:p>-21794</text:p>
          </table:table-cell>
          <table:table-cell table:formula="of:=1/[.$A21]*(([.K$8]-[.$A21]-1)*[$2ndMixer.$A$4]-[.K$8]*[$2ndMixer.$C$4] )" office:value-type="float" office:value="-17533.0769230769">
            <text:p>-17533</text:p>
          </table:table-cell>
          <table:table-cell table:formula="of:=1/[.$A21]*(([.L$8]-[.$A21]-1)*[$2ndMixer.$A$4]-[.L$8]*[$2ndMixer.$C$4] )" office:value-type="float" office:value="-13272.3076923077">
            <text:p>-13272</text:p>
          </table:table-cell>
          <table:table-cell table:formula="of:=1/[.$A21]*(([.M$8]-[.$A21]-1)*[$2ndMixer.$A$4]-[.M$8]*[$2ndMixer.$C$4] )" office:value-type="float" office:value="-9011.53846153846">
            <text:p>-9012</text:p>
          </table:table-cell>
          <table:table-cell table:formula="of:=1/[.$A21]*(([.N$8]-[.$A21]-1)*[$2ndMixer.$A$4]-[.N$8]*[$2ndMixer.$C$4] )" office:value-type="float" office:value="-4750.76923076923">
            <text:p>-4751</text:p>
          </table:table-cell>
          <table:table-cell table:formula="of:=1/[.$A21]*(([.O$8]-[.$A21]-1)*[$2ndMixer.$A$4]-[.O$8]*[$2ndMixer.$C$4] )" office:value-type="float" office:value="-490">
            <text:p>-490</text:p>
          </table:table-cell>
          <table:table-cell table:formula="of:=1/[.$A21]*(([.P$8]-[.$A21]-1)*[$2ndMixer.$A$4]-[.P$8]*[$2ndMixer.$C$4] )" office:value-type="float" office:value="3770.76923076923">
            <text:p>3771</text:p>
          </table:table-cell>
          <table:table-cell table:formula="of:=1/[.$A21]*(([.Q$8]-[.$A21]-1)*[$2ndMixer.$A$4]-[.Q$8]*[$2ndMixer.$C$4] )" office:value-type="float" office:value="8031.53846153846">
            <text:p>8032</text:p>
          </table:table-cell>
          <table:table-cell table:formula="of:=1/[.$A21]*(([.R$8]-[.$A21]-1)*[$2ndMixer.$A$4]-[.R$8]*[$2ndMixer.$C$4] )" office:value-type="float" office:value="12292.3076923077">
            <text:p>12292</text:p>
          </table:table-cell>
        </table:table-row>
        <table:table-row table:style-name="ro3">
          <table:table-cell table:formula="of:=[.A21]+1" office:value-type="float" office:value="14">
            <text:p>14</text:p>
          </table:table-cell>
          <table:table-cell table:formula="of:=1/[.$A22]*(([.B$8]-[.$A22]-1)*[$2ndMixer.$A$4]-[.B$8]*[$2ndMixer.$C$4] )" office:value-type="float" office:value="-55877.5">
            <text:p>-55878</text:p>
          </table:table-cell>
          <table:table-cell table:formula="of:=1/[.$A22]*(([.C$8]-[.$A22]-1)*[$2ndMixer.$A$4]-[.C$8]*[$2ndMixer.$C$4] )" office:value-type="float" office:value="-51921.0714285714">
            <text:p>-51921</text:p>
          </table:table-cell>
          <table:table-cell table:formula="of:=1/[.$A22]*(([.D$8]-[.$A22]-1)*[$2ndMixer.$A$4]-[.D$8]*[$2ndMixer.$C$4] )" office:value-type="float" office:value="-47964.6428571429">
            <text:p>-47965</text:p>
          </table:table-cell>
          <table:table-cell table:formula="of:=1/[.$A22]*(([.E$8]-[.$A22]-1)*[$2ndMixer.$A$4]-[.E$8]*[$2ndMixer.$C$4] )" office:value-type="float" office:value="-44008.2142857143">
            <text:p>-44008</text:p>
          </table:table-cell>
          <table:table-cell table:formula="of:=1/[.$A22]*(([.F$8]-[.$A22]-1)*[$2ndMixer.$A$4]-[.F$8]*[$2ndMixer.$C$4] )" office:value-type="float" office:value="-40051.7857142857">
            <text:p>-40052</text:p>
          </table:table-cell>
          <table:table-cell table:formula="of:=1/[.$A22]*(([.G$8]-[.$A22]-1)*[$2ndMixer.$A$4]-[.G$8]*[$2ndMixer.$C$4] )" office:value-type="float" office:value="-36095.3571428571">
            <text:p>-36095</text:p>
          </table:table-cell>
          <table:table-cell table:formula="of:=1/[.$A22]*(([.H$8]-[.$A22]-1)*[$2ndMixer.$A$4]-[.H$8]*[$2ndMixer.$C$4] )" office:value-type="float" office:value="-32138.9285714286">
            <text:p>-32139</text:p>
          </table:table-cell>
          <table:table-cell table:formula="of:=1/[.$A22]*(([.I$8]-[.$A22]-1)*[$2ndMixer.$A$4]-[.I$8]*[$2ndMixer.$C$4] )" office:value-type="float" office:value="-28182.5">
            <text:p>-28183</text:p>
          </table:table-cell>
          <table:table-cell table:formula="of:=1/[.$A22]*(([.J$8]-[.$A22]-1)*[$2ndMixer.$A$4]-[.J$8]*[$2ndMixer.$C$4] )" office:value-type="float" office:value="-24226.0714285714">
            <text:p>-24226</text:p>
          </table:table-cell>
          <table:table-cell table:formula="of:=1/[.$A22]*(([.K$8]-[.$A22]-1)*[$2ndMixer.$A$4]-[.K$8]*[$2ndMixer.$C$4] )" office:value-type="float" office:value="-20269.6428571429">
            <text:p>-20270</text:p>
          </table:table-cell>
          <table:table-cell table:formula="of:=1/[.$A22]*(([.L$8]-[.$A22]-1)*[$2ndMixer.$A$4]-[.L$8]*[$2ndMixer.$C$4] )" office:value-type="float" office:value="-16313.2142857143">
            <text:p>-16313</text:p>
          </table:table-cell>
          <table:table-cell table:formula="of:=1/[.$A22]*(([.M$8]-[.$A22]-1)*[$2ndMixer.$A$4]-[.M$8]*[$2ndMixer.$C$4] )" office:value-type="float" office:value="-12356.7857142857">
            <text:p>-12357</text:p>
          </table:table-cell>
          <table:table-cell table:formula="of:=1/[.$A22]*(([.N$8]-[.$A22]-1)*[$2ndMixer.$A$4]-[.N$8]*[$2ndMixer.$C$4] )" office:value-type="float" office:value="-8400.35714285714">
            <text:p>-8400</text:p>
          </table:table-cell>
          <table:table-cell table:formula="of:=1/[.$A22]*(([.O$8]-[.$A22]-1)*[$2ndMixer.$A$4]-[.O$8]*[$2ndMixer.$C$4] )" office:value-type="float" office:value="-4443.92857142857">
            <text:p>-4444</text:p>
          </table:table-cell>
          <table:table-cell table:formula="of:=1/[.$A22]*(([.P$8]-[.$A22]-1)*[$2ndMixer.$A$4]-[.P$8]*[$2ndMixer.$C$4] )" office:value-type="float" office:value="-487.5">
            <text:p>-488</text:p>
          </table:table-cell>
          <table:table-cell table:formula="of:=1/[.$A22]*(([.Q$8]-[.$A22]-1)*[$2ndMixer.$A$4]-[.Q$8]*[$2ndMixer.$C$4] )" office:value-type="float" office:value="3468.92857142857">
            <text:p>3469</text:p>
          </table:table-cell>
          <table:table-cell table:formula="of:=1/[.$A22]*(([.R$8]-[.$A22]-1)*[$2ndMixer.$A$4]-[.R$8]*[$2ndMixer.$C$4] )" office:value-type="float" office:value="7425.35714285714">
            <text:p>7425</text:p>
          </table:table-cell>
        </table:table-row>
        <table:table-row table:style-name="ro3">
          <table:table-cell table:formula="of:=[.A22]+1" office:value-type="float" office:value="15">
            <text:p>15</text:p>
          </table:table-cell>
          <table:table-cell table:formula="of:=1/[.$A23]*(([.B$8]-[.$A23]-1)*[$2ndMixer.$A$4]-[.B$8]*[$2ndMixer.$C$4] )" office:value-type="float" office:value="-55875.3333333333">
            <text:p>-55875</text:p>
          </table:table-cell>
          <table:table-cell table:formula="of:=1/[.$A23]*(([.C$8]-[.$A23]-1)*[$2ndMixer.$A$4]-[.C$8]*[$2ndMixer.$C$4] )" office:value-type="float" office:value="-52182.6666666667">
            <text:p>-52183</text:p>
          </table:table-cell>
          <table:table-cell table:formula="of:=1/[.$A23]*(([.D$8]-[.$A23]-1)*[$2ndMixer.$A$4]-[.D$8]*[$2ndMixer.$C$4] )" office:value-type="float" office:value="-48490">
            <text:p>-48490</text:p>
          </table:table-cell>
          <table:table-cell table:formula="of:=1/[.$A23]*(([.E$8]-[.$A23]-1)*[$2ndMixer.$A$4]-[.E$8]*[$2ndMixer.$C$4] )" office:value-type="float" office:value="-44797.3333333333">
            <text:p>-44797</text:p>
          </table:table-cell>
          <table:table-cell table:formula="of:=1/[.$A23]*(([.F$8]-[.$A23]-1)*[$2ndMixer.$A$4]-[.F$8]*[$2ndMixer.$C$4] )" office:value-type="float" office:value="-41104.6666666667">
            <text:p>-41105</text:p>
          </table:table-cell>
          <table:table-cell table:formula="of:=1/[.$A23]*(([.G$8]-[.$A23]-1)*[$2ndMixer.$A$4]-[.G$8]*[$2ndMixer.$C$4] )" office:value-type="float" office:value="-37412">
            <text:p>-37412</text:p>
          </table:table-cell>
          <table:table-cell table:formula="of:=1/[.$A23]*(([.H$8]-[.$A23]-1)*[$2ndMixer.$A$4]-[.H$8]*[$2ndMixer.$C$4] )" office:value-type="float" office:value="-33719.3333333333">
            <text:p>-33719</text:p>
          </table:table-cell>
          <table:table-cell table:formula="of:=1/[.$A23]*(([.I$8]-[.$A23]-1)*[$2ndMixer.$A$4]-[.I$8]*[$2ndMixer.$C$4] )" office:value-type="float" office:value="-30026.6666666667">
            <text:p>-30027</text:p>
          </table:table-cell>
          <table:table-cell table:formula="of:=1/[.$A23]*(([.J$8]-[.$A23]-1)*[$2ndMixer.$A$4]-[.J$8]*[$2ndMixer.$C$4] )" office:value-type="float" office:value="-26334">
            <text:p>-26334</text:p>
          </table:table-cell>
          <table:table-cell table:formula="of:=1/[.$A23]*(([.K$8]-[.$A23]-1)*[$2ndMixer.$A$4]-[.K$8]*[$2ndMixer.$C$4] )" office:value-type="float" office:value="-22641.3333333333">
            <text:p>-22641</text:p>
          </table:table-cell>
          <table:table-cell table:formula="of:=1/[.$A23]*(([.L$8]-[.$A23]-1)*[$2ndMixer.$A$4]-[.L$8]*[$2ndMixer.$C$4] )" office:value-type="float" office:value="-18948.6666666667">
            <text:p>-18949</text:p>
          </table:table-cell>
          <table:table-cell table:formula="of:=1/[.$A23]*(([.M$8]-[.$A23]-1)*[$2ndMixer.$A$4]-[.M$8]*[$2ndMixer.$C$4] )" office:value-type="float" office:value="-15256">
            <text:p>-15256</text:p>
          </table:table-cell>
          <table:table-cell table:formula="of:=1/[.$A23]*(([.N$8]-[.$A23]-1)*[$2ndMixer.$A$4]-[.N$8]*[$2ndMixer.$C$4] )" office:value-type="float" office:value="-11563.3333333333">
            <text:p>-11563</text:p>
          </table:table-cell>
          <table:table-cell table:formula="of:=1/[.$A23]*(([.O$8]-[.$A23]-1)*[$2ndMixer.$A$4]-[.O$8]*[$2ndMixer.$C$4] )" office:value-type="float" office:value="-7870.66666666667">
            <text:p>-7871</text:p>
          </table:table-cell>
          <table:table-cell table:formula="of:=1/[.$A23]*(([.P$8]-[.$A23]-1)*[$2ndMixer.$A$4]-[.P$8]*[$2ndMixer.$C$4] )" office:value-type="float" office:value="-4178">
            <text:p>-4178</text:p>
          </table:table-cell>
          <table:table-cell table:formula="of:=1/[.$A23]*(([.Q$8]-[.$A23]-1)*[$2ndMixer.$A$4]-[.Q$8]*[$2ndMixer.$C$4] )" office:value-type="float" office:value="-485.333333333333">
            <text:p>-485</text:p>
          </table:table-cell>
          <table:table-cell table:formula="of:=1/[.$A23]*(([.R$8]-[.$A23]-1)*[$2ndMixer.$A$4]-[.R$8]*[$2ndMixer.$C$4] )" office:value-type="float" office:value="3207.33333333333">
            <text:p>3207</text:p>
          </table:table-cell>
        </table:table-row>
        <table:table-row table:style-name="ro2">
          <table:table-cell table:style-name="Default" table:number-columns-repeated="18"/>
        </table:table-row>
        <table:table-row table:style-name="ro2">
          <table:table-cell office:value-type="string">
            <text:p>Table 2: plus</text:p>
          </table:table-cell>
          <table:table-cell table:style-name="Default" table:number-columns-repeated="17"/>
        </table:table-row>
        <table:table-row table:style-name="ro2">
          <table:table-cell office:value-type="string">
            <text:p>m down, n right</text:p>
          </table:table-cell>
          <table:table-cell table:style-name="ce2" office:value-type="float" office:value="1">
            <text:p>1</text:p>
          </table:table-cell>
          <table:table-cell table:style-name="ce2" table:formula="of:=[.B26]+1" office:value-type="float" office:value="2">
            <text:p>2</text:p>
          </table:table-cell>
          <table:table-cell table:style-name="ce2" table:formula="of:=[.C26]+1" office:value-type="float" office:value="3">
            <text:p>3</text:p>
          </table:table-cell>
          <table:table-cell table:style-name="ce2" table:formula="of:=[.D26]+1" office:value-type="float" office:value="4">
            <text:p>4</text:p>
          </table:table-cell>
          <table:table-cell table:style-name="ce2" table:formula="of:=[.E26]+1" office:value-type="float" office:value="5">
            <text:p>5</text:p>
          </table:table-cell>
          <table:table-cell table:style-name="ce2" table:formula="of:=[.F26]+1" office:value-type="float" office:value="6">
            <text:p>6</text:p>
          </table:table-cell>
          <table:table-cell table:style-name="ce2" table:formula="of:=[.G26]+1" office:value-type="float" office:value="7">
            <text:p>7</text:p>
          </table:table-cell>
          <table:table-cell table:style-name="ce2" table:formula="of:=[.H26]+1" office:value-type="float" office:value="8">
            <text:p>8</text:p>
          </table:table-cell>
          <table:table-cell table:style-name="ce2" table:formula="of:=[.I26]+1" office:value-type="float" office:value="9">
            <text:p>9</text:p>
          </table:table-cell>
          <table:table-cell table:style-name="ce2" table:formula="of:=[.J26]+1" office:value-type="float" office:value="10">
            <text:p>10</text:p>
          </table:table-cell>
          <table:table-cell table:style-name="ce2" table:formula="of:=[.K26]+1" office:value-type="float" office:value="11">
            <text:p>11</text:p>
          </table:table-cell>
          <table:table-cell table:style-name="ce2" table:formula="of:=[.L26]+1" office:value-type="float" office:value="12">
            <text:p>12</text:p>
          </table:table-cell>
          <table:table-cell table:style-name="ce2" table:formula="of:=[.M26]+1" office:value-type="float" office:value="13">
            <text:p>13</text:p>
          </table:table-cell>
          <table:table-cell table:style-name="ce2" table:formula="of:=[.N26]+1" office:value-type="float" office:value="14">
            <text:p>14</text:p>
          </table:table-cell>
          <table:table-cell table:style-name="ce2" table:formula="of:=[.O26]+1" office:value-type="float" office:value="15">
            <text:p>15</text:p>
          </table:table-cell>
          <table:table-cell table:style-name="ce2" table:formula="of:=[.P26]+1" office:value-type="float" office:value="16">
            <text:p>16</text:p>
          </table:table-cell>
          <table:table-cell table:style-name="ce2" table:formula="of:=[.Q26]+1" office:value-type="float" office:value="17">
            <text:p>17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9" table:formula="of:=1/[.$A27]*(([.B$26]-[.$A27]+1)*[$2ndMixer.$A$4]-[.B$26]*[$2ndMixer.$C$4] )" office:value-type="float" office:value="55390">
            <text:p>55390</text:p>
          </table:table-cell>
          <table:table-cell table:style-name="ce9" table:formula="of:=1/[.$A27]*(([.C$26]-[.$A27]+1)*[$2ndMixer.$A$4]-[.C$26]*[$2ndMixer.$C$4] )" office:value-type="float" office:value="110780">
            <text:p>110780</text:p>
          </table:table-cell>
          <table:table-cell table:style-name="ce9" table:formula="of:=1/[.$A27]*(([.D$26]-[.$A27]+1)*[$2ndMixer.$A$4]-[.D$26]*[$2ndMixer.$C$4] )" office:value-type="float" office:value="166170">
            <text:p>166170</text:p>
          </table:table-cell>
          <table:table-cell table:style-name="ce9" table:formula="of:=1/[.$A27]*(([.E$26]-[.$A27]+1)*[$2ndMixer.$A$4]-[.E$26]*[$2ndMixer.$C$4] )" office:value-type="float" office:value="221560">
            <text:p>221560</text:p>
          </table:table-cell>
          <table:table-cell table:style-name="ce9" table:formula="of:=1/[.$A27]*(([.F$26]-[.$A27]+1)*[$2ndMixer.$A$4]-[.F$26]*[$2ndMixer.$C$4] )" office:value-type="float" office:value="276950">
            <text:p>276950</text:p>
          </table:table-cell>
          <table:table-cell table:style-name="ce9" table:formula="of:=1/[.$A27]*(([.G$26]-[.$A27]+1)*[$2ndMixer.$A$4]-[.G$26]*[$2ndMixer.$C$4] )" office:value-type="float" office:value="332340">
            <text:p>332340</text:p>
          </table:table-cell>
          <table:table-cell table:style-name="ce9" table:formula="of:=1/[.$A27]*(([.H$26]-[.$A27]+1)*[$2ndMixer.$A$4]-[.H$26]*[$2ndMixer.$C$4] )" office:value-type="float" office:value="387730">
            <text:p>387730</text:p>
          </table:table-cell>
          <table:table-cell table:style-name="ce9" table:formula="of:=1/[.$A27]*(([.I$26]-[.$A27]+1)*[$2ndMixer.$A$4]-[.I$26]*[$2ndMixer.$C$4] )" office:value-type="float" office:value="443120">
            <text:p>443120</text:p>
          </table:table-cell>
          <table:table-cell table:style-name="ce9" table:formula="of:=1/[.$A27]*(([.J$26]-[.$A27]+1)*[$2ndMixer.$A$4]-[.J$26]*[$2ndMixer.$C$4] )" office:value-type="float" office:value="498510">
            <text:p>498510</text:p>
          </table:table-cell>
          <table:table-cell table:style-name="ce9" table:formula="of:=1/[.$A27]*(([.K$26]-[.$A27]+1)*[$2ndMixer.$A$4]-[.K$26]*[$2ndMixer.$C$4] )" office:value-type="float" office:value="553900">
            <text:p>553900</text:p>
          </table:table-cell>
          <table:table-cell table:style-name="ce9" table:formula="of:=1/[.$A27]*(([.L$26]-[.$A27]+1)*[$2ndMixer.$A$4]-[.L$26]*[$2ndMixer.$C$4] )" office:value-type="float" office:value="609290">
            <text:p>609290</text:p>
          </table:table-cell>
          <table:table-cell table:style-name="ce9" table:formula="of:=1/[.$A27]*(([.M$26]-[.$A27]+1)*[$2ndMixer.$A$4]-[.M$26]*[$2ndMixer.$C$4] )" office:value-type="float" office:value="664680">
            <text:p>664680</text:p>
          </table:table-cell>
          <table:table-cell table:style-name="ce9" table:formula="of:=1/[.$A27]*(([.N$26]-[.$A27]+1)*[$2ndMixer.$A$4]-[.N$26]*[$2ndMixer.$C$4] )" office:value-type="float" office:value="720070">
            <text:p>720070</text:p>
          </table:table-cell>
          <table:table-cell table:style-name="ce9" table:formula="of:=1/[.$A27]*(([.O$26]-[.$A27]+1)*[$2ndMixer.$A$4]-[.O$26]*[$2ndMixer.$C$4] )" office:value-type="float" office:value="775460">
            <text:p>775460</text:p>
          </table:table-cell>
          <table:table-cell table:style-name="ce9" table:formula="of:=1/[.$A27]*(([.P$26]-[.$A27]+1)*[$2ndMixer.$A$4]-[.P$26]*[$2ndMixer.$C$4] )" office:value-type="float" office:value="830850">
            <text:p>830850</text:p>
          </table:table-cell>
          <table:table-cell table:style-name="ce9" table:formula="of:=1/[.$A27]*(([.Q$26]-[.$A27]+1)*[$2ndMixer.$A$4]-[.Q$26]*[$2ndMixer.$C$4] )" office:value-type="float" office:value="886240">
            <text:p>886240</text:p>
          </table:table-cell>
          <table:table-cell table:style-name="ce9" table:formula="of:=1/[.$A27]*(([.R$26]-[.$A27]+1)*[$2ndMixer.$A$4]-[.R$26]*[$2ndMixer.$C$4] )" office:value-type="float" office:value="941630">
            <text:p>941630</text:p>
          </table:table-cell>
        </table:table-row>
        <table:table-row table:style-name="ro3">
          <table:table-cell table:formula="of:=[.A27]+1" office:value-type="float" office:value="2">
            <text:p>2</text:p>
          </table:table-cell>
          <table:table-cell table:style-name="ce9" table:formula="of:=1/[.$A28]*(([.B$26]-[.$A28]+1)*[$2ndMixer.$A$4]-[.B$26]*[$2ndMixer.$C$4] )" office:value-type="float" office:value="-227.5">
            <text:p>-228</text:p>
          </table:table-cell>
          <table:table-cell table:style-name="ce9" table:formula="of:=1/[.$A28]*(([.C$26]-[.$A28]+1)*[$2ndMixer.$A$4]-[.C$26]*[$2ndMixer.$C$4] )" office:value-type="float" office:value="27467.5">
            <text:p>27468</text:p>
          </table:table-cell>
          <table:table-cell table:style-name="ce9" table:formula="of:=1/[.$A28]*(([.D$26]-[.$A28]+1)*[$2ndMixer.$A$4]-[.D$26]*[$2ndMixer.$C$4] )" office:value-type="float" office:value="55162.5">
            <text:p>55163</text:p>
          </table:table-cell>
          <table:table-cell table:style-name="ce9" table:formula="of:=1/[.$A28]*(([.E$26]-[.$A28]+1)*[$2ndMixer.$A$4]-[.E$26]*[$2ndMixer.$C$4] )" office:value-type="float" office:value="82857.5">
            <text:p>82858</text:p>
          </table:table-cell>
          <table:table-cell table:style-name="ce9" table:formula="of:=1/[.$A28]*(([.F$26]-[.$A28]+1)*[$2ndMixer.$A$4]-[.F$26]*[$2ndMixer.$C$4] )" office:value-type="float" office:value="110552.5">
            <text:p>110553</text:p>
          </table:table-cell>
          <table:table-cell table:style-name="ce9" table:formula="of:=1/[.$A28]*(([.G$26]-[.$A28]+1)*[$2ndMixer.$A$4]-[.G$26]*[$2ndMixer.$C$4] )" office:value-type="float" office:value="138247.5">
            <text:p>138248</text:p>
          </table:table-cell>
          <table:table-cell table:style-name="ce9" table:formula="of:=1/[.$A28]*(([.H$26]-[.$A28]+1)*[$2ndMixer.$A$4]-[.H$26]*[$2ndMixer.$C$4] )" office:value-type="float" office:value="165942.5">
            <text:p>165943</text:p>
          </table:table-cell>
          <table:table-cell table:style-name="ce9" table:formula="of:=1/[.$A28]*(([.I$26]-[.$A28]+1)*[$2ndMixer.$A$4]-[.I$26]*[$2ndMixer.$C$4] )" office:value-type="float" office:value="193637.5">
            <text:p>193638</text:p>
          </table:table-cell>
          <table:table-cell table:style-name="ce9" table:formula="of:=1/[.$A28]*(([.J$26]-[.$A28]+1)*[$2ndMixer.$A$4]-[.J$26]*[$2ndMixer.$C$4] )" office:value-type="float" office:value="221332.5">
            <text:p>221333</text:p>
          </table:table-cell>
          <table:table-cell table:style-name="ce9" table:formula="of:=1/[.$A28]*(([.K$26]-[.$A28]+1)*[$2ndMixer.$A$4]-[.K$26]*[$2ndMixer.$C$4] )" office:value-type="float" office:value="249027.5">
            <text:p>249028</text:p>
          </table:table-cell>
          <table:table-cell table:style-name="ce9" table:formula="of:=1/[.$A28]*(([.L$26]-[.$A28]+1)*[$2ndMixer.$A$4]-[.L$26]*[$2ndMixer.$C$4] )" office:value-type="float" office:value="276722.5">
            <text:p>276723</text:p>
          </table:table-cell>
          <table:table-cell table:style-name="ce9" table:formula="of:=1/[.$A28]*(([.M$26]-[.$A28]+1)*[$2ndMixer.$A$4]-[.M$26]*[$2ndMixer.$C$4] )" office:value-type="float" office:value="304417.5">
            <text:p>304418</text:p>
          </table:table-cell>
          <table:table-cell table:style-name="ce9" table:formula="of:=1/[.$A28]*(([.N$26]-[.$A28]+1)*[$2ndMixer.$A$4]-[.N$26]*[$2ndMixer.$C$4] )" office:value-type="float" office:value="332112.5">
            <text:p>332113</text:p>
          </table:table-cell>
          <table:table-cell table:style-name="ce9" table:formula="of:=1/[.$A28]*(([.O$26]-[.$A28]+1)*[$2ndMixer.$A$4]-[.O$26]*[$2ndMixer.$C$4] )" office:value-type="float" office:value="359807.5">
            <text:p>359808</text:p>
          </table:table-cell>
          <table:table-cell table:style-name="ce9" table:formula="of:=1/[.$A28]*(([.P$26]-[.$A28]+1)*[$2ndMixer.$A$4]-[.P$26]*[$2ndMixer.$C$4] )" office:value-type="float" office:value="387502.5">
            <text:p>387503</text:p>
          </table:table-cell>
          <table:table-cell table:style-name="ce9" table:formula="of:=1/[.$A28]*(([.Q$26]-[.$A28]+1)*[$2ndMixer.$A$4]-[.Q$26]*[$2ndMixer.$C$4] )" office:value-type="float" office:value="415197.5">
            <text:p>415198</text:p>
          </table:table-cell>
          <table:table-cell table:style-name="ce9" table:formula="of:=1/[.$A28]*(([.R$26]-[.$A28]+1)*[$2ndMixer.$A$4]-[.R$26]*[$2ndMixer.$C$4] )" office:value-type="float" office:value="442892.5">
            <text:p>442893</text:p>
          </table:table-cell>
        </table:table-row>
        <table:table-row table:style-name="ro3">
          <table:table-cell table:formula="of:=[.A28]+1" office:value-type="float" office:value="3">
            <text:p>3</text:p>
          </table:table-cell>
          <table:table-cell table:style-name="ce9" table:formula="of:=1/[.$A29]*(([.B$26]-[.$A29]+1)*[$2ndMixer.$A$4]-[.B$26]*[$2ndMixer.$C$4] )" office:value-type="float" office:value="-18766.6666666667">
            <text:p>-18767</text:p>
          </table:table-cell>
          <table:table-cell table:style-name="ce9" table:formula="of:=1/[.$A29]*(([.C$26]-[.$A29]+1)*[$2ndMixer.$A$4]-[.C$26]*[$2ndMixer.$C$4] )" office:value-type="float" office:value="-303.333333333333">
            <text:p>-303</text:p>
          </table:table-cell>
          <table:table-cell table:style-name="ce9" table:formula="of:=1/[.$A29]*(([.D$26]-[.$A29]+1)*[$2ndMixer.$A$4]-[.D$26]*[$2ndMixer.$C$4] )" office:value-type="float" office:value="18160">
            <text:p>18160</text:p>
          </table:table-cell>
          <table:table-cell table:style-name="ce9" table:formula="of:=1/[.$A29]*(([.E$26]-[.$A29]+1)*[$2ndMixer.$A$4]-[.E$26]*[$2ndMixer.$C$4] )" office:value-type="float" office:value="36623.3333333333">
            <text:p>36623</text:p>
          </table:table-cell>
          <table:table-cell table:style-name="ce9" table:formula="of:=1/[.$A29]*(([.F$26]-[.$A29]+1)*[$2ndMixer.$A$4]-[.F$26]*[$2ndMixer.$C$4] )" office:value-type="float" office:value="55086.6666666667">
            <text:p>55087</text:p>
          </table:table-cell>
          <table:table-cell table:style-name="ce9" table:formula="of:=1/[.$A29]*(([.G$26]-[.$A29]+1)*[$2ndMixer.$A$4]-[.G$26]*[$2ndMixer.$C$4] )" office:value-type="float" office:value="73550">
            <text:p>73550</text:p>
          </table:table-cell>
          <table:table-cell table:style-name="ce9" table:formula="of:=1/[.$A29]*(([.H$26]-[.$A29]+1)*[$2ndMixer.$A$4]-[.H$26]*[$2ndMixer.$C$4] )" office:value-type="float" office:value="92013.3333333333">
            <text:p>92013</text:p>
          </table:table-cell>
          <table:table-cell table:style-name="ce9" table:formula="of:=1/[.$A29]*(([.I$26]-[.$A29]+1)*[$2ndMixer.$A$4]-[.I$26]*[$2ndMixer.$C$4] )" office:value-type="float" office:value="110476.666666667">
            <text:p>110477</text:p>
          </table:table-cell>
          <table:table-cell table:style-name="ce9" table:formula="of:=1/[.$A29]*(([.J$26]-[.$A29]+1)*[$2ndMixer.$A$4]-[.J$26]*[$2ndMixer.$C$4] )" office:value-type="float" office:value="128940">
            <text:p>128940</text:p>
          </table:table-cell>
          <table:table-cell table:style-name="ce9" table:formula="of:=1/[.$A29]*(([.K$26]-[.$A29]+1)*[$2ndMixer.$A$4]-[.K$26]*[$2ndMixer.$C$4] )" office:value-type="float" office:value="147403.333333333">
            <text:p>147403</text:p>
          </table:table-cell>
          <table:table-cell table:style-name="ce9" table:formula="of:=1/[.$A29]*(([.L$26]-[.$A29]+1)*[$2ndMixer.$A$4]-[.L$26]*[$2ndMixer.$C$4] )" office:value-type="float" office:value="165866.666666667">
            <text:p>165867</text:p>
          </table:table-cell>
          <table:table-cell table:style-name="ce9" table:formula="of:=1/[.$A29]*(([.M$26]-[.$A29]+1)*[$2ndMixer.$A$4]-[.M$26]*[$2ndMixer.$C$4] )" office:value-type="float" office:value="184330">
            <text:p>184330</text:p>
          </table:table-cell>
          <table:table-cell table:style-name="ce9" table:formula="of:=1/[.$A29]*(([.N$26]-[.$A29]+1)*[$2ndMixer.$A$4]-[.N$26]*[$2ndMixer.$C$4] )" office:value-type="float" office:value="202793.333333333">
            <text:p>202793</text:p>
          </table:table-cell>
          <table:table-cell table:style-name="ce9" table:formula="of:=1/[.$A29]*(([.O$26]-[.$A29]+1)*[$2ndMixer.$A$4]-[.O$26]*[$2ndMixer.$C$4] )" office:value-type="float" office:value="221256.666666667">
            <text:p>221257</text:p>
          </table:table-cell>
          <table:table-cell table:style-name="ce9" table:formula="of:=1/[.$A29]*(([.P$26]-[.$A29]+1)*[$2ndMixer.$A$4]-[.P$26]*[$2ndMixer.$C$4] )" office:value-type="float" office:value="239720">
            <text:p>239720</text:p>
          </table:table-cell>
          <table:table-cell table:style-name="ce9" table:formula="of:=1/[.$A29]*(([.Q$26]-[.$A29]+1)*[$2ndMixer.$A$4]-[.Q$26]*[$2ndMixer.$C$4] )" office:value-type="float" office:value="258183.333333333">
            <text:p>258183</text:p>
          </table:table-cell>
          <table:table-cell table:style-name="ce9" table:formula="of:=1/[.$A29]*(([.R$26]-[.$A29]+1)*[$2ndMixer.$A$4]-[.R$26]*[$2ndMixer.$C$4] )" office:value-type="float" office:value="276646.666666667">
            <text:p>276647</text:p>
          </table:table-cell>
        </table:table-row>
        <table:table-row table:style-name="ro3">
          <table:table-cell table:formula="of:=[.A29]+1" office:value-type="float" office:value="4">
            <text:p>4</text:p>
          </table:table-cell>
          <table:table-cell table:style-name="ce9" table:formula="of:=1/[.$A30]*(([.B$26]-[.$A30]+1)*[$2ndMixer.$A$4]-[.B$26]*[$2ndMixer.$C$4] )" office:value-type="float" office:value="-28036.25">
            <text:p>-28036</text:p>
          </table:table-cell>
          <table:table-cell table:style-name="ce9" table:formula="of:=1/[.$A30]*(([.C$26]-[.$A30]+1)*[$2ndMixer.$A$4]-[.C$26]*[$2ndMixer.$C$4] )" office:value-type="float" office:value="-14188.75">
            <text:p>-14189</text:p>
          </table:table-cell>
          <table:table-cell table:style-name="ce9" table:formula="of:=1/[.$A30]*(([.D$26]-[.$A30]+1)*[$2ndMixer.$A$4]-[.D$26]*[$2ndMixer.$C$4] )" office:value-type="float" office:value="-341.25">
            <text:p>-341</text:p>
          </table:table-cell>
          <table:table-cell table:style-name="ce9" table:formula="of:=1/[.$A30]*(([.E$26]-[.$A30]+1)*[$2ndMixer.$A$4]-[.E$26]*[$2ndMixer.$C$4] )" office:value-type="float" office:value="13506.25">
            <text:p>13506</text:p>
          </table:table-cell>
          <table:table-cell table:style-name="ce9" table:formula="of:=1/[.$A30]*(([.F$26]-[.$A30]+1)*[$2ndMixer.$A$4]-[.F$26]*[$2ndMixer.$C$4] )" office:value-type="float" office:value="27353.75">
            <text:p>27354</text:p>
          </table:table-cell>
          <table:table-cell table:style-name="ce9" table:formula="of:=1/[.$A30]*(([.G$26]-[.$A30]+1)*[$2ndMixer.$A$4]-[.G$26]*[$2ndMixer.$C$4] )" office:value-type="float" office:value="41201.25">
            <text:p>41201</text:p>
          </table:table-cell>
          <table:table-cell table:style-name="ce9" table:formula="of:=1/[.$A30]*(([.H$26]-[.$A30]+1)*[$2ndMixer.$A$4]-[.H$26]*[$2ndMixer.$C$4] )" office:value-type="float" office:value="55048.75">
            <text:p>55049</text:p>
          </table:table-cell>
          <table:table-cell table:style-name="ce9" table:formula="of:=1/[.$A30]*(([.I$26]-[.$A30]+1)*[$2ndMixer.$A$4]-[.I$26]*[$2ndMixer.$C$4] )" office:value-type="float" office:value="68896.25">
            <text:p>68896</text:p>
          </table:table-cell>
          <table:table-cell table:style-name="ce9" table:formula="of:=1/[.$A30]*(([.J$26]-[.$A30]+1)*[$2ndMixer.$A$4]-[.J$26]*[$2ndMixer.$C$4] )" office:value-type="float" office:value="82743.75">
            <text:p>82744</text:p>
          </table:table-cell>
          <table:table-cell table:style-name="ce9" table:formula="of:=1/[.$A30]*(([.K$26]-[.$A30]+1)*[$2ndMixer.$A$4]-[.K$26]*[$2ndMixer.$C$4] )" office:value-type="float" office:value="96591.25">
            <text:p>96591</text:p>
          </table:table-cell>
          <table:table-cell table:style-name="ce9" table:formula="of:=1/[.$A30]*(([.L$26]-[.$A30]+1)*[$2ndMixer.$A$4]-[.L$26]*[$2ndMixer.$C$4] )" office:value-type="float" office:value="110438.75">
            <text:p>110439</text:p>
          </table:table-cell>
          <table:table-cell table:style-name="ce9" table:formula="of:=1/[.$A30]*(([.M$26]-[.$A30]+1)*[$2ndMixer.$A$4]-[.M$26]*[$2ndMixer.$C$4] )" office:value-type="float" office:value="124286.25">
            <text:p>124286</text:p>
          </table:table-cell>
          <table:table-cell table:style-name="ce9" table:formula="of:=1/[.$A30]*(([.N$26]-[.$A30]+1)*[$2ndMixer.$A$4]-[.N$26]*[$2ndMixer.$C$4] )" office:value-type="float" office:value="138133.75">
            <text:p>138134</text:p>
          </table:table-cell>
          <table:table-cell table:style-name="ce9" table:formula="of:=1/[.$A30]*(([.O$26]-[.$A30]+1)*[$2ndMixer.$A$4]-[.O$26]*[$2ndMixer.$C$4] )" office:value-type="float" office:value="151981.25">
            <text:p>151981</text:p>
          </table:table-cell>
          <table:table-cell table:style-name="ce9" table:formula="of:=1/[.$A30]*(([.P$26]-[.$A30]+1)*[$2ndMixer.$A$4]-[.P$26]*[$2ndMixer.$C$4] )" office:value-type="float" office:value="165828.75">
            <text:p>165829</text:p>
          </table:table-cell>
          <table:table-cell table:style-name="ce9" table:formula="of:=1/[.$A30]*(([.Q$26]-[.$A30]+1)*[$2ndMixer.$A$4]-[.Q$26]*[$2ndMixer.$C$4] )" office:value-type="float" office:value="179676.25">
            <text:p>179676</text:p>
          </table:table-cell>
          <table:table-cell table:style-name="ce9" table:formula="of:=1/[.$A30]*(([.R$26]-[.$A30]+1)*[$2ndMixer.$A$4]-[.R$26]*[$2ndMixer.$C$4] )" office:value-type="float" office:value="193523.75">
            <text:p>193524</text:p>
          </table:table-cell>
        </table:table-row>
        <table:table-row table:style-name="ro3">
          <table:table-cell table:formula="of:=[.A30]+1" office:value-type="float" office:value="5">
            <text:p>5</text:p>
          </table:table-cell>
          <table:table-cell table:style-name="ce9" table:formula="of:=1/[.$A31]*(([.B$26]-[.$A31]+1)*[$2ndMixer.$A$4]-[.B$26]*[$2ndMixer.$C$4] )" office:value-type="float" office:value="-33598">
            <text:p>-33598</text:p>
          </table:table-cell>
          <table:table-cell table:style-name="ce9" table:formula="of:=1/[.$A31]*(([.C$26]-[.$A31]+1)*[$2ndMixer.$A$4]-[.C$26]*[$2ndMixer.$C$4] )" office:value-type="float" office:value="-22520">
            <text:p>-22520</text:p>
          </table:table-cell>
          <table:table-cell table:style-name="ce9" table:formula="of:=1/[.$A31]*(([.D$26]-[.$A31]+1)*[$2ndMixer.$A$4]-[.D$26]*[$2ndMixer.$C$4] )" office:value-type="float" office:value="-11442">
            <text:p>-11442</text:p>
          </table:table-cell>
          <table:table-cell table:style-name="ce9" table:formula="of:=1/[.$A31]*(([.E$26]-[.$A31]+1)*[$2ndMixer.$A$4]-[.E$26]*[$2ndMixer.$C$4] )" office:value-type="float" office:value="-364">
            <text:p>-364</text:p>
          </table:table-cell>
          <table:table-cell table:style-name="ce9" table:formula="of:=1/[.$A31]*(([.F$26]-[.$A31]+1)*[$2ndMixer.$A$4]-[.F$26]*[$2ndMixer.$C$4] )" office:value-type="float" office:value="10714">
            <text:p>10714</text:p>
          </table:table-cell>
          <table:table-cell table:style-name="ce9" table:formula="of:=1/[.$A31]*(([.G$26]-[.$A31]+1)*[$2ndMixer.$A$4]-[.G$26]*[$2ndMixer.$C$4] )" office:value-type="float" office:value="21792">
            <text:p>21792</text:p>
          </table:table-cell>
          <table:table-cell table:style-name="ce9" table:formula="of:=1/[.$A31]*(([.H$26]-[.$A31]+1)*[$2ndMixer.$A$4]-[.H$26]*[$2ndMixer.$C$4] )" office:value-type="float" office:value="32870">
            <text:p>32870</text:p>
          </table:table-cell>
          <table:table-cell table:style-name="ce9" table:formula="of:=1/[.$A31]*(([.I$26]-[.$A31]+1)*[$2ndMixer.$A$4]-[.I$26]*[$2ndMixer.$C$4] )" office:value-type="float" office:value="43948">
            <text:p>43948</text:p>
          </table:table-cell>
          <table:table-cell table:style-name="ce9" table:formula="of:=1/[.$A31]*(([.J$26]-[.$A31]+1)*[$2ndMixer.$A$4]-[.J$26]*[$2ndMixer.$C$4] )" office:value-type="float" office:value="55026">
            <text:p>55026</text:p>
          </table:table-cell>
          <table:table-cell table:style-name="ce9" table:formula="of:=1/[.$A31]*(([.K$26]-[.$A31]+1)*[$2ndMixer.$A$4]-[.K$26]*[$2ndMixer.$C$4] )" office:value-type="float" office:value="66104">
            <text:p>66104</text:p>
          </table:table-cell>
          <table:table-cell table:style-name="ce9" table:formula="of:=1/[.$A31]*(([.L$26]-[.$A31]+1)*[$2ndMixer.$A$4]-[.L$26]*[$2ndMixer.$C$4] )" office:value-type="float" office:value="77182">
            <text:p>77182</text:p>
          </table:table-cell>
          <table:table-cell table:style-name="ce9" table:formula="of:=1/[.$A31]*(([.M$26]-[.$A31]+1)*[$2ndMixer.$A$4]-[.M$26]*[$2ndMixer.$C$4] )" office:value-type="float" office:value="88260">
            <text:p>88260</text:p>
          </table:table-cell>
          <table:table-cell table:style-name="ce9" table:formula="of:=1/[.$A31]*(([.N$26]-[.$A31]+1)*[$2ndMixer.$A$4]-[.N$26]*[$2ndMixer.$C$4] )" office:value-type="float" office:value="99338">
            <text:p>99338</text:p>
          </table:table-cell>
          <table:table-cell table:style-name="ce9" table:formula="of:=1/[.$A31]*(([.O$26]-[.$A31]+1)*[$2ndMixer.$A$4]-[.O$26]*[$2ndMixer.$C$4] )" office:value-type="float" office:value="110416">
            <text:p>110416</text:p>
          </table:table-cell>
          <table:table-cell table:style-name="ce9" table:formula="of:=1/[.$A31]*(([.P$26]-[.$A31]+1)*[$2ndMixer.$A$4]-[.P$26]*[$2ndMixer.$C$4] )" office:value-type="float" office:value="121494">
            <text:p>121494</text:p>
          </table:table-cell>
          <table:table-cell table:style-name="ce9" table:formula="of:=1/[.$A31]*(([.Q$26]-[.$A31]+1)*[$2ndMixer.$A$4]-[.Q$26]*[$2ndMixer.$C$4] )" office:value-type="float" office:value="132572">
            <text:p>132572</text:p>
          </table:table-cell>
          <table:table-cell table:style-name="ce9" table:formula="of:=1/[.$A31]*(([.R$26]-[.$A31]+1)*[$2ndMixer.$A$4]-[.R$26]*[$2ndMixer.$C$4] )" office:value-type="float" office:value="143650">
            <text:p>143650</text:p>
          </table:table-cell>
        </table:table-row>
        <table:table-row table:style-name="ro3">
          <table:table-cell table:formula="of:=[.A31]+1" office:value-type="float" office:value="6">
            <text:p>6</text:p>
          </table:table-cell>
          <table:table-cell table:style-name="ce9" table:formula="of:=1/[.$A32]*(([.B$26]-[.$A32]+1)*[$2ndMixer.$A$4]-[.B$26]*[$2ndMixer.$C$4] )" office:value-type="float" office:value="-37305.8333333333">
            <text:p>-37306</text:p>
          </table:table-cell>
          <table:table-cell table:style-name="ce9" table:formula="of:=1/[.$A32]*(([.C$26]-[.$A32]+1)*[$2ndMixer.$A$4]-[.C$26]*[$2ndMixer.$C$4] )" office:value-type="float" office:value="-28074.1666666667">
            <text:p>-28074</text:p>
          </table:table-cell>
          <table:table-cell table:style-name="ce9" table:formula="of:=1/[.$A32]*(([.D$26]-[.$A32]+1)*[$2ndMixer.$A$4]-[.D$26]*[$2ndMixer.$C$4] )" office:value-type="float" office:value="-18842.5">
            <text:p>-18843</text:p>
          </table:table-cell>
          <table:table-cell table:style-name="ce9" table:formula="of:=1/[.$A32]*(([.E$26]-[.$A32]+1)*[$2ndMixer.$A$4]-[.E$26]*[$2ndMixer.$C$4] )" office:value-type="float" office:value="-9610.83333333333">
            <text:p>-9611</text:p>
          </table:table-cell>
          <table:table-cell table:style-name="ce9" table:formula="of:=1/[.$A32]*(([.F$26]-[.$A32]+1)*[$2ndMixer.$A$4]-[.F$26]*[$2ndMixer.$C$4] )" office:value-type="float" office:value="-379.166666666667">
            <text:p>-379</text:p>
          </table:table-cell>
          <table:table-cell table:style-name="ce9" table:formula="of:=1/[.$A32]*(([.G$26]-[.$A32]+1)*[$2ndMixer.$A$4]-[.G$26]*[$2ndMixer.$C$4] )" office:value-type="float" office:value="8852.5">
            <text:p>8853</text:p>
          </table:table-cell>
          <table:table-cell table:style-name="ce9" table:formula="of:=1/[.$A32]*(([.H$26]-[.$A32]+1)*[$2ndMixer.$A$4]-[.H$26]*[$2ndMixer.$C$4] )" office:value-type="float" office:value="18084.1666666667">
            <text:p>18084</text:p>
          </table:table-cell>
          <table:table-cell table:style-name="ce9" table:formula="of:=1/[.$A32]*(([.I$26]-[.$A32]+1)*[$2ndMixer.$A$4]-[.I$26]*[$2ndMixer.$C$4] )" office:value-type="float" office:value="27315.8333333333">
            <text:p>27316</text:p>
          </table:table-cell>
          <table:table-cell table:style-name="ce9" table:formula="of:=1/[.$A32]*(([.J$26]-[.$A32]+1)*[$2ndMixer.$A$4]-[.J$26]*[$2ndMixer.$C$4] )" office:value-type="float" office:value="36547.5">
            <text:p>36548</text:p>
          </table:table-cell>
          <table:table-cell table:style-name="ce9" table:formula="of:=1/[.$A32]*(([.K$26]-[.$A32]+1)*[$2ndMixer.$A$4]-[.K$26]*[$2ndMixer.$C$4] )" office:value-type="float" office:value="45779.1666666667">
            <text:p>45779</text:p>
          </table:table-cell>
          <table:table-cell table:style-name="ce9" table:formula="of:=1/[.$A32]*(([.L$26]-[.$A32]+1)*[$2ndMixer.$A$4]-[.L$26]*[$2ndMixer.$C$4] )" office:value-type="float" office:value="55010.8333333333">
            <text:p>55011</text:p>
          </table:table-cell>
          <table:table-cell table:style-name="ce9" table:formula="of:=1/[.$A32]*(([.M$26]-[.$A32]+1)*[$2ndMixer.$A$4]-[.M$26]*[$2ndMixer.$C$4] )" office:value-type="float" office:value="64242.5">
            <text:p>64243</text:p>
          </table:table-cell>
          <table:table-cell table:style-name="ce9" table:formula="of:=1/[.$A32]*(([.N$26]-[.$A32]+1)*[$2ndMixer.$A$4]-[.N$26]*[$2ndMixer.$C$4] )" office:value-type="float" office:value="73474.1666666667">
            <text:p>73474</text:p>
          </table:table-cell>
          <table:table-cell table:style-name="ce9" table:formula="of:=1/[.$A32]*(([.O$26]-[.$A32]+1)*[$2ndMixer.$A$4]-[.O$26]*[$2ndMixer.$C$4] )" office:value-type="float" office:value="82705.8333333333">
            <text:p>82706</text:p>
          </table:table-cell>
          <table:table-cell table:style-name="ce9" table:formula="of:=1/[.$A32]*(([.P$26]-[.$A32]+1)*[$2ndMixer.$A$4]-[.P$26]*[$2ndMixer.$C$4] )" office:value-type="float" office:value="91937.5">
            <text:p>91938</text:p>
          </table:table-cell>
          <table:table-cell table:style-name="ce9" table:formula="of:=1/[.$A32]*(([.Q$26]-[.$A32]+1)*[$2ndMixer.$A$4]-[.Q$26]*[$2ndMixer.$C$4] )" office:value-type="float" office:value="101169.166666667">
            <text:p>101169</text:p>
          </table:table-cell>
          <table:table-cell table:style-name="ce9" table:formula="of:=1/[.$A32]*(([.R$26]-[.$A32]+1)*[$2ndMixer.$A$4]-[.R$26]*[$2ndMixer.$C$4] )" office:value-type="float" office:value="110400.833333333">
            <text:p>110401</text:p>
          </table:table-cell>
        </table:table-row>
        <table:table-row table:style-name="ro3">
          <table:table-cell table:formula="of:=[.A32]+1" office:value-type="float" office:value="7">
            <text:p>7</text:p>
          </table:table-cell>
          <table:table-cell table:style-name="ce9" table:formula="of:=1/[.$A33]*(([.B$26]-[.$A33]+1)*[$2ndMixer.$A$4]-[.B$26]*[$2ndMixer.$C$4] )" office:value-type="float" office:value="-39954.2857142857">
            <text:p>-39954</text:p>
          </table:table-cell>
          <table:table-cell table:style-name="ce9" table:formula="of:=1/[.$A33]*(([.C$26]-[.$A33]+1)*[$2ndMixer.$A$4]-[.C$26]*[$2ndMixer.$C$4] )" office:value-type="float" office:value="-32041.4285714286">
            <text:p>-32041</text:p>
          </table:table-cell>
          <table:table-cell table:style-name="ce9" table:formula="of:=1/[.$A33]*(([.D$26]-[.$A33]+1)*[$2ndMixer.$A$4]-[.D$26]*[$2ndMixer.$C$4] )" office:value-type="float" office:value="-24128.5714285714">
            <text:p>-24129</text:p>
          </table:table-cell>
          <table:table-cell table:style-name="ce9" table:formula="of:=1/[.$A33]*(([.E$26]-[.$A33]+1)*[$2ndMixer.$A$4]-[.E$26]*[$2ndMixer.$C$4] )" office:value-type="float" office:value="-16215.7142857143">
            <text:p>-16216</text:p>
          </table:table-cell>
          <table:table-cell table:style-name="ce9" table:formula="of:=1/[.$A33]*(([.F$26]-[.$A33]+1)*[$2ndMixer.$A$4]-[.F$26]*[$2ndMixer.$C$4] )" office:value-type="float" office:value="-8302.85714285714">
            <text:p>-8303</text:p>
          </table:table-cell>
          <table:table-cell table:style-name="ce9" table:formula="of:=1/[.$A33]*(([.G$26]-[.$A33]+1)*[$2ndMixer.$A$4]-[.G$26]*[$2ndMixer.$C$4] )" office:value-type="float" office:value="-390">
            <text:p>-390</text:p>
          </table:table-cell>
          <table:table-cell table:style-name="ce9" table:formula="of:=1/[.$A33]*(([.H$26]-[.$A33]+1)*[$2ndMixer.$A$4]-[.H$26]*[$2ndMixer.$C$4] )" office:value-type="float" office:value="7522.85714285714">
            <text:p>7523</text:p>
          </table:table-cell>
          <table:table-cell table:style-name="ce9" table:formula="of:=1/[.$A33]*(([.I$26]-[.$A33]+1)*[$2ndMixer.$A$4]-[.I$26]*[$2ndMixer.$C$4] )" office:value-type="float" office:value="15435.7142857143">
            <text:p>15436</text:p>
          </table:table-cell>
          <table:table-cell table:style-name="ce9" table:formula="of:=1/[.$A33]*(([.J$26]-[.$A33]+1)*[$2ndMixer.$A$4]-[.J$26]*[$2ndMixer.$C$4] )" office:value-type="float" office:value="23348.5714285714">
            <text:p>23349</text:p>
          </table:table-cell>
          <table:table-cell table:style-name="ce9" table:formula="of:=1/[.$A33]*(([.K$26]-[.$A33]+1)*[$2ndMixer.$A$4]-[.K$26]*[$2ndMixer.$C$4] )" office:value-type="float" office:value="31261.4285714286">
            <text:p>31261</text:p>
          </table:table-cell>
          <table:table-cell table:style-name="ce9" table:formula="of:=1/[.$A33]*(([.L$26]-[.$A33]+1)*[$2ndMixer.$A$4]-[.L$26]*[$2ndMixer.$C$4] )" office:value-type="float" office:value="39174.2857142857">
            <text:p>39174</text:p>
          </table:table-cell>
          <table:table-cell table:style-name="ce9" table:formula="of:=1/[.$A33]*(([.M$26]-[.$A33]+1)*[$2ndMixer.$A$4]-[.M$26]*[$2ndMixer.$C$4] )" office:value-type="float" office:value="47087.1428571429">
            <text:p>47087</text:p>
          </table:table-cell>
          <table:table-cell table:style-name="ce9" table:formula="of:=1/[.$A33]*(([.N$26]-[.$A33]+1)*[$2ndMixer.$A$4]-[.N$26]*[$2ndMixer.$C$4] )" office:value-type="float" office:value="55000">
            <text:p>55000</text:p>
          </table:table-cell>
          <table:table-cell table:style-name="ce9" table:formula="of:=1/[.$A33]*(([.O$26]-[.$A33]+1)*[$2ndMixer.$A$4]-[.O$26]*[$2ndMixer.$C$4] )" office:value-type="float" office:value="62912.8571428571">
            <text:p>62913</text:p>
          </table:table-cell>
          <table:table-cell table:style-name="ce9" table:formula="of:=1/[.$A33]*(([.P$26]-[.$A33]+1)*[$2ndMixer.$A$4]-[.P$26]*[$2ndMixer.$C$4] )" office:value-type="float" office:value="70825.7142857143">
            <text:p>70826</text:p>
          </table:table-cell>
          <table:table-cell table:style-name="ce9" table:formula="of:=1/[.$A33]*(([.Q$26]-[.$A33]+1)*[$2ndMixer.$A$4]-[.Q$26]*[$2ndMixer.$C$4] )" office:value-type="float" office:value="78738.5714285714">
            <text:p>78739</text:p>
          </table:table-cell>
          <table:table-cell table:style-name="ce9" table:formula="of:=1/[.$A33]*(([.R$26]-[.$A33]+1)*[$2ndMixer.$A$4]-[.R$26]*[$2ndMixer.$C$4] )" office:value-type="float" office:value="86651.4285714286">
            <text:p>86651</text:p>
          </table:table-cell>
        </table:table-row>
        <table:table-row table:style-name="ro3">
          <table:table-cell table:formula="of:=[.A33]+1" office:value-type="float" office:value="8">
            <text:p>8</text:p>
          </table:table-cell>
          <table:table-cell table:style-name="ce9" table:formula="of:=1/[.$A34]*(([.B$26]-[.$A34]+1)*[$2ndMixer.$A$4]-[.B$26]*[$2ndMixer.$C$4] )" office:value-type="float" office:value="-41940.625">
            <text:p>-41941</text:p>
          </table:table-cell>
          <table:table-cell table:style-name="ce9" table:formula="of:=1/[.$A34]*(([.C$26]-[.$A34]+1)*[$2ndMixer.$A$4]-[.C$26]*[$2ndMixer.$C$4] )" office:value-type="float" office:value="-35016.875">
            <text:p>-35017</text:p>
          </table:table-cell>
          <table:table-cell table:style-name="ce9" table:formula="of:=1/[.$A34]*(([.D$26]-[.$A34]+1)*[$2ndMixer.$A$4]-[.D$26]*[$2ndMixer.$C$4] )" office:value-type="float" office:value="-28093.125">
            <text:p>-28093</text:p>
          </table:table-cell>
          <table:table-cell table:style-name="ce9" table:formula="of:=1/[.$A34]*(([.E$26]-[.$A34]+1)*[$2ndMixer.$A$4]-[.E$26]*[$2ndMixer.$C$4] )" office:value-type="float" office:value="-21169.375">
            <text:p>-21169</text:p>
          </table:table-cell>
          <table:table-cell table:style-name="ce9" table:formula="of:=1/[.$A34]*(([.F$26]-[.$A34]+1)*[$2ndMixer.$A$4]-[.F$26]*[$2ndMixer.$C$4] )" office:value-type="float" office:value="-14245.625">
            <text:p>-14246</text:p>
          </table:table-cell>
          <table:table-cell table:style-name="ce9" table:formula="of:=1/[.$A34]*(([.G$26]-[.$A34]+1)*[$2ndMixer.$A$4]-[.G$26]*[$2ndMixer.$C$4] )" office:value-type="float" office:value="-7321.875">
            <text:p>-7322</text:p>
          </table:table-cell>
          <table:table-cell table:style-name="ce9" table:formula="of:=1/[.$A34]*(([.H$26]-[.$A34]+1)*[$2ndMixer.$A$4]-[.H$26]*[$2ndMixer.$C$4] )" office:value-type="float" office:value="-398.125">
            <text:p>-398</text:p>
          </table:table-cell>
          <table:table-cell table:style-name="ce9" table:formula="of:=1/[.$A34]*(([.I$26]-[.$A34]+1)*[$2ndMixer.$A$4]-[.I$26]*[$2ndMixer.$C$4] )" office:value-type="float" office:value="6525.625">
            <text:p>6526</text:p>
          </table:table-cell>
          <table:table-cell table:style-name="ce9" table:formula="of:=1/[.$A34]*(([.J$26]-[.$A34]+1)*[$2ndMixer.$A$4]-[.J$26]*[$2ndMixer.$C$4] )" office:value-type="float" office:value="13449.375">
            <text:p>13449</text:p>
          </table:table-cell>
          <table:table-cell table:style-name="ce9" table:formula="of:=1/[.$A34]*(([.K$26]-[.$A34]+1)*[$2ndMixer.$A$4]-[.K$26]*[$2ndMixer.$C$4] )" office:value-type="float" office:value="20373.125">
            <text:p>20373</text:p>
          </table:table-cell>
          <table:table-cell table:style-name="ce9" table:formula="of:=1/[.$A34]*(([.L$26]-[.$A34]+1)*[$2ndMixer.$A$4]-[.L$26]*[$2ndMixer.$C$4] )" office:value-type="float" office:value="27296.875">
            <text:p>27297</text:p>
          </table:table-cell>
          <table:table-cell table:style-name="ce9" table:formula="of:=1/[.$A34]*(([.M$26]-[.$A34]+1)*[$2ndMixer.$A$4]-[.M$26]*[$2ndMixer.$C$4] )" office:value-type="float" office:value="34220.625">
            <text:p>34221</text:p>
          </table:table-cell>
          <table:table-cell table:style-name="ce9" table:formula="of:=1/[.$A34]*(([.N$26]-[.$A34]+1)*[$2ndMixer.$A$4]-[.N$26]*[$2ndMixer.$C$4] )" office:value-type="float" office:value="41144.375">
            <text:p>41144</text:p>
          </table:table-cell>
          <table:table-cell table:style-name="ce9" table:formula="of:=1/[.$A34]*(([.O$26]-[.$A34]+1)*[$2ndMixer.$A$4]-[.O$26]*[$2ndMixer.$C$4] )" office:value-type="float" office:value="48068.125">
            <text:p>48068</text:p>
          </table:table-cell>
          <table:table-cell table:style-name="ce9" table:formula="of:=1/[.$A34]*(([.P$26]-[.$A34]+1)*[$2ndMixer.$A$4]-[.P$26]*[$2ndMixer.$C$4] )" office:value-type="float" office:value="54991.875">
            <text:p>54992</text:p>
          </table:table-cell>
          <table:table-cell table:style-name="ce9" table:formula="of:=1/[.$A34]*(([.Q$26]-[.$A34]+1)*[$2ndMixer.$A$4]-[.Q$26]*[$2ndMixer.$C$4] )" office:value-type="float" office:value="61915.625">
            <text:p>61916</text:p>
          </table:table-cell>
          <table:table-cell table:style-name="ce9" table:formula="of:=1/[.$A34]*(([.R$26]-[.$A34]+1)*[$2ndMixer.$A$4]-[.R$26]*[$2ndMixer.$C$4] )" office:value-type="float" office:value="68839.375">
            <text:p>68839</text:p>
          </table:table-cell>
        </table:table-row>
        <table:table-row table:style-name="ro3">
          <table:table-cell table:formula="of:=[.A34]+1" office:value-type="float" office:value="9">
            <text:p>9</text:p>
          </table:table-cell>
          <table:table-cell table:style-name="ce9" table:formula="of:=1/[.$A35]*(([.B$26]-[.$A35]+1)*[$2ndMixer.$A$4]-[.B$26]*[$2ndMixer.$C$4] )" office:value-type="float" office:value="-43485.5555555556">
            <text:p>-43486</text:p>
          </table:table-cell>
          <table:table-cell table:style-name="ce9" table:formula="of:=1/[.$A35]*(([.C$26]-[.$A35]+1)*[$2ndMixer.$A$4]-[.C$26]*[$2ndMixer.$C$4] )" office:value-type="float" office:value="-37331.1111111111">
            <text:p>-37331</text:p>
          </table:table-cell>
          <table:table-cell table:style-name="ce9" table:formula="of:=1/[.$A35]*(([.D$26]-[.$A35]+1)*[$2ndMixer.$A$4]-[.D$26]*[$2ndMixer.$C$4] )" office:value-type="float" office:value="-31176.6666666667">
            <text:p>-31177</text:p>
          </table:table-cell>
          <table:table-cell table:style-name="ce9" table:formula="of:=1/[.$A35]*(([.E$26]-[.$A35]+1)*[$2ndMixer.$A$4]-[.E$26]*[$2ndMixer.$C$4] )" office:value-type="float" office:value="-25022.2222222222">
            <text:p>-25022</text:p>
          </table:table-cell>
          <table:table-cell table:style-name="ce9" table:formula="of:=1/[.$A35]*(([.F$26]-[.$A35]+1)*[$2ndMixer.$A$4]-[.F$26]*[$2ndMixer.$C$4] )" office:value-type="float" office:value="-18867.7777777778">
            <text:p>-18868</text:p>
          </table:table-cell>
          <table:table-cell table:style-name="ce9" table:formula="of:=1/[.$A35]*(([.G$26]-[.$A35]+1)*[$2ndMixer.$A$4]-[.G$26]*[$2ndMixer.$C$4] )" office:value-type="float" office:value="-12713.3333333333">
            <text:p>-12713</text:p>
          </table:table-cell>
          <table:table-cell table:style-name="ce9" table:formula="of:=1/[.$A35]*(([.H$26]-[.$A35]+1)*[$2ndMixer.$A$4]-[.H$26]*[$2ndMixer.$C$4] )" office:value-type="float" office:value="-6558.88888888889">
            <text:p>-6559</text:p>
          </table:table-cell>
          <table:table-cell table:style-name="ce9" table:formula="of:=1/[.$A35]*(([.I$26]-[.$A35]+1)*[$2ndMixer.$A$4]-[.I$26]*[$2ndMixer.$C$4] )" office:value-type="float" office:value="-404.444444444444">
            <text:p>-404</text:p>
          </table:table-cell>
          <table:table-cell table:style-name="ce9" table:formula="of:=1/[.$A35]*(([.J$26]-[.$A35]+1)*[$2ndMixer.$A$4]-[.J$26]*[$2ndMixer.$C$4] )" office:value-type="float" office:value="5750">
            <text:p>5750</text:p>
          </table:table-cell>
          <table:table-cell table:style-name="ce9" table:formula="of:=1/[.$A35]*(([.K$26]-[.$A35]+1)*[$2ndMixer.$A$4]-[.K$26]*[$2ndMixer.$C$4] )" office:value-type="float" office:value="11904.4444444444">
            <text:p>11904</text:p>
          </table:table-cell>
          <table:table-cell table:style-name="ce9" table:formula="of:=1/[.$A35]*(([.L$26]-[.$A35]+1)*[$2ndMixer.$A$4]-[.L$26]*[$2ndMixer.$C$4] )" office:value-type="float" office:value="18058.8888888889">
            <text:p>18059</text:p>
          </table:table-cell>
          <table:table-cell table:style-name="ce9" table:formula="of:=1/[.$A35]*(([.M$26]-[.$A35]+1)*[$2ndMixer.$A$4]-[.M$26]*[$2ndMixer.$C$4] )" office:value-type="float" office:value="24213.3333333333">
            <text:p>24213</text:p>
          </table:table-cell>
          <table:table-cell table:style-name="ce9" table:formula="of:=1/[.$A35]*(([.N$26]-[.$A35]+1)*[$2ndMixer.$A$4]-[.N$26]*[$2ndMixer.$C$4] )" office:value-type="float" office:value="30367.7777777778">
            <text:p>30368</text:p>
          </table:table-cell>
          <table:table-cell table:style-name="ce9" table:formula="of:=1/[.$A35]*(([.O$26]-[.$A35]+1)*[$2ndMixer.$A$4]-[.O$26]*[$2ndMixer.$C$4] )" office:value-type="float" office:value="36522.2222222222">
            <text:p>36522</text:p>
          </table:table-cell>
          <table:table-cell table:style-name="ce9" table:formula="of:=1/[.$A35]*(([.P$26]-[.$A35]+1)*[$2ndMixer.$A$4]-[.P$26]*[$2ndMixer.$C$4] )" office:value-type="float" office:value="42676.6666666667">
            <text:p>42677</text:p>
          </table:table-cell>
          <table:table-cell table:style-name="ce9" table:formula="of:=1/[.$A35]*(([.Q$26]-[.$A35]+1)*[$2ndMixer.$A$4]-[.Q$26]*[$2ndMixer.$C$4] )" office:value-type="float" office:value="48831.1111111111">
            <text:p>48831</text:p>
          </table:table-cell>
          <table:table-cell table:style-name="ce9" table:formula="of:=1/[.$A35]*(([.R$26]-[.$A35]+1)*[$2ndMixer.$A$4]-[.R$26]*[$2ndMixer.$C$4] )" office:value-type="float" office:value="54985.5555555556">
            <text:p>54986</text:p>
          </table:table-cell>
        </table:table-row>
        <table:table-row table:style-name="ro3">
          <table:table-cell table:formula="of:=[.A35]+1" office:value-type="float" office:value="10">
            <text:p>10</text:p>
          </table:table-cell>
          <table:table-cell table:style-name="ce9" table:formula="of:=1/[.$A36]*(([.B$26]-[.$A36]+1)*[$2ndMixer.$A$4]-[.B$26]*[$2ndMixer.$C$4] )" office:value-type="float" office:value="-44721.5">
            <text:p>-44722</text:p>
          </table:table-cell>
          <table:table-cell table:style-name="ce9" table:formula="of:=1/[.$A36]*(([.C$26]-[.$A36]+1)*[$2ndMixer.$A$4]-[.C$26]*[$2ndMixer.$C$4] )" office:value-type="float" office:value="-39182.5">
            <text:p>-39183</text:p>
          </table:table-cell>
          <table:table-cell table:style-name="ce9" table:formula="of:=1/[.$A36]*(([.D$26]-[.$A36]+1)*[$2ndMixer.$A$4]-[.D$26]*[$2ndMixer.$C$4] )" office:value-type="float" office:value="-33643.5">
            <text:p>-33644</text:p>
          </table:table-cell>
          <table:table-cell table:style-name="ce9" table:formula="of:=1/[.$A36]*(([.E$26]-[.$A36]+1)*[$2ndMixer.$A$4]-[.E$26]*[$2ndMixer.$C$4] )" office:value-type="float" office:value="-28104.5">
            <text:p>-28105</text:p>
          </table:table-cell>
          <table:table-cell table:style-name="ce9" table:formula="of:=1/[.$A36]*(([.F$26]-[.$A36]+1)*[$2ndMixer.$A$4]-[.F$26]*[$2ndMixer.$C$4] )" office:value-type="float" office:value="-22565.5">
            <text:p>-22566</text:p>
          </table:table-cell>
          <table:table-cell table:style-name="ce9" table:formula="of:=1/[.$A36]*(([.G$26]-[.$A36]+1)*[$2ndMixer.$A$4]-[.G$26]*[$2ndMixer.$C$4] )" office:value-type="float" office:value="-17026.5">
            <text:p>-17027</text:p>
          </table:table-cell>
          <table:table-cell table:style-name="ce9" table:formula="of:=1/[.$A36]*(([.H$26]-[.$A36]+1)*[$2ndMixer.$A$4]-[.H$26]*[$2ndMixer.$C$4] )" office:value-type="float" office:value="-11487.5">
            <text:p>-11488</text:p>
          </table:table-cell>
          <table:table-cell table:style-name="ce9" table:formula="of:=1/[.$A36]*(([.I$26]-[.$A36]+1)*[$2ndMixer.$A$4]-[.I$26]*[$2ndMixer.$C$4] )" office:value-type="float" office:value="-5948.5">
            <text:p>-5949</text:p>
          </table:table-cell>
          <table:table-cell table:style-name="ce9" table:formula="of:=1/[.$A36]*(([.J$26]-[.$A36]+1)*[$2ndMixer.$A$4]-[.J$26]*[$2ndMixer.$C$4] )" office:value-type="float" office:value="-409.5">
            <text:p>-410</text:p>
          </table:table-cell>
          <table:table-cell table:style-name="ce9" table:formula="of:=1/[.$A36]*(([.K$26]-[.$A36]+1)*[$2ndMixer.$A$4]-[.K$26]*[$2ndMixer.$C$4] )" office:value-type="float" office:value="5129.5">
            <text:p>5130</text:p>
          </table:table-cell>
          <table:table-cell table:style-name="ce9" table:formula="of:=1/[.$A36]*(([.L$26]-[.$A36]+1)*[$2ndMixer.$A$4]-[.L$26]*[$2ndMixer.$C$4] )" office:value-type="float" office:value="10668.5">
            <text:p>10669</text:p>
          </table:table-cell>
          <table:table-cell table:style-name="ce9" table:formula="of:=1/[.$A36]*(([.M$26]-[.$A36]+1)*[$2ndMixer.$A$4]-[.M$26]*[$2ndMixer.$C$4] )" office:value-type="float" office:value="16207.5">
            <text:p>16208</text:p>
          </table:table-cell>
          <table:table-cell table:style-name="ce9" table:formula="of:=1/[.$A36]*(([.N$26]-[.$A36]+1)*[$2ndMixer.$A$4]-[.N$26]*[$2ndMixer.$C$4] )" office:value-type="float" office:value="21746.5">
            <text:p>21747</text:p>
          </table:table-cell>
          <table:table-cell table:style-name="ce9" table:formula="of:=1/[.$A36]*(([.O$26]-[.$A36]+1)*[$2ndMixer.$A$4]-[.O$26]*[$2ndMixer.$C$4] )" office:value-type="float" office:value="27285.5">
            <text:p>27286</text:p>
          </table:table-cell>
          <table:table-cell table:style-name="ce9" table:formula="of:=1/[.$A36]*(([.P$26]-[.$A36]+1)*[$2ndMixer.$A$4]-[.P$26]*[$2ndMixer.$C$4] )" office:value-type="float" office:value="32824.5">
            <text:p>32825</text:p>
          </table:table-cell>
          <table:table-cell table:style-name="ce9" table:formula="of:=1/[.$A36]*(([.Q$26]-[.$A36]+1)*[$2ndMixer.$A$4]-[.Q$26]*[$2ndMixer.$C$4] )" office:value-type="float" office:value="38363.5">
            <text:p>38364</text:p>
          </table:table-cell>
          <table:table-cell table:style-name="ce9" table:formula="of:=1/[.$A36]*(([.R$26]-[.$A36]+1)*[$2ndMixer.$A$4]-[.R$26]*[$2ndMixer.$C$4] )" office:value-type="float" office:value="43902.5">
            <text:p>43903</text:p>
          </table:table-cell>
        </table:table-row>
        <table:table-row table:style-name="ro3">
          <table:table-cell table:formula="of:=[.A36]+1" office:value-type="float" office:value="11">
            <text:p>11</text:p>
          </table:table-cell>
          <table:table-cell table:style-name="ce9" table:formula="of:=1/[.$A37]*(([.B$26]-[.$A37]+1)*[$2ndMixer.$A$4]-[.B$26]*[$2ndMixer.$C$4] )" office:value-type="float" office:value="-45732.7272727273">
            <text:p>-45733</text:p>
          </table:table-cell>
          <table:table-cell table:style-name="ce9" table:formula="of:=1/[.$A37]*(([.C$26]-[.$A37]+1)*[$2ndMixer.$A$4]-[.C$26]*[$2ndMixer.$C$4] )" office:value-type="float" office:value="-40697.2727272727">
            <text:p>-40697</text:p>
          </table:table-cell>
          <table:table-cell table:style-name="ce9" table:formula="of:=1/[.$A37]*(([.D$26]-[.$A37]+1)*[$2ndMixer.$A$4]-[.D$26]*[$2ndMixer.$C$4] )" office:value-type="float" office:value="-35661.8181818182">
            <text:p>-35662</text:p>
          </table:table-cell>
          <table:table-cell table:style-name="ce9" table:formula="of:=1/[.$A37]*(([.E$26]-[.$A37]+1)*[$2ndMixer.$A$4]-[.E$26]*[$2ndMixer.$C$4] )" office:value-type="float" office:value="-30626.3636363636">
            <text:p>-30626</text:p>
          </table:table-cell>
          <table:table-cell table:style-name="ce9" table:formula="of:=1/[.$A37]*(([.F$26]-[.$A37]+1)*[$2ndMixer.$A$4]-[.F$26]*[$2ndMixer.$C$4] )" office:value-type="float" office:value="-25590.9090909091">
            <text:p>-25591</text:p>
          </table:table-cell>
          <table:table-cell table:style-name="ce9" table:formula="of:=1/[.$A37]*(([.G$26]-[.$A37]+1)*[$2ndMixer.$A$4]-[.G$26]*[$2ndMixer.$C$4] )" office:value-type="float" office:value="-20555.4545454545">
            <text:p>-20555</text:p>
          </table:table-cell>
          <table:table-cell table:style-name="ce9" table:formula="of:=1/[.$A37]*(([.H$26]-[.$A37]+1)*[$2ndMixer.$A$4]-[.H$26]*[$2ndMixer.$C$4] )" office:value-type="float" office:value="-15520">
            <text:p>-15520</text:p>
          </table:table-cell>
          <table:table-cell table:style-name="ce9" table:formula="of:=1/[.$A37]*(([.I$26]-[.$A37]+1)*[$2ndMixer.$A$4]-[.I$26]*[$2ndMixer.$C$4] )" office:value-type="float" office:value="-10484.5454545455">
            <text:p>-10485</text:p>
          </table:table-cell>
          <table:table-cell table:style-name="ce9" table:formula="of:=1/[.$A37]*(([.J$26]-[.$A37]+1)*[$2ndMixer.$A$4]-[.J$26]*[$2ndMixer.$C$4] )" office:value-type="float" office:value="-5449.09090909091">
            <text:p>-5449</text:p>
          </table:table-cell>
          <table:table-cell table:style-name="ce9" table:formula="of:=1/[.$A37]*(([.K$26]-[.$A37]+1)*[$2ndMixer.$A$4]-[.K$26]*[$2ndMixer.$C$4] )" office:value-type="float" office:value="-413.636363636364">
            <text:p>-414</text:p>
          </table:table-cell>
          <table:table-cell table:style-name="ce9" table:formula="of:=1/[.$A37]*(([.L$26]-[.$A37]+1)*[$2ndMixer.$A$4]-[.L$26]*[$2ndMixer.$C$4] )" office:value-type="float" office:value="4621.81818181818">
            <text:p>4622</text:p>
          </table:table-cell>
          <table:table-cell table:style-name="ce9" table:formula="of:=1/[.$A37]*(([.M$26]-[.$A37]+1)*[$2ndMixer.$A$4]-[.M$26]*[$2ndMixer.$C$4] )" office:value-type="float" office:value="9657.27272727273">
            <text:p>9657</text:p>
          </table:table-cell>
          <table:table-cell table:style-name="ce9" table:formula="of:=1/[.$A37]*(([.N$26]-[.$A37]+1)*[$2ndMixer.$A$4]-[.N$26]*[$2ndMixer.$C$4] )" office:value-type="float" office:value="14692.7272727273">
            <text:p>14693</text:p>
          </table:table-cell>
          <table:table-cell table:style-name="ce9" table:formula="of:=1/[.$A37]*(([.O$26]-[.$A37]+1)*[$2ndMixer.$A$4]-[.O$26]*[$2ndMixer.$C$4] )" office:value-type="float" office:value="19728.1818181818">
            <text:p>19728</text:p>
          </table:table-cell>
          <table:table-cell table:style-name="ce9" table:formula="of:=1/[.$A37]*(([.P$26]-[.$A37]+1)*[$2ndMixer.$A$4]-[.P$26]*[$2ndMixer.$C$4] )" office:value-type="float" office:value="24763.6363636364">
            <text:p>24764</text:p>
          </table:table-cell>
          <table:table-cell table:style-name="ce9" table:formula="of:=1/[.$A37]*(([.Q$26]-[.$A37]+1)*[$2ndMixer.$A$4]-[.Q$26]*[$2ndMixer.$C$4] )" office:value-type="float" office:value="29799.0909090909">
            <text:p>29799</text:p>
          </table:table-cell>
          <table:table-cell table:style-name="ce9" table:formula="of:=1/[.$A37]*(([.R$26]-[.$A37]+1)*[$2ndMixer.$A$4]-[.R$26]*[$2ndMixer.$C$4] )" office:value-type="float" office:value="34834.5454545455">
            <text:p>34835</text:p>
          </table:table-cell>
        </table:table-row>
        <table:table-row table:style-name="ro3">
          <table:table-cell table:formula="of:=[.A37]+1" office:value-type="float" office:value="12">
            <text:p>12</text:p>
          </table:table-cell>
          <table:table-cell table:style-name="ce9" table:formula="of:=1/[.$A38]*(([.B$26]-[.$A38]+1)*[$2ndMixer.$A$4]-[.B$26]*[$2ndMixer.$C$4] )" office:value-type="float" office:value="-46575.4166666667">
            <text:p>-46575</text:p>
          </table:table-cell>
          <table:table-cell table:style-name="ce9" table:formula="of:=1/[.$A38]*(([.C$26]-[.$A38]+1)*[$2ndMixer.$A$4]-[.C$26]*[$2ndMixer.$C$4] )" office:value-type="float" office:value="-41959.5833333333">
            <text:p>-41960</text:p>
          </table:table-cell>
          <table:table-cell table:style-name="ce9" table:formula="of:=1/[.$A38]*(([.D$26]-[.$A38]+1)*[$2ndMixer.$A$4]-[.D$26]*[$2ndMixer.$C$4] )" office:value-type="float" office:value="-37343.75">
            <text:p>-37344</text:p>
          </table:table-cell>
          <table:table-cell table:style-name="ce9" table:formula="of:=1/[.$A38]*(([.E$26]-[.$A38]+1)*[$2ndMixer.$A$4]-[.E$26]*[$2ndMixer.$C$4] )" office:value-type="float" office:value="-32727.9166666667">
            <text:p>-32728</text:p>
          </table:table-cell>
          <table:table-cell table:style-name="ce9" table:formula="of:=1/[.$A38]*(([.F$26]-[.$A38]+1)*[$2ndMixer.$A$4]-[.F$26]*[$2ndMixer.$C$4] )" office:value-type="float" office:value="-28112.0833333333">
            <text:p>-28112</text:p>
          </table:table-cell>
          <table:table-cell table:style-name="ce9" table:formula="of:=1/[.$A38]*(([.G$26]-[.$A38]+1)*[$2ndMixer.$A$4]-[.G$26]*[$2ndMixer.$C$4] )" office:value-type="float" office:value="-23496.25">
            <text:p>-23496</text:p>
          </table:table-cell>
          <table:table-cell table:style-name="ce9" table:formula="of:=1/[.$A38]*(([.H$26]-[.$A38]+1)*[$2ndMixer.$A$4]-[.H$26]*[$2ndMixer.$C$4] )" office:value-type="float" office:value="-18880.4166666667">
            <text:p>-18880</text:p>
          </table:table-cell>
          <table:table-cell table:style-name="ce9" table:formula="of:=1/[.$A38]*(([.I$26]-[.$A38]+1)*[$2ndMixer.$A$4]-[.I$26]*[$2ndMixer.$C$4] )" office:value-type="float" office:value="-14264.5833333333">
            <text:p>-14265</text:p>
          </table:table-cell>
          <table:table-cell table:style-name="ce9" table:formula="of:=1/[.$A38]*(([.J$26]-[.$A38]+1)*[$2ndMixer.$A$4]-[.J$26]*[$2ndMixer.$C$4] )" office:value-type="float" office:value="-9648.75">
            <text:p>-9649</text:p>
          </table:table-cell>
          <table:table-cell table:style-name="ce9" table:formula="of:=1/[.$A38]*(([.K$26]-[.$A38]+1)*[$2ndMixer.$A$4]-[.K$26]*[$2ndMixer.$C$4] )" office:value-type="float" office:value="-5032.91666666667">
            <text:p>-5033</text:p>
          </table:table-cell>
          <table:table-cell table:style-name="ce9" table:formula="of:=1/[.$A38]*(([.L$26]-[.$A38]+1)*[$2ndMixer.$A$4]-[.L$26]*[$2ndMixer.$C$4] )" office:value-type="float" office:value="-417.083333333333">
            <text:p>-417</text:p>
          </table:table-cell>
          <table:table-cell table:style-name="ce9" table:formula="of:=1/[.$A38]*(([.M$26]-[.$A38]+1)*[$2ndMixer.$A$4]-[.M$26]*[$2ndMixer.$C$4] )" office:value-type="float" office:value="4198.75">
            <text:p>4199</text:p>
          </table:table-cell>
          <table:table-cell table:style-name="ce9" table:formula="of:=1/[.$A38]*(([.N$26]-[.$A38]+1)*[$2ndMixer.$A$4]-[.N$26]*[$2ndMixer.$C$4] )" office:value-type="float" office:value="8814.58333333333">
            <text:p>8815</text:p>
          </table:table-cell>
          <table:table-cell table:style-name="ce9" table:formula="of:=1/[.$A38]*(([.O$26]-[.$A38]+1)*[$2ndMixer.$A$4]-[.O$26]*[$2ndMixer.$C$4] )" office:value-type="float" office:value="13430.4166666667">
            <text:p>13430</text:p>
          </table:table-cell>
          <table:table-cell table:style-name="ce9" table:formula="of:=1/[.$A38]*(([.P$26]-[.$A38]+1)*[$2ndMixer.$A$4]-[.P$26]*[$2ndMixer.$C$4] )" office:value-type="float" office:value="18046.25">
            <text:p>18046</text:p>
          </table:table-cell>
          <table:table-cell table:style-name="ce9" table:formula="of:=1/[.$A38]*(([.Q$26]-[.$A38]+1)*[$2ndMixer.$A$4]-[.Q$26]*[$2ndMixer.$C$4] )" office:value-type="float" office:value="22662.0833333333">
            <text:p>22662</text:p>
          </table:table-cell>
          <table:table-cell table:style-name="ce9" table:formula="of:=1/[.$A38]*(([.R$26]-[.$A38]+1)*[$2ndMixer.$A$4]-[.R$26]*[$2ndMixer.$C$4] )" office:value-type="float" office:value="27277.9166666667">
            <text:p>27278</text:p>
          </table:table-cell>
        </table:table-row>
        <table:table-row table:style-name="ro3">
          <table:table-cell table:formula="of:=[.A38]+1" office:value-type="float" office:value="13">
            <text:p>13</text:p>
          </table:table-cell>
          <table:table-cell table:style-name="ce9" table:formula="of:=1/[.$A39]*(([.B$26]-[.$A39]+1)*[$2ndMixer.$A$4]-[.B$26]*[$2ndMixer.$C$4] )" office:value-type="float" office:value="-47288.4615384615">
            <text:p>-47288</text:p>
          </table:table-cell>
          <table:table-cell table:style-name="ce9" table:formula="of:=1/[.$A39]*(([.C$26]-[.$A39]+1)*[$2ndMixer.$A$4]-[.C$26]*[$2ndMixer.$C$4] )" office:value-type="float" office:value="-43027.6923076923">
            <text:p>-43028</text:p>
          </table:table-cell>
          <table:table-cell table:style-name="ce9" table:formula="of:=1/[.$A39]*(([.D$26]-[.$A39]+1)*[$2ndMixer.$A$4]-[.D$26]*[$2ndMixer.$C$4] )" office:value-type="float" office:value="-38766.9230769231">
            <text:p>-38767</text:p>
          </table:table-cell>
          <table:table-cell table:style-name="ce9" table:formula="of:=1/[.$A39]*(([.E$26]-[.$A39]+1)*[$2ndMixer.$A$4]-[.E$26]*[$2ndMixer.$C$4] )" office:value-type="float" office:value="-34506.1538461539">
            <text:p>-34506</text:p>
          </table:table-cell>
          <table:table-cell table:style-name="ce9" table:formula="of:=1/[.$A39]*(([.F$26]-[.$A39]+1)*[$2ndMixer.$A$4]-[.F$26]*[$2ndMixer.$C$4] )" office:value-type="float" office:value="-30245.3846153846">
            <text:p>-30245</text:p>
          </table:table-cell>
          <table:table-cell table:style-name="ce9" table:formula="of:=1/[.$A39]*(([.G$26]-[.$A39]+1)*[$2ndMixer.$A$4]-[.G$26]*[$2ndMixer.$C$4] )" office:value-type="float" office:value="-25984.6153846154">
            <text:p>-25985</text:p>
          </table:table-cell>
          <table:table-cell table:style-name="ce9" table:formula="of:=1/[.$A39]*(([.H$26]-[.$A39]+1)*[$2ndMixer.$A$4]-[.H$26]*[$2ndMixer.$C$4] )" office:value-type="float" office:value="-21723.8461538462">
            <text:p>-21724</text:p>
          </table:table-cell>
          <table:table-cell table:style-name="ce9" table:formula="of:=1/[.$A39]*(([.I$26]-[.$A39]+1)*[$2ndMixer.$A$4]-[.I$26]*[$2ndMixer.$C$4] )" office:value-type="float" office:value="-17463.0769230769">
            <text:p>-17463</text:p>
          </table:table-cell>
          <table:table-cell table:style-name="ce9" table:formula="of:=1/[.$A39]*(([.J$26]-[.$A39]+1)*[$2ndMixer.$A$4]-[.J$26]*[$2ndMixer.$C$4] )" office:value-type="float" office:value="-13202.3076923077">
            <text:p>-13202</text:p>
          </table:table-cell>
          <table:table-cell table:style-name="ce9" table:formula="of:=1/[.$A39]*(([.K$26]-[.$A39]+1)*[$2ndMixer.$A$4]-[.K$26]*[$2ndMixer.$C$4] )" office:value-type="float" office:value="-8941.53846153846">
            <text:p>-8942</text:p>
          </table:table-cell>
          <table:table-cell table:style-name="ce9" table:formula="of:=1/[.$A39]*(([.L$26]-[.$A39]+1)*[$2ndMixer.$A$4]-[.L$26]*[$2ndMixer.$C$4] )" office:value-type="float" office:value="-4680.76923076923">
            <text:p>-4681</text:p>
          </table:table-cell>
          <table:table-cell table:style-name="ce9" table:formula="of:=1/[.$A39]*(([.M$26]-[.$A39]+1)*[$2ndMixer.$A$4]-[.M$26]*[$2ndMixer.$C$4] )" office:value-type="float" office:value="-420">
            <text:p>-420</text:p>
          </table:table-cell>
          <table:table-cell table:style-name="ce9" table:formula="of:=1/[.$A39]*(([.N$26]-[.$A39]+1)*[$2ndMixer.$A$4]-[.N$26]*[$2ndMixer.$C$4] )" office:value-type="float" office:value="3840.76923076923">
            <text:p>3841</text:p>
          </table:table-cell>
          <table:table-cell table:style-name="ce9" table:formula="of:=1/[.$A39]*(([.O$26]-[.$A39]+1)*[$2ndMixer.$A$4]-[.O$26]*[$2ndMixer.$C$4] )" office:value-type="float" office:value="8101.53846153846">
            <text:p>8102</text:p>
          </table:table-cell>
          <table:table-cell table:style-name="ce9" table:formula="of:=1/[.$A39]*(([.P$26]-[.$A39]+1)*[$2ndMixer.$A$4]-[.P$26]*[$2ndMixer.$C$4] )" office:value-type="float" office:value="12362.3076923077">
            <text:p>12362</text:p>
          </table:table-cell>
          <table:table-cell table:style-name="ce9" table:formula="of:=1/[.$A39]*(([.Q$26]-[.$A39]+1)*[$2ndMixer.$A$4]-[.Q$26]*[$2ndMixer.$C$4] )" office:value-type="float" office:value="16623.0769230769">
            <text:p>16623</text:p>
          </table:table-cell>
          <table:table-cell table:style-name="ce9" table:formula="of:=1/[.$A39]*(([.R$26]-[.$A39]+1)*[$2ndMixer.$A$4]-[.R$26]*[$2ndMixer.$C$4] )" office:value-type="float" office:value="20883.8461538462">
            <text:p>20884</text:p>
          </table:table-cell>
        </table:table-row>
        <table:table-row table:style-name="ro3">
          <table:table-cell table:formula="of:=[.A39]+1" office:value-type="float" office:value="14">
            <text:p>14</text:p>
          </table:table-cell>
          <table:table-cell table:style-name="ce9" table:formula="of:=1/[.$A40]*(([.B$26]-[.$A40]+1)*[$2ndMixer.$A$4]-[.B$26]*[$2ndMixer.$C$4] )" office:value-type="float" office:value="-47899.6428571429">
            <text:p>-47900</text:p>
          </table:table-cell>
          <table:table-cell table:style-name="ce9" table:formula="of:=1/[.$A40]*(([.C$26]-[.$A40]+1)*[$2ndMixer.$A$4]-[.C$26]*[$2ndMixer.$C$4] )" office:value-type="float" office:value="-43943.2142857143">
            <text:p>-43943</text:p>
          </table:table-cell>
          <table:table-cell table:style-name="ce9" table:formula="of:=1/[.$A40]*(([.D$26]-[.$A40]+1)*[$2ndMixer.$A$4]-[.D$26]*[$2ndMixer.$C$4] )" office:value-type="float" office:value="-39986.7857142857">
            <text:p>-39987</text:p>
          </table:table-cell>
          <table:table-cell table:style-name="ce9" table:formula="of:=1/[.$A40]*(([.E$26]-[.$A40]+1)*[$2ndMixer.$A$4]-[.E$26]*[$2ndMixer.$C$4] )" office:value-type="float" office:value="-36030.3571428571">
            <text:p>-36030</text:p>
          </table:table-cell>
          <table:table-cell table:style-name="ce9" table:formula="of:=1/[.$A40]*(([.F$26]-[.$A40]+1)*[$2ndMixer.$A$4]-[.F$26]*[$2ndMixer.$C$4] )" office:value-type="float" office:value="-32073.9285714286">
            <text:p>-32074</text:p>
          </table:table-cell>
          <table:table-cell table:style-name="ce9" table:formula="of:=1/[.$A40]*(([.G$26]-[.$A40]+1)*[$2ndMixer.$A$4]-[.G$26]*[$2ndMixer.$C$4] )" office:value-type="float" office:value="-28117.5">
            <text:p>-28118</text:p>
          </table:table-cell>
          <table:table-cell table:style-name="ce9" table:formula="of:=1/[.$A40]*(([.H$26]-[.$A40]+1)*[$2ndMixer.$A$4]-[.H$26]*[$2ndMixer.$C$4] )" office:value-type="float" office:value="-24161.0714285714">
            <text:p>-24161</text:p>
          </table:table-cell>
          <table:table-cell table:style-name="ce9" table:formula="of:=1/[.$A40]*(([.I$26]-[.$A40]+1)*[$2ndMixer.$A$4]-[.I$26]*[$2ndMixer.$C$4] )" office:value-type="float" office:value="-20204.6428571429">
            <text:p>-20205</text:p>
          </table:table-cell>
          <table:table-cell table:style-name="ce9" table:formula="of:=1/[.$A40]*(([.J$26]-[.$A40]+1)*[$2ndMixer.$A$4]-[.J$26]*[$2ndMixer.$C$4] )" office:value-type="float" office:value="-16248.2142857143">
            <text:p>-16248</text:p>
          </table:table-cell>
          <table:table-cell table:style-name="ce9" table:formula="of:=1/[.$A40]*(([.K$26]-[.$A40]+1)*[$2ndMixer.$A$4]-[.K$26]*[$2ndMixer.$C$4] )" office:value-type="float" office:value="-12291.7857142857">
            <text:p>-12292</text:p>
          </table:table-cell>
          <table:table-cell table:style-name="ce9" table:formula="of:=1/[.$A40]*(([.L$26]-[.$A40]+1)*[$2ndMixer.$A$4]-[.L$26]*[$2ndMixer.$C$4] )" office:value-type="float" office:value="-8335.35714285714">
            <text:p>-8335</text:p>
          </table:table-cell>
          <table:table-cell table:style-name="ce9" table:formula="of:=1/[.$A40]*(([.M$26]-[.$A40]+1)*[$2ndMixer.$A$4]-[.M$26]*[$2ndMixer.$C$4] )" office:value-type="float" office:value="-4378.92857142857">
            <text:p>-4379</text:p>
          </table:table-cell>
          <table:table-cell table:style-name="ce9" table:formula="of:=1/[.$A40]*(([.N$26]-[.$A40]+1)*[$2ndMixer.$A$4]-[.N$26]*[$2ndMixer.$C$4] )" office:value-type="float" office:value="-422.5">
            <text:p>-423</text:p>
          </table:table-cell>
          <table:table-cell table:style-name="ce9" table:formula="of:=1/[.$A40]*(([.O$26]-[.$A40]+1)*[$2ndMixer.$A$4]-[.O$26]*[$2ndMixer.$C$4] )" office:value-type="float" office:value="3533.92857142857">
            <text:p>3534</text:p>
          </table:table-cell>
          <table:table-cell table:style-name="ce9" table:formula="of:=1/[.$A40]*(([.P$26]-[.$A40]+1)*[$2ndMixer.$A$4]-[.P$26]*[$2ndMixer.$C$4] )" office:value-type="float" office:value="7490.35714285714">
            <text:p>7490</text:p>
          </table:table-cell>
          <table:table-cell table:style-name="ce9" table:formula="of:=1/[.$A40]*(([.Q$26]-[.$A40]+1)*[$2ndMixer.$A$4]-[.Q$26]*[$2ndMixer.$C$4] )" office:value-type="float" office:value="11446.7857142857">
            <text:p>11447</text:p>
          </table:table-cell>
          <table:table-cell table:style-name="ce9" table:formula="of:=1/[.$A40]*(([.R$26]-[.$A40]+1)*[$2ndMixer.$A$4]-[.R$26]*[$2ndMixer.$C$4] )" office:value-type="float" office:value="15403.2142857143">
            <text:p>15403</text:p>
          </table:table-cell>
        </table:table-row>
        <table:table-row table:style-name="ro3">
          <table:table-cell table:formula="of:=[.A40]+1" office:value-type="float" office:value="15">
            <text:p>15</text:p>
          </table:table-cell>
          <table:table-cell table:style-name="ce9" table:formula="of:=1/[.$A41]*(([.B$26]-[.$A41]+1)*[$2ndMixer.$A$4]-[.B$26]*[$2ndMixer.$C$4] )" office:value-type="float" office:value="-48429.3333333333">
            <text:p>-48429</text:p>
          </table:table-cell>
          <table:table-cell table:style-name="ce9" table:formula="of:=1/[.$A41]*(([.C$26]-[.$A41]+1)*[$2ndMixer.$A$4]-[.C$26]*[$2ndMixer.$C$4] )" office:value-type="float" office:value="-44736.6666666667">
            <text:p>-44737</text:p>
          </table:table-cell>
          <table:table-cell table:style-name="ce9" table:formula="of:=1/[.$A41]*(([.D$26]-[.$A41]+1)*[$2ndMixer.$A$4]-[.D$26]*[$2ndMixer.$C$4] )" office:value-type="float" office:value="-41044">
            <text:p>-41044</text:p>
          </table:table-cell>
          <table:table-cell table:style-name="ce9" table:formula="of:=1/[.$A41]*(([.E$26]-[.$A41]+1)*[$2ndMixer.$A$4]-[.E$26]*[$2ndMixer.$C$4] )" office:value-type="float" office:value="-37351.3333333333">
            <text:p>-37351</text:p>
          </table:table-cell>
          <table:table-cell table:style-name="ce9" table:formula="of:=1/[.$A41]*(([.F$26]-[.$A41]+1)*[$2ndMixer.$A$4]-[.F$26]*[$2ndMixer.$C$4] )" office:value-type="float" office:value="-33658.6666666667">
            <text:p>-33659</text:p>
          </table:table-cell>
          <table:table-cell table:style-name="ce9" table:formula="of:=1/[.$A41]*(([.G$26]-[.$A41]+1)*[$2ndMixer.$A$4]-[.G$26]*[$2ndMixer.$C$4] )" office:value-type="float" office:value="-29966">
            <text:p>-29966</text:p>
          </table:table-cell>
          <table:table-cell table:style-name="ce9" table:formula="of:=1/[.$A41]*(([.H$26]-[.$A41]+1)*[$2ndMixer.$A$4]-[.H$26]*[$2ndMixer.$C$4] )" office:value-type="float" office:value="-26273.3333333333">
            <text:p>-26273</text:p>
          </table:table-cell>
          <table:table-cell table:style-name="ce9" table:formula="of:=1/[.$A41]*(([.I$26]-[.$A41]+1)*[$2ndMixer.$A$4]-[.I$26]*[$2ndMixer.$C$4] )" office:value-type="float" office:value="-22580.6666666667">
            <text:p>-22581</text:p>
          </table:table-cell>
          <table:table-cell table:style-name="ce9" table:formula="of:=1/[.$A41]*(([.J$26]-[.$A41]+1)*[$2ndMixer.$A$4]-[.J$26]*[$2ndMixer.$C$4] )" office:value-type="float" office:value="-18888">
            <text:p>-18888</text:p>
          </table:table-cell>
          <table:table-cell table:style-name="ce9" table:formula="of:=1/[.$A41]*(([.K$26]-[.$A41]+1)*[$2ndMixer.$A$4]-[.K$26]*[$2ndMixer.$C$4] )" office:value-type="float" office:value="-15195.3333333333">
            <text:p>-15195</text:p>
          </table:table-cell>
          <table:table-cell table:style-name="ce9" table:formula="of:=1/[.$A41]*(([.L$26]-[.$A41]+1)*[$2ndMixer.$A$4]-[.L$26]*[$2ndMixer.$C$4] )" office:value-type="float" office:value="-11502.6666666667">
            <text:p>-11503</text:p>
          </table:table-cell>
          <table:table-cell table:style-name="ce9" table:formula="of:=1/[.$A41]*(([.M$26]-[.$A41]+1)*[$2ndMixer.$A$4]-[.M$26]*[$2ndMixer.$C$4] )" office:value-type="float" office:value="-7810">
            <text:p>-7810</text:p>
          </table:table-cell>
          <table:table-cell table:style-name="ce9" table:formula="of:=1/[.$A41]*(([.N$26]-[.$A41]+1)*[$2ndMixer.$A$4]-[.N$26]*[$2ndMixer.$C$4] )" office:value-type="float" office:value="-4117.33333333333">
            <text:p>-4117</text:p>
          </table:table-cell>
          <table:table-cell table:style-name="ce9" table:formula="of:=1/[.$A41]*(([.O$26]-[.$A41]+1)*[$2ndMixer.$A$4]-[.O$26]*[$2ndMixer.$C$4] )" office:value-type="float" office:value="-424.666666666667">
            <text:p>-425</text:p>
          </table:table-cell>
          <table:table-cell table:style-name="ce9" table:formula="of:=1/[.$A41]*(([.P$26]-[.$A41]+1)*[$2ndMixer.$A$4]-[.P$26]*[$2ndMixer.$C$4] )" office:value-type="float" office:value="3268">
            <text:p>3268</text:p>
          </table:table-cell>
          <table:table-cell table:style-name="ce9" table:formula="of:=1/[.$A41]*(([.Q$26]-[.$A41]+1)*[$2ndMixer.$A$4]-[.Q$26]*[$2ndMixer.$C$4] )" office:value-type="float" office:value="6960.66666666667">
            <text:p>6961</text:p>
          </table:table-cell>
          <table:table-cell table:style-name="ce9" table:formula="of:=1/[.$A41]*(([.R$26]-[.$A41]+1)*[$2ndMixer.$A$4]-[.R$26]*[$2ndMixer.$C$4] )" office:value-type="float" office:value="10653.3333333333">
            <text:p>10653</text:p>
          </table:table-cell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Tahoma" style:language-asian="zxx" style:country-asian="none" style:font-name-complex="Tahoma" style:language-complex="zxx" style:country-complex="none"/>
    </style:default-style>
    <number:number-style style:name="N1">
      <number:number number:decimal-places="0"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0">
      <number:number number:decimal-places="3" number:min-integer-digits="1" number:decimal-replacement=""/>
    </number:number-style>
    <number:number-style style:name="N107">
      <number:number number:decimal-places="3" number:min-integer-digits="1"/>
    </number:number-style>
    <number:number-style style:name="N108">
      <number:number number:decimal-places="3" number:min-integer-digits="1" number:decimal-replacement=""/>
    </number:number-style>
    <number:number-style style:name="N109">
      <number:number number:decimal-places="3" number:min-integer-digits="1"/>
    </number:number-style>
    <style:style style:name="Default" style:family="table-cell" style:data-style-name="N1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  <style:text-properties fo:font-style="normal"/>
    </style:style>
    <style:style style:name="Highlight" style:family="table-cell" style:parent-style-name="Default" style:data-style-name="N110">
      <style:table-cell-properties fo:background-color="transparent" fo:border="0.035cm solid #ff3333"/>
      <style:text-properties fo:color="#ff0000" fo:font-weight="bold"/>
    </style:style>
    <style:style style:name="GreyedOut" style:family="table-cell" style:parent-style-name="Default">
      <style:table-cell-properties fo:background-color="transparent"/>
      <style:text-properties fo:color="#808080"/>
    </style:style>
    <style:style style:name="HighlightCrit" style:family="table-cell" style:parent-style-name="Highlight">
      <style:table-cell-properties fo:border="0.088cm solid #ff3333"/>
      <style:text-properties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31">31.01.2009</text:date>, <text:time>14:43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phan Großklaß</meta:initial-creator>
    <meta:creation-date>2009-01-30T02:05:27.68</meta:creation-date>
    <dc:date>2009-01-31T14:43:41.37</dc:date>
    <dc:creator>Stephan Großklaß</dc:creator>
    <meta:editing-duration>PT36H38M08S</meta:editing-duration>
    <meta:editing-cycles>11</meta:editing-cycles>
    <meta:generator>OpenOffice.org/3.0$Win32 OpenOffice.org_project/300m9$Build-9358</meta:generator>
    <meta:document-statistic meta:table-count="3" meta:cell-count="1174" meta:object-count="0"/>
    <meta:user-defined meta:name="Info 1"/>
    <meta:user-defined meta:name="Info 2"/>
    <meta:user-defined meta:name="Info 3"/>
    <meta:user-defined meta:name="Info 4"/>
  </office:meta>
</office:document-meta>
</file>